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C7B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P16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c503c-6f9a-458a-aadf-0003d90d052c" text:name="BossProviderVariable"/>
      </text:user-field-decls>
      <text:p text:style-name="P16"/>
      <text:p text:style-name="P8">РЕШЕНИЕ</text:p>
      <text:p text:style-name="P8">по результатам рассмотрения ходатайства</text:p>
      <text:p text:style-name="P14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3">ООО «Группа компаний «ВОЛМА»</text:span><text:span text:style-name="T2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</text:span><text:span text:style-name="T2">ООО «Реалинвест» </text:span><text:span text:style-name="T2">(место нахождения: </text:span><text:span text:style-name="T2">ул. Кирова, д. 3, стр. 1, г. Воскресенск, Воскресенский р-он, Московская обл., 140205</text:span><text:span text:style-name="T2">; основной вид деятельности — </text:span><text:span text:style-name="T2">сдача в аренду недвижимости</text:span><text:span text:style-name="T2">) в размере 99%, поданное 16.08.</text:span><text:span text:style-name="T3">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0">А.Ю. Цариковский</text:p>
      <text:p text:style-name="P11"/>
      <text:p text:style-name="P11"/>
      <text:p text:style-name="P4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C7B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3AC7B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2:14:14.96</meta:creation-date>
    <meta:generator>OpenOffice.org/3.4.1$Win32 OpenOffice.org_project/341m1$Build-9593</meta:generator>
    <dc:date>2016-09-19T15:29:40.85</dc:date>
    <meta:document-statistic meta:table-count="0" meta:image-count="1" meta:object-count="0" meta:page-count="1" meta:paragraph-count="7" meta:word-count="132" meta:character-count="1007"/>
    <meta:user-defined meta:name="Поле 1"/>
    <meta:user-defined meta:name="Поле 2"/>
    <meta:user-defined meta:name="Поле 3"/>
    <meta:user-defined meta:name="Поле 4"/>
  </office:meta>
</office:document-meta>
</file>