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7ADD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784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9.83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9.784cm" style:auto-text-indent="false" style:page-number="auto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en" fo:country="US" fo:font-weight="normal" style:font-size-asian="14pt" style:font-weight-asian="normal" style:font-name-complex="Times New Roman" style:font-size-complex="14pt"/>
    </style:style>
    <style:style style:name="T2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 fo:font-weight="normal" style:font-size-asian="14pt" style:font-weight-asian="normal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fo:font-weight="normal" style:font-size-asian="14pt" style:font-weight-asian="normal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dd57f3-e533-46af-aa09-0a4a3765b1a5" text:name="BossProviderVariable"/>
      </text:user-field-decls>
      <text:p text:style-name="P15"/>
      <text:p text:style-name="P7">РЕШЕНИЕ</text:p>
      <text:p text:style-name="P7">по результатам рассмотрения ходатайства</text:p>
      <text:p text:style-name="P6"> </text:p>
      <text:p text:style-name="P12"><text:span text:style-name="T3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Акционерной компании ТиДиДжей Эквити IV C.A. (место нахождения:</text:span> <text:span text:style-name="Строгий"><text:span text:style-name="T6">ул. </text:span></text:span><text:span text:style-name="Строгий"><text:span text:style-name="T4">Армии Кражович 41, 40-968 Катовице, Польша;</text:span></text:span><text:span text:style-name="T3"> основной вид деятельности – </text:span><text:span text:style-name="T5">деятельность холдинговой компании</text:span><text:span text:style-name="T3">) о приобретении </text:span><text:span text:style-name="T5">прав, позволяющих определять условия осуществления предпринимательской деятельности общества с ограниченной ответственностью «Копекс-Сибирь»</text:span><text:span text:style-name="T3"> (место нахождения: </text:span><text:span text:style-name="T5">ул. Новороссийская, д. 38, г. Новокузнецк, Кемеровская область, 654084</text:span><text:span text:style-name="T3">; основной вид деятельности – </text:span><text:span text:style-name="T5">производство горно-шахтовых машин и оборудования</text:span><text:span text:style-name="T3">), поданное 22.08.2016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6"/>
      <text:p text:style-name="P6"/>
      <text:p text:style-name="P8">А.Ю. Цариковский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7ADD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2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2506(1) </text:p></draw:text-box></draw:frame><draw:frame draw:style-name="Mfr2" draw:name="SpdBarcode" text:anchor-type="paragraph" svg:x="0cm" svg:width="3.6cm" svg:height="0.78cm" draw:z-index="1"><draw:image xlink:href="Pictures/10000201000000780000001AC87ADD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53:24.60</meta:creation-date>
    <meta:generator>OpenOffice.org/3.4.1$Win32 OpenOffice.org_project/341m1$Build-9593</meta:generator>
    <dc:date>2016-09-19T15:31:16.38</dc:date>
    <meta:document-statistic meta:table-count="0" meta:image-count="1" meta:object-count="0" meta:page-count="1" meta:paragraph-count="8" meta:word-count="132" meta:character-count="1074"/>
    <meta:user-defined meta:name="Поле 1"/>
    <meta:user-defined meta:name="Поле 2"/>
    <meta:user-defined meta:name="Поле 3"/>
    <meta:user-defined meta:name="Поле 4"/>
  </office:meta>
</office:document-meta>
</file>