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334F95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3" svg:font-family="'Times New Roman'"/>
    <style:font-face style:name="Times New Roman2" svg:font-family="'Times New Roman', serif"/>
    <style:font-face style:name="Times New Roman1" svg:font-family="'Times New Roman', 'Times New Roman'"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Normal">
      <style:paragraph-properties fo:margin-left="0cm" fo:margin-right="0cm" fo:margin-top="0cm" fo:margin-bottom="0cm" fo:line-height="0.55cm" fo:text-align="justify" style:justify-single-word="false" fo:text-indent="1.199cm" style:auto-text-indent="false"/>
    </style:style>
    <style:style style:name="P5"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font-name="Times New Roman2" fo:font-size="14pt"/>
    </style:style>
    <style:style style:name="P6" style:family="paragraph" style:parent-style-name="Text_20_body">
      <style:paragraph-properties fo:margin-left="0cm" fo:margin-right="0cm" fo:margin-top="0cm" fo:margin-bottom="0cm" fo:line-height="0.55cm" fo:text-align="center" style:justify-single-word="false" fo:text-indent="1.199cm" style:auto-text-indent="false"/>
      <style:text-properties style:font-name="Times New Roman2" fo:font-size="14pt" fo:font-weight="bold" style:font-weight-asian="bold" style:font-weight-complex="bold"/>
    </style:style>
    <style:style style:name="P7"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font-name="Times New Roman2" fo:font-size="14pt" style:font-size-asian="14pt" style:font-size-complex="14pt"/>
    </style:style>
    <style:style style:name="P8"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use-window-font-color="true" style:font-name="Times New Roman3" fo:font-size="14pt" fo:font-weight="normal" fo:background-color="transparent" style:font-name-asian="Times New Roman3" style:font-name-complex="Times New Roman3"/>
    </style:style>
    <style:style style:name="P9" style:family="paragraph" style:parent-style-name="Text_20_body">
      <style:paragraph-properties fo:margin-left="0cm" fo:margin-right="0cm" fo:margin-top="0cm" fo:margin-bottom="0cm" fo:line-height="0.55cm" fo:text-align="justify" style:justify-single-word="false" fo:text-indent="1.199cm" style:auto-text-indent="false"/>
    </style:style>
    <style:style style:name="P10" style:family="paragraph" style:parent-style-name="Text_20_body">
      <style:paragraph-properties fo:margin-left="0cm" fo:margin-right="0cm" fo:margin-top="0cm" fo:margin-bottom="0cm" fo:text-align="justify" style:justify-single-word="false" fo:text-indent="1.199cm" style:auto-text-indent="false"/>
    </style:style>
    <style:style style:name="P11" style:family="paragraph" style:parent-style-name="_9__9_ConsPlusNormal">
      <style:paragraph-properties fo:margin-left="0cm" fo:margin-right="0cm" fo:margin-top="0cm" fo:margin-bottom="0cm" fo:text-align="justify" style:justify-single-word="false" fo:text-indent="0.953cm" style:auto-text-indent="false" style:text-autospace="none"/>
      <style:text-properties fo:font-size="14pt"/>
    </style:style>
    <style:style style:name="P12" style:family="paragraph" style:parent-style-name="_9__9_ConsPlusNormal">
      <style:paragraph-properties fo:margin-left="0cm" fo:margin-right="0cm" fo:text-align="justify" style:justify-single-word="false" fo:text-indent="0.953cm" style:auto-text-indent="false" style:text-autospace="none"/>
    </style:style>
    <style:style style:name="P13"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14" style:family="paragraph" style:parent-style-name="Text_20_body">
      <style:paragraph-properties fo:margin-left="9.472cm" fo:margin-right="0cm" fo:margin-top="0cm" fo:margin-bottom="0cm" fo:text-indent="0cm" style:auto-text-indent="false"/>
    </style:style>
    <style:style style:name="P15" style:family="paragraph" style:parent-style-name="Text_20_body">
      <style:paragraph-properties fo:margin-left="9.472cm" fo:margin-right="0cm" fo:margin-top="0cm" fo:margin-bottom="0cm" fo:text-indent="0cm" style:auto-text-indent="false"/>
      <style:text-properties style:font-name="Times New Roman2" fo:font-size="14pt"/>
    </style:style>
    <style:style style:name="P16" style:family="paragraph" style:parent-style-name="Text_20_body">
      <style:paragraph-properties fo:margin-left="9.472cm" fo:margin-right="0cm" fo:margin-top="0cm" fo:margin-bottom="0cm" fo:text-indent="0cm" style:auto-text-indent="false"/>
      <style:text-properties style:font-name="Times New Roman2" fo:font-size="14pt" fo:background-color="#ffffff"/>
    </style:style>
    <style:style style:name="P17" style:family="paragraph" style:parent-style-name="Text_20_body">
      <style:paragraph-properties fo:margin-left="9.472cm" fo:margin-right="0cm" fo:margin-top="0cm" fo:margin-bottom="0cm" fo:text-indent="0cm" style:auto-text-indent="false"/>
      <style:text-properties fo:font-size="14pt" style:font-size-asian="14pt" style:font-size-complex="14pt"/>
    </style:style>
    <style:style style:name="P18" style:family="paragraph" style:parent-style-name="Text_20_body">
      <style:paragraph-properties fo:margin-left="9.472cm" fo:margin-right="0cm" fo:margin-top="0cm" fo:margin-bottom="0cm" fo:text-indent="0cm" style:auto-text-indent="false"/>
      <style:text-properties fo:font-size="14pt" fo:background-color="#ffffff"/>
    </style:style>
    <style:style style:name="P19" style:family="paragraph" style:parent-style-name="Text_20_body">
      <style:paragraph-properties fo:margin-left="9.5cm" fo:margin-right="0cm" fo:margin-top="0cm" fo:margin-bottom="0cm" fo:line-height="0.6cm" fo:text-indent="0cm" style:auto-text-indent="false"/>
      <style:text-properties fo:font-size="14pt" fo:background-color="#ffffff"/>
    </style:style>
    <style:style style:name="P20" style:family="paragraph" style:parent-style-name="Text_20_body">
      <style:paragraph-properties fo:margin-left="9.5cm" fo:margin-right="0cm" fo:margin-top="0cm" fo:margin-bottom="0cm" fo:line-height="0.6cm" fo:text-indent="0cm" style:auto-text-indent="false"/>
      <style:text-properties style:font-name="Times New Roman2" fo:font-size="14pt" fo:background-color="#ffffff"/>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style:text-properties style:font-name="Times New Roman2" fo:font-size="14pt"/>
    </style:style>
    <style:style style:name="P23" style:family="paragraph" style:parent-style-name="Text_20_body">
      <style:paragraph-properties fo:margin-top="0cm" fo:margin-bottom="0cm" fo:text-align="center" style:justify-single-word="false"/>
      <style:text-properties style:font-name="Times New Roman2" fo:font-size="14pt" fo:font-weight="bold" style:font-weight-asian="bold" style:font-weight-complex="bold"/>
    </style:style>
    <style:style style:name="P24" style:family="paragraph" style:parent-style-name="Text_20_body">
      <style:paragraph-properties fo:margin-top="0cm" fo:margin-bottom="0cm" fo:text-align="end" style:justify-single-word="false"/>
      <style:text-properties style:font-name="Times New Roman2" fo:font-size="14pt"/>
    </style:style>
    <style:style style:name="P25" style:family="paragraph" style:parent-style-name="Text_20_body">
      <style:paragraph-properties fo:margin-top="0cm" fo:margin-bottom="0cm"/>
      <style:text-properties style:font-name="Times New Roman2" fo:font-size="9pt" style:font-size-asian="9pt" style:font-size-complex="9pt"/>
    </style:style>
    <style:style style:name="P26" style:family="paragraph" style:parent-style-name="Text_20_body">
      <style:paragraph-properties fo:margin-top="0cm" fo:margin-bottom="0cm" fo:text-align="end" style:justify-single-word="false"/>
    </style:style>
    <style:style style:name="P27" style:family="paragraph" style:parent-style-name="Text_20_body">
      <style:paragraph-properties fo:margin-top="0cm" fo:margin-bottom="0cm" fo:text-align="justify" style:justify-single-word="false"/>
    </style:style>
    <style:style style:name="P28" style:family="paragraph" style:parent-style-name="Text_20_body">
      <style:paragraph-properties fo:margin-top="0cm" fo:margin-bottom="0cm" fo:text-align="justify" style:justify-single-word="false"/>
      <style:text-properties fo:font-size="14pt" style:font-size-asian="14pt" style:font-size-complex="14pt"/>
    </style:style>
    <style:style style:name="P29" style:family="paragraph" style:parent-style-name="Text_20_body">
      <style:paragraph-properties fo:margin-top="0cm" fo:margin-bottom="0cm" fo:text-align="justify" style:justify-single-word="false"/>
      <style:text-properties fo:font-size="12pt"/>
    </style:style>
    <style:style style:name="P30" style:family="paragraph" style:parent-style-name="Text_20_body">
      <style:paragraph-properties fo:margin-left="0cm" fo:margin-right="0cm" fo:margin-top="0cm" fo:margin-bottom="0cm" fo:line-height="0.55cm" fo:text-align="justify" style:justify-single-word="false" fo:text-indent="0cm" style:auto-text-indent="false"/>
      <style:text-properties style:font-name="Times New Roman2" fo:font-size="14pt"/>
    </style:style>
    <style:style style:name="P31" style:family="paragraph" style:parent-style-name="Text_20_body">
      <style:paragraph-properties fo:margin-left="0cm" fo:margin-right="0cm" fo:margin-top="0cm" fo:margin-bottom="0cm" fo:text-align="justify" style:justify-single-word="false" fo:text-indent="1.249cm" style:auto-text-indent="false"/>
    </style:style>
    <style:style style:name="P32" style:family="paragraph" style:parent-style-name="_9__9_ConsPlusNormal">
      <style:paragraph-properties fo:margin-left="0cm" fo:margin-right="0cm" fo:margin-top="0cm" fo:margin-bottom="0cm" fo:line-height="0.55cm" fo:text-align="justify" style:justify-single-word="false" fo:text-indent="1.199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_9__9_ConsPlusNormal">
      <style:paragraph-properties fo:margin-left="0cm" fo:margin-right="0cm" fo:margin-top="0cm" fo:margin-bottom="0cm" fo:line-height="0.55cm" fo:text-align="justify" style:justify-single-word="false" fo:text-indent="1.199cm" style:auto-text-indent="false"/>
      <style:text-properties style:font-name="Times New Roman" fo:font-size="14pt" style:font-size-asian="14pt" style:font-size-complex="14pt"/>
    </style:style>
    <style:style style:name="P34" style:family="paragraph" style:parent-style-name="_9__9_ConsPlusNormal">
      <style:paragraph-properties fo:margin-left="0cm" fo:margin-right="0cm" fo:text-align="justify" style:justify-single-word="false" fo:text-indent="0.953cm" style:auto-text-indent="false" style:text-autospace="none"/>
      <style:text-properties fo:color="#000000" style:text-line-through-style="none" style:text-position="0% 100%" style:font-name="Times New Roman2"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master-page-name="First_20_Page">
      <style:paragraph-properties fo:margin-left="9.472cm" fo:margin-right="0cm" fo:margin-top="0cm" fo:margin-bottom="0cm" fo:text-indent="0cm" style:auto-text-indent="false" style:page-number="auto"/>
      <style:text-properties style:font-name="Times New Roman2" fo:font-size="14pt" fo:font-weight="bold" style:font-weight-asian="bold" style:font-weight-complex="bold"/>
    </style:style>
    <style:style style:name="P36" style:family="paragraph" style:parent-style-name="Text_20_body">
      <style:paragraph-properties fo:margin-top="0cm" fo:margin-bottom="0cm" fo:text-align="justify" style:justify-single-word="false"/>
      <style:text-properties style:font-name="Times New Roman2" fo:font-size="14pt" style:font-size-asian="14pt" style:font-size-complex="14pt"/>
    </style:style>
    <style:style style:name="P37" style:family="paragraph" style:parent-style-name="Text_20_body">
      <style:paragraph-properties fo:margin-left="0cm" fo:margin-right="0cm" fo:margin-top="0cm" fo:margin-bottom="0cm" fo:line-height="0.55cm" fo:text-align="center" style:justify-single-word="false" fo:text-indent="1.199cm" style:auto-text-indent="false"/>
      <style:text-properties style:font-name="Times New Roman2" fo:font-size="14pt" fo:font-weight="bold" style:font-weight-asian="bold" style:font-weight-complex="bold"/>
    </style:style>
    <style:style style:name="P38"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font-name="Times New Roman2" fo:font-size="14pt"/>
    </style:style>
    <style:style style:name="P39" style:family="paragraph" style:parent-style-name="Text_20_body" style:list-style-name="L1">
      <style:paragraph-properties fo:margin-left="0cm" fo:margin-right="0cm" fo:margin-top="0cm" fo:margin-bottom="0cm" fo:line-height="0.55cm" fo:text-align="justify" style:justify-single-word="false" fo:text-indent="1.199cm" style:auto-text-indent="false">
        <style:tab-stops>
          <style:tab-stop style:position="1.822cm"/>
        </style:tab-stops>
      </style:paragraph-properties>
      <style:text-properties style:font-name="Times New Roman2" fo:font-size="14pt"/>
    </style:style>
    <style:style style:name="P40" style:family="paragraph" style:parent-style-name="Text_20_body">
      <style:paragraph-properties fo:margin-left="0cm" fo:margin-right="0cm" fo:margin-top="0cm" fo:margin-bottom="0cm" fo:line-height="0.55cm" fo:text-align="justify" style:justify-single-word="false" fo:text-indent="1.199cm" style:auto-text-indent="false"/>
    </style:style>
    <style:style style:name="T1" style:family="text">
      <style:text-properties fo:background-color="transparent"/>
    </style:style>
    <style:style style:name="T2" style:family="text">
      <style:text-properties style:use-window-font-color="true" style:font-name="Times New Roman3" fo:font-size="14pt" fo:font-weight="normal" fo:background-color="transparent" style:font-name-asian="Times New Roman3" style:font-name-complex="Times New Roman3"/>
    </style:style>
    <style:style style:name="T3" style:family="text">
      <style:text-properties fo:color="#000000"/>
    </style:style>
    <style:style style:name="T4" style:family="text">
      <style:text-properties fo:color="#000000" style:font-name="Times New Roman3" fo:font-size="14pt" fo:font-weight="normal" fo:background-color="transparent" style:font-name-asian="Times New Roman3" style:font-name-complex="Times New Roman3"/>
    </style:style>
    <style:style style:name="T5" style:family="text">
      <style:text-properties fo:color="#000000" style:font-name="Times New Roman3" fo:font-size="14pt" fo:font-weight="normal" fo:background-color="#ffffff" style:font-name-asian="Times New Roman3" style:font-name-complex="Times New Roman3"/>
    </style:style>
    <style:style style:name="T6" style:family="text">
      <style:text-properties fo:color="#000000" style:font-name="Times New Roman2" fo:font-size="14pt" style:font-size-asian="14pt" style:font-size-complex="14pt"/>
    </style:style>
    <style:style style:name="T7" style:family="text">
      <style:text-properties fo:color="#000000" style:font-size-asian="14pt" style:font-size-complex="14pt"/>
    </style:style>
    <style:style style:name="T8"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style:text-line-through-style="none" style:text-position="0% 100%" style:font-name="Times New Roman2"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2"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style:font-name="Times New Roman2"/>
    </style:style>
    <style:style style:name="T15" style:family="text">
      <style:text-properties style:font-name="Times New Roman2" fo:font-size="14pt"/>
    </style:style>
    <style:style style:name="T16" style:family="text">
      <style:text-properties style:font-name="Times New Roman2" fo:font-size="14pt" style:font-size-asian="14pt" style:font-size-complex="14pt"/>
    </style:style>
    <style:style style:name="T17" style:family="text">
      <style:text-properties style:font-name="Times New Roman2" fo:font-size="14pt" fo:font-weight="normal" style:font-weight-asian="normal" style:font-weight-complex="normal"/>
    </style:style>
    <style:style style:name="T18" style:family="text">
      <style:text-properties style:font-name="Times New Roman2" fo:font-size="14pt" fo:language="en" fo:country="US"/>
    </style:style>
    <style:style style:name="T19" style:family="text">
      <style:text-properties fo:font-size="14pt" style:font-size-asian="14pt" style:font-size-complex="14pt"/>
    </style:style>
    <style:style style:name="T20" style:family="text">
      <style:text-properties style:font-size-asian="14pt" style:font-size-complex="14pt"/>
    </style:style>
    <style:style style:name="T2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style:text-line-through-style="none" style:text-position="0% 100%" style:font-name="Times New Roman2"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style:text-line-through-style="none" style:text-position="0% 100%" style:font-name="Times New Roman2" fo:font-size="14pt"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text-line-through-style="none" style:text-position="0% 100%" style:font-name="Times New Roman2"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text-line-through-style="none" fo:font-size="14pt" style:text-underline-style="none" style:text-blinking="false" style:font-size-asian="14pt" style:font-size-complex="14pt"/>
    </style:style>
    <style:style style:name="T28" style:family="text">
      <style:text-properties style:font-name="Times New Roman"/>
    </style:style>
    <style:style style:name="T29" style:family="text">
      <style:text-properties style:font-name="Times New Roman" fo:font-size="14pt"/>
    </style:style>
    <style:style style:name="T30" style:family="text">
      <style:text-properties style:font-name="Times New Roman" fo:font-size="14pt" fo:font-weight="normal" style:font-size-asian="14pt" style:font-weight-asian="normal" style:font-size-complex="14pt" style:font-weight-complex="normal"/>
    </style:style>
    <style:style style:name="T31" style:family="text">
      <style:text-properties style:font-name="Times New Roman" fo:font-size="14pt" style:font-size-asian="14pt" style:font-size-complex="14pt"/>
    </style:style>
    <style:style style:name="T3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4cdf519-869e-416e-aa05-5cc7cc1bace0" text:name="BossProviderVariable"/>
      </text:user-field-decls>
      <text:p text:style-name="P35"/>
      <text:p text:style-name="P23">РЕШЕНИЕ № 223ФЗ-<text:span text:style-name="T1">522</text:span>/16</text:p>
      <text:p text:style-name="P23">по результатам рассмотрения жалобы ООО «АРВ-ГРУПП»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21"> </text:p>
      <text:p text:style-name="P22">14.09.2016 <text:s text:c="105"/>Москва</text:p>
      <text:p text:style-name="P21"> </text:p>
      <text:p text:style-name="P5">Комиссия Федеральной антимонопольной службы по контролю в сфере закупок в составе: </text:p>
      <text:p text:style-name="P9"><text:span text:style-name="T18">&lt;...&gt;</text:span><text:span text:style-name="T15">,</text:span></text:p>
      <text:p text:style-name="P5">при участии представителей: </text:p>
      <text:p text:style-name="P5"><text:span text:style-name="T32">&lt;...&gt;</text:span>,</text:p>
      <text:p text:style-name="P9"><text:span text:style-name="T15">рассмотрев жалобу ООО «АРВ-ГРУПП» от 01.09.2016 № 37-01 на действия (бездействие) АО «Калугаприбор», при проведении <text:s text:c="28"/>АО «Калугаприбор», аукционной комиссии АО «Калугаприбор», оператором электронной площадки </text:span><text:span text:style-name="T6">ЗАО «Сбербанк-АСТ» </text:span><text:span text:style-name="T15">электронного аукциона на право заключения контракта на </text:span><text:span text:style-name="T16">поставку котлового оборудования</text:span> <text:span text:style-name="T19">в рамках Федеральной целевой программы</text:span><text:span text:style-name="T15"> (номер извещения № 0537100000416000009) в соответствии со статьей 18.1 Федерального закона от 26.07.2006 № 135-ФЗ «О защите конкуренции» (далее - Закон о защите конкуренции),</text:span></text:p>
      <text:p text:style-name="P5"/>
      <text:p text:style-name="P6">У С Т А Н О В И Л А:</text:p>
      <text:p text:style-name="P6"/>
      <text:p text:style-name="P5">В ФАС России поступила жалоба ООО «АРВ-ГРУПП» (далее – Заявитель) от 01.09.2016 № 37-01 на действия (бездействие) заказчика <text:s text:c="13"/>АО «Калугаприбор» (далее — Заказчик) при проведении Заказчиком, аукционной комиссией Заказчика (далее — Аукционная комиссия), оператором электронной площадки <text:span text:style-name="T7">ЗАО «Сбербанк-АСТ» (далее — Оператор электронной площадки) </text:span>электронного аукциона на право заключения контракта <text:span text:style-name="T20">на поставку котлового оборудования в рамках Федеральной целевой программы (номер извещения № 0537100000416000009) (далее — Жалоба, Аукцион).</text:span></text:p>
      <text:p text:style-name="P5">В соответствии с частью 5 статьи 15 Федерального закона от 05.04.2013 <text:s text:c="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text:soft-page-break/>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5">02.08.2016 в Единой информационной системе (далее – ЕИС) размещено извещение и документация о проведении Аукциона (далее – Извещение, Документация).</text:p>
      <text:p text:style-name="P5">Согласно Извещению источником финансирования закупки выступают бюджетные инвестиции в соответствии с частью 5 статьи 15 Закона о контрактной системе. </text:p>
      <text:p text:style-name="P7">Согласно информации, представленной представителем Заказчика на заседании Комиссии, Заказчику были предоставлены бюджетные инвестиции в соответствии с Договором от 06.05.2015 № 01-09/70дсп/11.01 об участии Российской Федерации в собственности субъекта инвестиций.</text:p>
      <text:p text:style-name="P5">Из Жалобы следует, что при проведении Аукциона нарушены права и законные интересы Заявителя, выразившиеся, по мнению Заявителя, в признании заявки Заявителя на участие в Аукционе не соответствующей требованиям Документации.</text:p>
      <text:p text:style-name="P5">Представитель Заказчика с доводом жалобы не согласился и сообщил, что при проведении Аукциона Заказчик, Аукционная комиссия действовали соответствии с Законом о контрактной системе, Документацией.</text:p>
      <text:p text:style-name="P5">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установила следующее.</text:p>
      <text:p text:style-name="P30"><text:tab/>1. В соответствии с пунктом 7 части 5 статьи 63 Закона о контрактной системе в извещении о проведении электронного аукциона указываются в том числе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ext:p text:style-name="P30"><text:tab/>Согласно Извещению ограничений участия в определении поставщика (подрядчика, исполнителя), установленных в соответствии с пунктом 4 статьи 42 Закона о контрактной системе, не установлено.</text:p>
      <text:p text:style-name="P30"><text:tab/>На заседании Комиссии представитель Заказчика пояснил, что при размещении Извещения Заказчиком допущена техническая ошибка, выразившаяся в не установлении ограничений участия в определении <text:span text:style-name="T20">поставщика (подрядчика, исполнителя).</text:span></text:p>
      <text:p text:style-name="P30"><text:span text:style-name="T20"><text:tab/>Вместе с тем, со</text:span>гласно пункту 28 информационной карты Документации <text:s/>установлено ограничение в виде запрета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text:p>
      <text:p text:style-name="P30"><text:tab/>Согласно заявке Заявителя, представленной на заседании Комиссии представителем Заказчика, Заявителем предлагались к поставке товары, <text:soft-page-break/>имеющие иностранное происхождение, что не соответствует пункту 28 информационной карты Документации.</text:p>
      <text:p text:style-name="P30"><text:span text:style-name="T23"><text:tab/>Учитывая вышеизложенное, Комиссия приходит к выводу, что решение Аукционной комиссии об отклонении заявки Заявителя принято в соответствии с требованиями Документации.</text:span> <text:span text:style-name="T28">Таким образом, довод Заявителя не нашел своего подтверждения.</text:span></text:p>
      <text:p text:style-name="P30"><text:tab/>Вместе с тем, действия Заказчика, не установившего в Извещении <text:s/>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нарушают пункт 7 части 5 статьи 63 Закона о контрактной системе.</text:p>
      <text:p text:style-name="P9"><text:span text:style-name="T29">2. В соответствии с пунктом 2 части 1 статьи 64 Закона о контрактной системе д</text:span><text:span text:style-name="T21">окументация об электронном аукционе наряду с информацией, указанной в извещении о проведении такого аукциона, должна содержать в том числе </text:span><text:span text:style-name="T21">требования к содержанию, составу заявки на участие в таком аукционе в соответствии с </text:span><text:span text:style-name="T8">частями 3 - 6 статьи 66</text:span><text:span text:style-name="T21"> Закона о контрактной системе и инструкция по ее заполнению.</text:span></text:p>
      <text:p text:style-name="P9"><text:span text:style-name="T21">В подпункте «б» пункта 2.2 «Т</text:span><text:span text:style-name="T21">ребований к содержанию и составу </text:span><text:span text:style-name="T24">заявки на участие в открытом аукционе в электронной форме и инструкции по ее заполнению» Документации <text:s/>установлено, что первая часть заявки на участие в Аукционе должна содержать в том числе информацию о конкретных показателях, соответствующих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9"><text:span text:style-name="T24">Вместе с тем, «Требования к </text:span><text:span text:style-name="T21">содержанию и составу </text:span><text:span text:style-name="T24">заявки на участие в открытом аукционе в электронной форме и инструкция по ее заполнению» не содержит указания на разделы Документации, содержащие информацию о показателях товара, позволяющие определить соответствие предлагаемого к закупке товара потребностям Заказчика.</text:span></text:p>
      <text:p text:style-name="P4"><text:span text:style-name="T8">Исходя из вышеизложенного, Комиссия приходит к выводу, что Заказчиком в «Т</text:span><text:span text:style-name="T12">ребованиях к </text:span><text:span text:style-name="T8">содержанию и составу </text:span><text:span text:style-name="T12">заявки на участие в открытом аукционе в электронной форме и инструкции по ее заполнению» </text:span><text:span text:style-name="T8">Документации не установлены разделы Документации, на основании <text:s/>которых участникам Аукциона следует представить конкретные показатели предлагаемого к закупке товара</text:span><text:span text:style-name="T9">.</text:span></text:p>
      <text:p text:style-name="P4"><text:span text:style-name="T21">В подпункте 3 пункта 2.3 требований к содержанию и составу </text:span><text:span text:style-name="T24">заявки на участие в открытом аукционе в электронной форме и инструкции по ее заполнению Документации <text:s/>установлено, что вторая часть заявки на участие в Аукционе должна содержать в том числе копии документов, подтверждающих соответствие товара, работы или услуги требованиям, установленным в </text:span><text:soft-page-break/><text:span text:style-name="T24">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документацией об электронном аукционе.</text:span></text:p>
      <text:p text:style-name="P4"><text:span text:style-name="T24">В пункте 23 информационной карты Документации установлен перечень </text:span><text:span text:style-name="T8">документов, подтверждающих соответствие товара требованиям, </text:span><text:span text:style-name="T8">установленным в соответствии с законодательством Российской Федерации: «сертификат соответствия либо декларация о соответствии в случае, если необходимость наличия таких документов установлена законодательством Российской Федерации».</text:span></text:p>
      <text:p text:style-name="P4"><text:span text:style-name="T8">Исходя из вышеизложенного, Комиссия приходит к выводу, что Заказчиком в Документации не установлен конкретный список документов, <text:s/>подлежащих представлению в составе заявки</text:span><text:span text:style-name="T9">.</text:span></text:p>
      <text:p text:style-name="P4"><text:span text:style-name="T21">В подпункте 5 пункта 2.3 «Требований к содержанию и составу </text:span><text:span text:style-name="T17">заявки на участие в открытом аукционе в электронной форме и инструкции по ее заполнению» Документации установлено, что вторая часть заявки на участие в Аукционе должна содержать в том числе</text:span><text:span text:style-name="T30"> </text:span><text:span text:style-name="T24">документы, подтверждающие соответствие участника такого аукциона и (или) предлагаемых им товара, работы или услуги условиям, запретам и ограничениям, установленным Заказчиком в соответствии со </text:span><text:span text:style-name="T25">статьей 14</text:span><text:span text:style-name="T21"> Закона о контрактной системе</text:span><text:span text:style-name="T24">, или копии этих документов</text:span><text:span text:style-name="T21">.</text:span></text:p>
      <text:p text:style-name="P4"><text:span text:style-name="T8">Согласно пункту 2(2) Постановления Правительства Российской Федерации от 24.12.2013 № 1224 «О</text:span><text:span text:style-name="T9">б установлении </text:span><text:span text:style-name="T8">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text:span><text:span text:style-name="T11"><text:s/></text:span><text:span text:style-name="T9">подтверждением соответствия товаров требованиям к промышленной продукции, предъявляемым в целях ее отнесения к продукции, произведенной в Российской Федерации, установленным приложением к постановлению Правительства Российской Федерации от 17 июля 2015 г. № 719 «О критериях отнесения промышленной продукции к промышленной продукции, не имеющей аналогов, произведенных в Российской Федерации», </text:span><text:span text:style-name="T10">является акт экспертизы</text:span><text:span text:style-name="T9">, выдаваемый в порядке, определяемом Министерством промышленности и торговли Российской Федерации.</text:span></text:p>
      <text:p text:style-name="P4"><text:span text:style-name="T8">Согласно пункту 2(3) Постановления</text:span><text:span text:style-name="T31"> п</text:span><text:span text:style-name="T22">одтверждением страны происхождения товаров в соответствии с </text:span><text:span text:style-name="T9">Соглашением о Правилах определения страны происхождения товаров в Содружестве Независимых Государств от 20 ноября 2009 г. является </text:span><text:span text:style-name="T10">сертификат о происхождении товара</text:span><text:span text:style-name="T9">, выдаваемый уполномоченным органом (организацией) государства - участника этого Соглашения по форме, установленной Правилами</text:span><text:span text:style-name="T22"> определения страны происхождения товаров, являющимися неотъемлемой частью Соглашения о Правилах определения страны происхождения товаров в Содружестве Независимых Государств от 20 ноября 2009 г.</text:span></text:p>
      <text:p text:style-name="P32"><text:soft-page-break/><text:s/>Учитывая вышеизложенное, Комиссия приходит к выводу, что Заказчик в Документации не установил список документов, необходимых для подтверждения соответствия и происхождения товаров для представления в заявках участников Аукциона, исходя из требований пункта 28 информационной карты Документации, в котором установлен запрет на допуск товаров, происходящих из иностранных государств.</text:p>
      <text:p text:style-name="P33"><text:s/>Таким образом, Заказчик, не установив надлежащим образом требования к содержанию, составу заявки на участие в Аукционе, нарушил пункт 2 части 1 статьи 64 Закона о контрактной системе.</text:p>
      <text:p text:style-name="P12"><text:span text:style-name="T21"><text:tab/>3. </text:span><text:span text:style-name="T12">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span></text:p>
      <text:p text:style-name="P13">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13">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13">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е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13">Правила определения размера штрафа, начисляемого в случае ненадлежащего исполнения заказчиком, поставщиком (подрядчиком, <text:soft-page-break/>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13">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34">Пунктами 6.2-6.5 проекта государственного контракта Документации установлено:</text:p>
      <text:p text:style-name="P11"><text:span text:style-name="T13">«6.2. </text:span><text:span text:style-name="T26">За ненадлежащее исполнение Покупателем обязательств по Контракту, за исключением просрочки исполнения обязательств, Поставщик вправе потребовать от Покупателя оплаты штрафа. Поставщик направляет Покупателю требование об уплате штрафа.</text:span></text:p>
      <text:p text:style-name="P36"><text:tab/>Размер штрафа определяется Постановлением Правительства РФ № 1063 от 25.11.2013 г. в размере 2 % цены настоящего Контракта, что составляет___________рублей.</text:p>
      <text:p text:style-name="P27"><text:span text:style-name="T16"><text:tab/></text:span><text:span text:style-name="T19">6.3. В случае нарушения Поставщиком срока поставки товара, нарушения срока выполнения гарантийного обязательства, нарушения срока, определенного п. 3.11 настоящего Контракта, Покупатель направляет Поставщику требование об уплате пени.</text:span></text:p>
      <text:p text:style-name="P31"><text:span text:style-name="T19">Пеня начисляется за каждый день просрочки исполнения Поставщиком обязательства, предусмотренного Контрактом, и устанавливается в размере одной сотой действующей на дату уплаты пени </text:span><text:span text:style-name="T27">ставки</text:span><text:span text:style-name="T19">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text:span></text:p>
      <text:p text:style-name="P36"><text:tab/>Пеня уплачивается за каждый день просрочки, включая день исполнения обязательства.</text:p>
      <text:p text:style-name="P36"><text:tab/>6.4. В случае если Поставщик в установленный п. 3.3 настоящего Контракта срок не вывез Товар, Покупатель направляет Поставщику требование об уплате штрафа.</text:p>
      <text:p text:style-name="P29"><text:span text:style-name="T16"><text:tab/>Размер штрафа определяется Постановлением Правительства РФ № 1063 от 25.11.2013 г. в размере 5 % цены настоящего Контракта, что составляет___________рублей.</text:span><text:span text:style-name="T14"> </text:span></text:p>
      <text:p text:style-name="P36"><text:tab/>6.5. В случае если Поставщик не исполнил требования настоящего контракта о наличии упаковки и маркировки Товара, Покупатель направляет <text:soft-page-break/>Поставщику требование об уплате штрафа.</text:p>
      <text:p text:style-name="P28"><text:span text:style-name="T14"><text:tab/>Размер штрафа определяется Постановлением Правительства РФ № 1063 от 25.11.2013 г. в размере 5 % цены настоящего Контракта, что составляет___________рублей».</text:span> </text:p>
      <text:p text:style-name="P28"><text:tab/>На основании вышеизложенного Комиссия приходит к выводу, что Заказчиком в проекте государственного контракта не установлены <text:span text:style-name="T3">соответствующие требованиям Правил все допустимые размеры штрафов за ненадлежащее исполнение сторонами обязательств, предусмотренных контрактом, а также формула расчета и размер пени за каждый день просрочки исполнения поставщиком обязательства, предусмотренного контрактом</text:span>. </text:p>
      <text:p text:style-name="P28"><text:tab/><text:span text:style-name="T3">Таким образом, действия Заказчика, не установившего размеры штрафов и пени надлежащим образом, нарушают части 5, 7, 8 статьи 34 Закона о контрактной системе.</text:span></text:p>
      <text:p text:style-name="P12"><text:span text:style-name="T24"><text:tab/></text:span><text:span text:style-name="T15">На основании вышеизложенного и в соответствии с частью 20 статьи 18.1 Закона о защите конкуренции Комиссия</text:span></text:p>
      <text:p text:style-name="P5"/>
      <text:p text:style-name="P5"/>
      <text:p text:style-name="P6">РЕШИЛА:</text:p>
      <text:p text:style-name="P6"/>
      <text:p text:style-name="P6"/>
      <text:p text:style-name="P6"/>
      <text:list xml:id="list7614114128963443368" text:style-name="L1">
        <text:list-item>
          <text:list>
            <text:list-item>
              <text:list>
                <text:list-item>
                  <text:p text:style-name="P39">Признать жалобу ООО «АРВ-ГРУПП» необоснованной.</text:p>
                </text:list-item>
                <text:list-item>
                  <text:p text:style-name="P39">Признать в действиях Заказчика нарушения пункта 7 части 5 статьи 63, пункта 2 части 1 статьи 64, частей 5, 7, 8 статьи 34 Закона о контрактной системе.</text:p>
                </text:list-item>
              </text:list>
            </text:list-item>
          </text:list>
        </text:list-item>
      </text:list>
      <text:p text:style-name="P5">3. Выдать Заказчику, Аукционной комиссии, Оператору электронной площадки обязательное для исполнения предписание, направленное на устранение выявленных нарушений.</text:p>
      <text:p text:style-name="P5">Настоящее решение может быть обжаловано в суде, арбитражном суде в течение трех месяцев в установленном законом порядке.</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3" svg:font-family="'Times New Roman'"/>
    <style:font-face style:name="Times New Roman2" svg:font-family="'Times New Roman', serif"/>
    <style:font-face style:name="Times New Roman1" svg:font-family="'Times New Roman', 'Times New Roman'"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334F95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fo:color="#000000"/>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9604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96043(1) </text:p></draw:text-box></draw:frame><draw:frame draw:style-name="Mfr2" draw:name="SpdBarcode" text:anchor-type="paragraph" svg:x="0cm" svg:width="3.6cm" svg:height="0.78cm" draw:z-index="7"><draw:image xlink:href="Pictures/10000201000000780000001A4334F95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5T09:30:32.81</meta:creation-date>
    <meta:generator>OpenOffice.org/3.4.1$Win32 OpenOffice.org_project/341m1$Build-9593</meta:generator>
    <dc:date>2016-09-19T15:36:05.31</dc:date>
    <meta:editing-duration>P4DT3H7M22S</meta:editing-duration>
    <meta:editing-cycles>8</meta:editing-cycles>
    <meta:print-date>2016-09-19T12:35:40.70</meta:print-date>
    <meta:document-statistic meta:table-count="0" meta:image-count="1" meta:object-count="0" meta:page-count="7" meta:paragraph-count="65" meta:word-count="2109" meta:character-count="17153"/>
    <meta:user-defined meta:name="Поле 1"/>
    <meta:user-defined meta:name="Поле 2"/>
    <meta:user-defined meta:name="Поле 3"/>
    <meta:user-defined meta:name="Поле 4"/>
  </office:meta>
</office:document-meta>
</file>