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4D0F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</style:style>
    <style:style style:name="P37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" fo:font-style="normal" style:text-underline-style="none" fo:background-color="#ffffff" style:language-asian="ru" style:country-asian="RU" style:font-style-asian="normal" style:font-name-complex="Times New Roman CYR" style:font-style-complex="normal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language-complex="ar" style:country-complex="SA" style:font-style-complex="normal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font-name="Times New Roman1"/>
    </style:style>
    <style:style style:name="T62" style:family="text">
      <style:text-properties style:font-name="Times New Roman1" fo:font-size="14pt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1" fo:font-style="normal" style:text-underline-style="none" style:font-style-asian="normal" style:font-style-complex="normal"/>
    </style:style>
    <style:style style:name="T68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font-name="Times New Roman1" style:font-size-asian="14pt" style:font-size-complex="14pt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style:font-name-asian="Times New Roman" style:font-name-complex="Times New Roman" style:language-complex="ar" style:country-complex="SA"/>
    </style:style>
    <style:style style:name="T7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8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1" style:family="text">
      <style:text-properties style:font-name="serif" fo:font-size="14pt" style:font-size-asian="14pt" style:font-size-complex="14pt"/>
    </style:style>
    <style:style style:name="T82" style:family="text">
      <style:text-properties style:font-name="serif" style:font-size-asian="14pt" style:font-size-complex="14pt"/>
    </style:style>
    <style:style style:name="T8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b103d5-b78f-4ba1-9495-6a0ad32409fe" text:name="BossProviderVariable"/>
      </text:user-field-decls>
      <text:p text:style-name="P48"/>
      <text:p text:style-name="P47"><text:s text:c="8"/>ПОСТАНОВЛЕНИЕ </text:p>
      <text:p text:style-name="P10">о наложении штрафа по делу </text:p>
      <text:p text:style-name="P6"><text:span text:style-name="T3">об административном правонарушении </text:span><text:span text:style-name="T7">№ </text:span><text:span text:style-name="T58">К-1596</text:span><text:span text:style-name="T8">/15/</text:span><text:span text:style-name="T9">АК748-16</text:span></text:p>
      <text:p text:style-name="P13"/>
      <text:p text:style-name="P7"><text:span text:style-name="T59">«14» сентября 2016</text:span><text:tab/><text:tab/><text:tab/><text:tab/><text:tab/><text:tab/><text:tab/> <text:s text:c="22"/>Москва</text:p>
      <text:p text:style-name="P7"/>
      <text:p text:style-name="P13"><text:span text:style-name="T60"><text:tab/></text:span><text:span text:style-name="T63">Я, </text:span><text:span text:style-name="T66">&lt;...&gt;</text:span><text:span text:style-name="T5">,</text:span><text:span text:style-name="T4"> </text:span><text:span text:style-name="T63">рассмотрев протокол и материалы дела об административном правонарушении, возбужденного протоколом</text:span><text:span text:style-name="T64"> </text:span><text:span text:style-name="T10">от 30.08.2016 по делу <text:s text:c="18"/>№ </text:span><text:span text:style-name="T17">К-1596</text:span><text:span text:style-name="T10">/15/</text:span><text:span text:style-name="T11">АК748-16</text:span><text:span text:style-name="T10">,</text:span><text:span text:style-name="T14"> </text:span><text:span text:style-name="T65">в отношении</text:span><text:span text:style-name="T14"> </text:span><text:span text:style-name="T13">&lt;...&gt;</text:span><text:span text:style-name="T15">,</text:span><text:span text:style-name="T14"> </text:span><text:span text:style-name="T15">по признакам состава административного правонарушения, ответственность за совершение которого предусмотрена</text:span><text:span text:style-name="T63"> частью 4.2 статьи 7.30 Кодекса Российской Федерации об административных правонарушениях (далее – КоАП),</text:span></text:p>
      <text:p text:style-name="P13"/>
      <text:p text:style-name="P8">УСТАНОВИЛ:</text:p>
      <text:p text:style-name="P14"/>
      <text:p text:style-name="P21"><text:span text:style-name="T61"><text:tab/></text:span><text:span text:style-name="Основной_20_шрифт_20_абзаца"><text:span text:style-name="T80">Федеральным агентством по делам молодежи</text:span></text:span><text:span text:style-name="T67"> (далее — Заказчик) осуществлена закупка (номер извещения </text:span><text:span text:style-name="T68">0173100003515000100</text:span><text:span text:style-name="T67">) (далее – Аукцион).</text:span></text:p>
      <text:p text:style-name="P15"><text:span text:style-name="T16"><text:tab/>Согласно части 2 статьи 42 </text:span><text:span text:style-name="T54">Федерального закона от 05.04.2013 № 44-ФЗ «О контрактной системе в сфере закупок товаров, работ, услуг для обеспечения </text:span><text:span text:style-name="T54">государственных и муниципальных нужд» (далее — Закон о контрактной системе)</text:span><text:span text:style-name="T16"> извещение об осуществлении закупки должно содержать, в том числе, сроки поставки товара или завершения работы либо график оказания услуг. При этом в соответствии с частью 1 статьи 64 Закона о контрактной системе документация об электронном аукционе должна содержать, в том числе, информацию, указанную в извещении о проведении такого аукциона.</text:span></text:p>
      <text:p text:style-name="P15"><text:span text:style-name="T16"><text:tab/></text:span><text:span text:style-name="T53">В пункте 6 информационной карты документации об Аукционе указано, что сроки оказания услуг устанавливаются с момента заключения Государственного контракта до 15 декабря 2015 г.</text:span></text:p>
      <text:p text:style-name="P49"><text:tab/>Вместе с тем, в Техническом задании документации об Аукционе установлено: срок окончания выполнения работ (оказания услуг) – с момента заключения контракта до 20 декабря 2015 г.</text:p>
      <text:p text:style-name="P49"><text:tab/>Исходя из вышеописанного невозможно определить срок оказания услуг.</text:p>
      <text:p text:style-name="P49"><text:tab/>Таким образом, действия Заказчика, не установившего надлежащим образом сроки оказания услуг, нарушают часть 1 статьи 64 Закона о контрактной системе.</text:p>
      <text:p text:style-name="P15"><text:span text:style-name="T62"><text:tab/></text:span><text:span text:style-name="T16">Согласно части 4.2 статьи 7.30 КоАП, за утверждение</text:span><text:span text:style-name="T7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6">предусмотрена </text:span><text:soft-page-break/><text:span text:style-name="T16">административная ответственность.</text:span></text:p>
      <text:p text:style-name="P36"><text:span text:style-name="T16">Согласно материалам настоящего дела об административном правонарушении, ответственным должностным лицом Заказчика, составившим <text:s/>документацию об Аукционе, является </text:span><text:span text:style-name="T12">&lt;...&gt;</text:span><text:span text:style-name="Основной_20_шрифт_20_абзаца"><text:span text:style-name="T74">.</text:span></text:span></text:p>
      <text:p text:style-name="P36"><text:span text:style-name="T34">Таким образом, в действиях должностного лица </text:span><text:span text:style-name="T36">&lt;...&gt;</text:span><text:span text:style-name="Основной_20_шрифт_20_абзаца"><text:span text:style-name="T75"> </text:span></text:span><text:span text:style-name="T23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0"><text:span text:style-name="T39"><text:tab/>Место совершения а</text:span><text:span text:style-name="T26">дминистративного правонарушения: </text:span><text:span text:style-name="T27">г. Москва, </text:span><text:span text:style-name="T82">Газетный пер., д. 3-5, стр. 1</text:span><text:span text:style-name="T39">.</text:span></text:p>
      <text:p text:style-name="P15"><text:span text:style-name="Основной_20_шрифт_20_абзаца"><text:span text:style-name="T29"><text:tab/>Время совершения административного правонарушения : 26.10.2015.</text:span></text:span></text:p>
      <text:p text:style-name="P29"><text:span text:style-name="T55"><text:tab/></text:span><text:span text:style-name="T18">Протокол по настоящему делу об административном правонарушении <text:s text:c="5"/>составлен 30.08.2016 начальником правового отдела </text:span><text:span text:style-name="T55">Управления контроля размещения государственного заказа Федеральной антимонопольной службы </text:span><text:span text:style-name="T57">&lt;...&gt;</text:span></text:p>
      <text:p text:style-name="P29"><text:span text:style-name="T41"><text:tab/>На составление и подписание протокола по настоящему делу </text:span><text:span text:style-name="T40">лицо, в отношении которого возбуждено настоящее дело об административном </text:span><text:span text:style-name="T40">правонарушении, не явилось.</text:span></text:p>
      <text:p text:style-name="P31"><text:tab/>В материалах настоящего дела об административном правонарушении имеются доказательства надлежащего уведомления <text:span text:style-name="T83">&lt;...&gt;</text:span> о дате, времени и месте составления и подписания протокола по настоящему делу об административном правонарушении.</text:p>
      <text:p text:style-name="P29"><text:span text:style-name="T56"><text:tab/></text:span><text:span text:style-name="T41">Рассмотрение настоящего дела об административном правонарушении <text:s text:c="29"/>состоялось 14.09.2016. </text:span><text:span text:style-name="T49">&lt;...&gt; </text:span><text:span text:style-name="Основной_20_шрифт_20_абзаца"><text:span text:style-name="T45">на рассмотрение настоящего дела не явился, в материалах дела имеются доказательства его надлежащего уведомления о дате, времени и месте рассмотрения дела об административном правонарушении.</text:span></text:span></text:p>
      <text:p text:style-name="P32"><text:span text:style-name="T3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7">&lt;...&gt; </text:span><text:span text:style-name="Основной_20_шрифт_20_абзаца"><text:span text:style-name="T28">,</text:span></text:span><text:span text:style-name="T20"> </text:span><text:span text:style-name="T31">нарушения положений </text:span><text:span text:style-name="T34">части 1 статьи 64</text:span><text:span text:style-name="Основной_20_шрифт_20_абзаца"><text:span text:style-name="T21"> </text:span></text:span><text:span text:style-name="Основной_20_шрифт_20_абзаца"><text:span text:style-name="T35">Закона о контрактной системе.</text:span></text:span></text:p>
      <text:p text:style-name="P32"><text:span text:style-name="Основной_20_шрифт_20_абзаца"><text:span text:style-name="T35"><text:tab/></text:span></text:span><text:span text:style-name="T32">Тем самым, </text:span><text:span text:style-name="T38">&lt;...&gt;</text:span><text:span text:style-name="T32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2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2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42">подтверждается материалами настоящего дела об административном правонарушении. </text:span></text:p>
      <text:p text:style-name="P19"><text:span text:style-name="T42"><text:tab/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на рассмотрение настоящего дела, не выявлены. </text:span></text:p>
      <text:p text:style-name="P20"><text:tab/>Обстоятельства, смягчающие административную ответственность, не установлены.</text:p>
      <text:p text:style-name="P18"><text:tab/>Обстоятельства, отягчающие административную ответственность, не установлены.</text:p>
      <text:p text:style-name="P17"><text:span text:style-name="T46"><text:tab/>Таким образом, в действиях </text:span><text:span text:style-name="T50">&lt;...&gt;</text:span><text:span text:style-name="Основной_20_шрифт_20_абзаца"><text:span text:style-name="T77"> (на момент правонарушения — начальник Управления делами Федерального агентства по делам молодежи)</text:span></text:span><text:span text:style-name="T24">, </text:span><text:span text:style-name="T25">выразившихся в составлении документации об Аукционе</text:span><text:span text:style-name="T44">, не соответствующей требованиям Закона о контрактной системе</text:span><text:span text:style-name="T4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4"><text:span text:style-name="T47"><text:tab/>Согласно части 4.2 статьи 7.30 КоАП</text:span><text:span text:style-name="T46"> совершение указанного административного правонарушения</text:span><text:span text:style-name="T48">, влечет наложение административного штрафа на должностных лиц в размере 3 000 рублей.</text:span></text:p>
      <text:p text:style-name="P35"><text:span text:style-name="T52"><text:tab/></text:span>Руководствуясь статьями 7.30, 23.66, 29.9 КоАП,</text:p>
      <text:p text:style-name="P40"/>
      <text:p text:style-name="P40">ПОСТАНОВИЛ:</text:p>
      <text:p text:style-name="P40"/>
      <text:p text:style-name="P24"><text:span text:style-name="T4"><text:tab/>1. Признать в действиях </text:span><text:span text:style-name="T6">&lt;...&gt;</text:span><text:span text:style-name="Основной_20_шрифт_20_абзаца"><text:span text:style-name="T76"> (на момент правонарушения — начальник Управления делами Федерального агентства по делам молодежи)</text:span></text:span><text:span text:style-name="Основной_20_шрифт_20_абзаца"><text:span text:style-name="T28">,</text:span></text:span><text:span text:style-name="Основной_20_шрифт_20_абзаца"><text:span text:style-name="T20"> </text:span></text:span><text:span text:style-name="Основной_20_шрифт_20_абзаца"><text:span text:style-name="T31">нарушения положений </text:span></text:span><text:span text:style-name="Основной_20_шрифт_20_абзаца"><text:span text:style-name="T34">части 1 статьи 64</text:span></text:span><text:span text:style-name="Основной_20_шрифт_20_абзаца"><text:span text:style-name="T21"> </text:span></text:span><text:span text:style-name="Основной_20_шрифт_20_абзаца"><text:span text:style-name="T35">Закона о контрактной системе</text:span></text:span><text:span text:style-name="T31">.</text:span></text:p>
      <text:p text:style-name="P24"><text:span text:style-name="T4"><text:tab/>2. Нарушение </text:span><text:span text:style-name="T6">&lt;...&gt;</text:span><text:span text:style-name="T22"> </text:span><text:span text:style-name="T4">требований законодательства Российской Федерации о </text:span><text:span text:style-name="T33">контрактной системе в сфере закупок</text:span><text:span text:style-name="T4">, влечет административную ответственность, предусмотренную частью 4.2 статьи 7.30 КоАП.</text:span></text:p>
      <text:p text:style-name="P24"><text:span text:style-name="T4"><text:tab/>3. Наложить на </text:span><text:span text:style-name="T6">&lt;...&gt;</text:span><text:span text:style-name="Основной_20_шрифт_20_абзаца"><text:span text:style-name="T30">,</text:span></text:span><text:span text:style-name="T51"> </text:span><text:span text:style-name="T30">штраф в размере 3 000 (трех тысяч) рублей.</text:span></text:p>
      <text:p text:style-name="P41"/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5">Согласно Федеральному закону <text:span text:style-name="T2">14.12.2015 № 359-ФЗ «О федеральном бюджете на 2016 год»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><text:soft-page-break/>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У-1</text:p>
      <text:p text:style-name="P43">Операционный департамент Банка России</text:p>
      <text:p text:style-name="P43"><text:tab/><text:tab/><text:tab/>г. Москвы 701</text:p>
      <text:p text:style-name="P43"><text:tab/><text:tab/><text:tab/>БИК 044501002</text:p>
      <text:p text:style-name="P43">Расчетный счет 40101810500000001901</text:p>
      <text:p text:style-name="P45"/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5"><text:span text:style-name="Основной_20_шрифт_20_абзаца"><text:span text:style-name="T60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60">sharova@fas.gov.ru</text:span></text:span></text:a><text:span text:style-name="Основной_20_шрифт_20_абзаца"><text:span text:style-name="T53">.</text:span></text:span><text:span text:style-name="Основной_20_шрифт_20_абзаца"><text:span text:style-name="T60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25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p>
      <text:p text:style-name="P44"/>
      <text:p text:style-name="P50"><text:span text:style-name="T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714D0F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63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6389(1) </text:p></draw:text-box></draw:frame><draw:frame draw:style-name="Mfr2" draw:name="SpdBarcode" text:anchor-type="paragraph" svg:x="0cm" svg:width="3.6cm" svg:height="0.78cm" draw:z-index="4"><draw:image xlink:href="Pictures/10000201000000780000001A714D0F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6:03:48.90</meta:creation-date>
    <meta:generator>OpenOffice.org/3.4.1$Win32 OpenOffice.org_project/341m1$Build-9593</meta:generator>
    <dc:date>2016-09-19T15:49:08.14</dc:date>
    <meta:editing-duration>PT22M9S</meta:editing-duration>
    <meta:editing-cycles>4</meta:editing-cycles>
    <meta:document-statistic meta:table-count="0" meta:image-count="1" meta:object-count="0" meta:page-count="4" meta:paragraph-count="56" meta:word-count="1005" meta:character-count="8445"/>
    <meta:user-defined meta:name="Поле 1"/>
    <meta:user-defined meta:name="Поле 2"/>
    <meta:user-defined meta:name="Поле 3"/>
    <meta:user-defined meta:name="Поле 4"/>
  </office:meta>
</office:document-meta>
</file>