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5F8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7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7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T1" style:family="text">
      <style:text-properties fo:color="#000000" style:font-name="Times New Roman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60d40-3bd8-4f7d-ad29-4b0d3b3f3d1d" text:name="BossProviderVariable"/>
      </text:user-field-decls>
      <text:p text:style-name="P23"/>
      <text:p text:style-name="P5">ОПРЕДЕЛЕНИЕ</text:p>
      <text:p text:style-name="P6">об отложении и продлении срока рассмотрения дела </text:p>
      <text:p text:style-name="P6">№ 4-14.55-1152/00-24-16 <text:line-break/>об административном правонарушении </text:p>
      <text:p text:style-name="P9"/>
      <text:p text:style-name="P13">«16» сентября 2016 г. <text:s text:c="83"/>г. Москва</text:p>
      <text:p text:style-name="P9"/>
      <text:p text:style-name="P4">Я, <text:span text:style-name="T14">&lt;...&gt;</text:span>, <text:s/>руководствуясь статьей 29.6 <text:s text:c="2"/>Кодекса Российской Федерации об административных правонарушениях (далее – КоАП РФ), рассмотрев материалы дела № 4-14.55-1152/00-24-16 об административном правонарушении в отношении должностного лица — Первого заместителя генерального директора ОАО «ПГ Новик» <text:span text:style-name="T14">&lt;...&gt;</text:span><text:span text:style-name="T5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4"/>
      <text:p text:style-name="P4"><text:s text:c="46"/>УСТАНОВИЛ:</text:p>
      <text:p text:style-name="P4"/>
      <text:p text:style-name="P21"><text:span text:style-name="T7">06.09.2016 в адрес ФАС России поступило постановление из </text:span><text:span text:style-name="T6">Пушкинской городской прокуратуры</text:span><text:span text:style-name="T7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4">&lt;...&gt;</text:span><text:span text:style-name="T2">. </text:span></text:p>
      <text:p text:style-name="P14"><text:tab/>В связи с отсутствием документов, подтверждающих надлежащее <text:s/>уведомления участников производства о времени и месте рассмотрения дела № 4-14.55-1152/00-24-16 об административном правонарушении,<text:span text:style-name="T3"> рассмотрение дела невозможно</text:span>.</text:p>
      <text:p text:style-name="P14"><text:tab/>Учитывая изложенное, руководствуясь статьей 29.1, статьей 29.4, частью 2 статьи 29.6 КоАП РФ,</text:p>
      <text:p text:style-name="P20"/>
      <text:p text:style-name="P22">ОПРЕДЕЛИЛ:</text:p>
      <text:p text:style-name="P22"/>
      <text:list xml:id="list6574222915663634016" text:style-name="L1">
        <text:list-item>
          <text:p text:style-name="P24">Рассмотрение дела отложить.</text:p>
        </text:list-item>
        <text:list-item>
          <text:p text:style-name="P24">Продлить срок рассмотрения дела <text:span text:style-name="T8">№ 4-14.55-1152/00-24-16 об административном правонарушении до 06.10.2016.</text:span></text:p>
        </text:list-item>
      </text:list>
      <text:p text:style-name="P15">3. Назначить рассмотрение дела № 4-14.55-1152/00-24-16 об административном правонарушении на «26» сентября 2016 года в 14 часов 00 минут по адресу: г. Москва, Уланский переулок, д. 16, стр. 1, каб. № 532.</text:p>
      <text:p text:style-name="P10"><text:tab/></text:p>
      <text:p text:style-name="P16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495 982 16 01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55F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66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6670(1) </text:p></draw:text-box></draw:frame><draw:frame draw:style-name="Mfr2" draw:name="SpdBarcode" text:anchor-type="paragraph" svg:x="0cm" svg:width="3.6cm" svg:height="0.78cm" draw:z-index="1"><draw:image xlink:href="Pictures/10000201000000780000001AB355F8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1:27:34.31</meta:creation-date>
    <meta:generator>OpenOffice.org/3.4.1$Win32 OpenOffice.org_project/341m1$Build-9593</meta:generator>
    <dc:date>2016-09-19T17:25:18.05</dc:date>
    <meta:document-statistic meta:table-count="0" meta:image-count="1" meta:object-count="0" meta:page-count="1" meta:paragraph-count="19" meta:word-count="216" meta:character-count="1849"/>
    <meta:user-defined meta:name="Поле 1"/>
    <meta:user-defined meta:name="Поле 2"/>
    <meta:user-defined meta:name="Поле 3"/>
    <meta:user-defined meta:name="Поле 4"/>
  </office:meta>
</office:document-meta>
</file>