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A67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.72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1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T1" style:family="text">
      <style:text-properties fo:color="#000000" style:font-name="Times New Roman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2b8e7-dde6-4ea6-bc77-d8714cee5b6c" text:name="BossProviderVariable"/>
      </text:user-field-decls>
      <text:p text:style-name="P21"/>
      <text:p text:style-name="P9">ОПРЕДЕЛЕНИЕ</text:p>
      <text:p text:style-name="P10">об отложении и продлении срока рассмотрения дела </text:p>
      <text:p text:style-name="P10">№ 4-14.55-1156/00-24-16 <text:line-break/>об административном правонарушении </text:p>
      <text:p text:style-name="P13"/>
      <text:p text:style-name="P15">«16» сентября 2016 г. <text:s text:c="83"/>г. Москва</text:p>
      <text:p text:style-name="P13"/>
      <text:p text:style-name="P18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<text:s text:c="3"/>Кодекса Российской Федерации об административных правонарушениях (далее – КоАП РФ), рассмотрев материалы дела № 4-14.55-1156/00-24-16 об административном правонарушении в отношении должностного лица — Первого заместителя генерального директора ОАО «ПГ Новик» <text:span text:style-name="T14">&lt;...&gt;</text:span><text:span text:style-name="T5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8"/>
      <text:p text:style-name="P18"><text:s text:c="46"/>УСТАНОВИЛ:</text:p>
      <text:p text:style-name="P5"><text:span text:style-name="T7">06.09.2016 в адрес ФАС России поступило постановление из </text:span><text:span text:style-name="T6">Пушкинской городской прокуратуры</text:span><text:span text:style-name="T7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4">&lt;...&gt;</text:span><text:span text:style-name="T2">. </text:span></text:p>
      <text:p text:style-name="P6"><text:tab/>В связи с отсутствием документов, подтверждающих надлежащее <text:s/>уведомления участников производства о времени и месте рассмотрения дела № 4-14.55-1156/00-24-16 об административном правонарушении,<text:span text:style-name="T3"> рассмотрение дела невозможно</text:span>.</text:p>
      <text:p text:style-name="P6"><text:tab/>Учитывая изложенное, руководствуясь статьей 29.1, статьей 29.4, частью 2 статьи 29.6 КоАП РФ,</text:p>
      <text:p text:style-name="P16"/>
      <text:p text:style-name="P17">ОПРЕДЕЛИЛ:</text:p>
      <text:p text:style-name="P17"/>
      <text:list xml:id="list1201088022241183686" text:style-name="L1">
        <text:list-item>
          <text:p text:style-name="P22">Рассмотрение дела отложить.</text:p>
        </text:list-item>
        <text:list-item>
          <text:p text:style-name="P22">Продлить срок рассмотрения дела <text:span text:style-name="T8">№ 4-14.55-1156/00-24-16 об административном правонарушении до 06.10.2016.</text:span></text:p>
        </text:list-item>
      </text:list>
      <text:p text:style-name="P19">3. Назначить рассмотрение дела № 4-14.55-1156/00-24-16 об административном правонарушении на «26» сентября 2016 года в 15 часов 00 минут по адресу: г. Москва, Уланский переулок, д. 16, стр. 1, каб. № 532.</text:p>
      <text:p text:style-name="P14"><text:tab/></text:p>
      <text:p text:style-name="P20"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495 982 16 01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1A6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6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6699(1) </text:p></draw:text-box></draw:frame><draw:frame draw:style-name="Mfr2" draw:name="SpdBarcode" text:anchor-type="paragraph" svg:x="0cm" svg:width="3.6cm" svg:height="0.78cm" draw:z-index="1"><draw:image xlink:href="Pictures/10000201000000780000001AE61A67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46:05.15</meta:creation-date>
    <meta:generator>OpenOffice.org/3.4.1$Win32 OpenOffice.org_project/341m1$Build-9593</meta:generator>
    <dc:date>2016-09-19T17:27:20.05</dc:date>
    <meta:editing-duration>PT22S</meta:editing-duration>
    <meta:editing-cycles>1</meta:editing-cycles>
    <meta:print-date>2016-09-16T15:04:48.53</meta:print-date>
    <meta:document-statistic meta:table-count="0" meta:image-count="1" meta:object-count="0" meta:page-count="1" meta:paragraph-count="19" meta:word-count="227" meta:character-count="1947"/>
    <meta:user-defined meta:name="Поле 1"/>
    <meta:user-defined meta:name="Поле 2"/>
    <meta:user-defined meta:name="Поле 3"/>
    <meta:user-defined meta:name="Поле 4"/>
  </office:meta>
</office:document-meta>
</file>