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08E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5cm" fo:margin-right="0cm" fo:text-indent="2.14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6a7783-592b-4872-8e3c-0b9585a53811" text:name="BossProviderVariable"/>
      </text:user-field-decls>
      <text:p text:style-name="P23"/>
      <text:p text:style-name="P8">ОПРЕДЕЛЕНИЕ</text:p>
      <text:p text:style-name="P9">о продлении срока рассмотрения и об отложении рассмотрения дела об административном правонарушении</text:p>
      <text:p text:style-name="P9">№ 4-14.32-809/00-22-16</text:p>
      <text:p text:style-name="P9"/>
      <text:p text:style-name="P10">«12» сентября 2016 г <text:s text:c="84"/>г. Москва</text:p>
      <text:p text:style-name="P10"/>
      <text:p text:style-name="P13"><text:span text:style-name="Основной_20_шрифт_20_абзаца"><text:span text:style-name="T3">Я, Статс-секретарь — </text:span></text:span><text:span text:style-name="Основной_20_шрифт_20_абзаца"><text:span text:style-name="T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09/00-22-16, возбужденного в отношении открытого акционерного общества «РОССКАТ» (далее - ОАО «РОССКАТ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446600, Самарская обл., Нефтегорский район, с. Семёновка, территория ОАО «РОССКАТ», 2,5 км на северо-восток от г. Нефтегорска, </text:span></text:span><text:span text:style-name="Основной_20_шрифт_20_абзаца"><text:span text:style-name="T10">ИНН 6377000767, ОГРН 1026303857029, КПП 637701001</text:span></text:span><text:span text:style-name="Основной_20_шрифт_20_абзаца"><text:span text:style-name="T9">)</text:span></text:span><text:span text:style-name="Основной_20_шрифт_20_абзаца"><text:span text:style-name="T4">,</text:span></text:span></text:p>
      <text:p text:style-name="P13"><text:span text:style-name="Основной_20_шрифт_20_абзаца"><text:span text:style-name="T6"/></text:span></text:p>
      <text:p text:style-name="P13"/>
      <text:p text:style-name="P12"><text:span text:style-name="Основной_20_шрифт_20_абзаца"><text:span text:style-name="T7">УСТАНОВИЛ:</text:span></text:span></text:p>
      <text:p text:style-name="P12"><text:span text:style-name="Основной_20_шрифт_20_абзаца"><text:span text:style-name="T5"/></text:span></text:p>
      <text:p text:style-name="P14">Отсутствие надлежащего извещения лица о времени и месте рассмотрения дела об административном правонарушении № 4-14.32-809/00-22-16.</text:p>
      <text:p text:style-name="P14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8"/>
      <text:p text:style-name="P17">1.<text:tab/>Продлить срок рассмотрения дела об административном правонарушении № 4-14.32-809/00-22-16 до 17.10.2016.</text:p>
      <text:p text:style-name="P17">2.<text:tab/>Рассмотрение дела об административном правонарушении<text:line-break/>№ 4-14.32-809/00-22-16 отложить.</text:p>
      <text:p text:style-name="P19"><text:span text:style-name="T13">3.<text:tab/></text:span><text:span text:style-name="T14">Назначить дело об административном правонарушении № 4-14.32-809/00-22-16 к рассмотрению на «17» октября 2016 года в 14 часов 40 минут по адресу: 123995, г. Москва, ул. Садовая-Кудринская, д. 11, 4 этаж, Овальный зал.</text:span></text:p>
      <text:p text:style-name="P15"><text:span text:style-name="Основной_20_шрифт_20_абзаца"><text:span text:style-name="T12"/></text:span></text:p>
      <text:p text:style-name="P16"><text:soft-page-break/><text:span text:style-name="Основной_20_шрифт_20_абзаца"><text:span text:style-name="T2"/></text:span></text:p>
      <text:p text:style-name="P16"><text:span text:style-name="Основной_20_шрифт_20_абзаца"><text:span text:style-name="T2">А.Ю. Цариковский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08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8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A08E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6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4866(1) </text:p></draw:text-box></draw:frame><draw:frame draw:style-name="Mfr2" draw:name="SpdBarcode" text:anchor-type="paragraph" svg:x="0cm" svg:width="3.6cm" svg:height="0.78cm" draw:z-index="4"><draw:image xlink:href="Pictures/10000201000000780000001AA5A08E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39:26.88</meta:creation-date>
    <meta:generator>OpenOffice.org/3.4.1$Win32 OpenOffice.org_project/341m1$Build-9593</meta:generator>
    <dc:date>2016-09-19T17:30:51.52</dc:date>
    <meta:document-statistic meta:table-count="0" meta:image-count="2" meta:object-count="0" meta:page-count="2" meta:paragraph-count="18" meta:word-count="175" meta:character-count="1509"/>
    <meta:user-defined meta:name="Поле 1"/>
    <meta:user-defined meta:name="Поле 2"/>
    <meta:user-defined meta:name="Поле 3"/>
    <meta:user-defined meta:name="Поле 4"/>
  </office:meta>
</office:document-meta>
</file>