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EC5A42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.212cm" fo:text-align="end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9.477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1pt"/>
    </style:style>
    <style:style style:name="P11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font-weight="bold"/>
    </style:style>
    <style:style style:name="T2" style:family="text">
      <style:text-properties fo:color="#00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514f15a-aa99-4490-ad6b-fad98a96c676" text:name="BossProviderVariable"/>
      </text:user-field-decls>
      <text:p text:style-name="P11">РЕШЕНИЕ</text:p>
      <text:p text:style-name="P3">по результатам рассмотрения ходатайства</text:p>
      <text:p text:style-name="P6"/>
      <text:p text:style-name="P5"/>
      <text:p text:style-name="P7">В соответствии со статьями 28, 33 Федерального закона от 26.07.2006 № 135-ФЗ «О защите конкуренции» Федеральная антимонопольная служба рассмотрела ходатайство <text:span text:style-name="T1">ООО «Алексеевская Продовольственная Инвестиционная Компания»</text:span> (ОГРН 1133122000670, место нахождения: 309850, Белгородская область, Алексеевский район, г. Алексеевка, ул. Фрунзе, д. 2; основной вид деятельности – производство готовых кормов для животных, содержащихся на фермах)<text:span text:style-name="T2"> о даче согласия на совершение сделки</text:span><text:span text:style-name="T2"> </text:span><text:span text:style-name="T2">о приобретении доли в уставном капитале</text:span> <text:span text:style-name="T1">ООО «Таманский завод переработки маслосемян» </text:span>(ОГРН 1132352000626, место нахождения: 353555, Краснодарский край, Темрюкский район, станица Тамань, ул. Карла Маркса, д. 123; основной вид деятельности – производство шрота, масла подсолнечного и рапсового)<text:span text:style-name="T2"> </text:span><text:span text:style-name="T2">в размере 100%, и приняла решение об удовлетворении данного ходатайства. </text:span></text:p>
      <text:p text:style-name="P8"/>
      <text:p text:style-name="P8"><text:s/>А.Г. Цыганов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EC5A42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0.81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89620(1) </text:p></draw:text-box></draw:frame><draw:frame draw:style-name="Mfr2" draw:name="SpdBarcode" text:anchor-type="paragraph" svg:x="0cm" svg:width="3.6cm" svg:height="0.78cm" draw:z-index="1"><draw:image xlink:href="Pictures/10000201000000780000001ACEC5A428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9T17:23:59.30</meta:creation-date>
    <meta:generator>OpenOffice.org/3.4.1$Win32 OpenOffice.org_project/341m1$Build-9593</meta:generator>
    <dc:date>2016-09-02T11:35:37.68</dc:date>
    <meta:document-statistic meta:table-count="0" meta:image-count="1" meta:object-count="0" meta:page-count="1" meta:paragraph-count="6" meta:word-count="114" meta:character-count="925"/>
    <meta:user-defined meta:name="Поле 1"/>
    <meta:user-defined meta:name="Поле 2"/>
    <meta:user-defined meta:name="Поле 3"/>
    <meta:user-defined meta:name="Поле 4"/>
  </office:meta>
</office:document-meta>
</file>