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38F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de" fo:country="D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de" fo:country="D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bfd57-fdae-4b46-8a89-7b4b5659df3f" text:name="BossProviderVariable"/>
      </text:user-field-decls>
      <text:p text:style-name="P19">ОПРЕДЕЛЕНИЕ</text:p>
      <text:p text:style-name="P14">ОБ ИСПРАВЛЕНИИ ОПИСКИ, ОПЕЧАТКИ ИЛИ АРИФМЕТИЧЕСКОЙ ОШИБКИ</text:p>
      <text:p text:style-name="P14"/>
      <text:p text:style-name="P15">«01» сентябр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5"><text:tab/>Комиссия ФАС России по рассмотрению дела о нарушении антимонопольного законодательства (далее — Комиссия) в составе: <text:span text:style-name="T9">&lt;...&gt;</text:span>, рассмотревшая дело № 1-10-86/00-03-16 по признакам нарушения <text:span text:style-name="T1">публичным акционерным обществом</text:span><text:span text:style-name="T2"> «Новороссийский морской торговый порт» </text:span><text:span text:style-name="T1">(353901, Краснодарский край, г. Новороссийск) (далее — ПАО «Новороссийский морской торговый порт») и акционерным обществом «Туапсинский морской торговый порт» (352800, Краснодарский край, г. Туапсе, Морской бульвар, 2) (далее — АО «Туапсинский морской торговый порт») пункта 1 части 1 статьи 10 Федерального закона от 26.07.2006 № 135-ФЗ «О защите конкуренции» (далее — Закон о защите конкуренции),</text:span></text:p>
      <text:p text:style-name="P15"/>
      <text:p text:style-name="P14">УСТАНОВИЛА:</text:p>
      <text:p text:style-name="P8"><text:tab/><text:span text:style-name="T5">18</text:span><text:span text:style-name="T6">.</text:span><text:span text:style-name="T5">08</text:span><text:span text:style-name="T6">.2016</text:span> <text:span text:style-name="T6">вынесено определение о </text:span><text:span text:style-name="T5">выделении дела в отдельное производство</text:span> (№ АР/58533/16 от 19.08.2015) (далее — Определение)<text:span text:style-name="T6">.</text:span></text:p>
      <text:p text:style-name="P8"><text:span text:style-name="T6"><text:tab/>При изготовлении Определения допущена опечатка: </text:span><text:span text:style-name="T5">в мотивировочной части Определения</text:span><text:span text:style-name="T6"> ошибочно указан</text:span><text:span text:style-name="T5">о</text:span><text:span text:style-name="T6"> </text:span><text:span text:style-name="T5">«на услугу </text:span><text:span text:style-name="T2">по погрузке и выгрузке зерна</text:span><text:span text:style-name="T6">».</text:span></text:p>
      <text:p text:style-name="P10"><text:tab/>Допущенная при изготовлении Определения опечатка подлежит исправлению, поскольку является технической.</text:p>
      <text:p text:style-name="P8"><text:span text:style-name="T3"><text:tab/>В <text:s/>соответствии <text:s/>со <text:s/>статьей <text:s/>51.1 Закона о защите конкуренции </text:span><text:span text:style-name="T1">Комиссия</text:span></text:p>
      <text:p text:style-name="P8"/>
      <text:p text:style-name="P9">ОПРЕДЕЛИЛА:</text:p>
      <text:p text:style-name="P9"/>
      <text:p text:style-name="P8"><text:span text:style-name="T6"><text:tab/>Исправить допущенную опечатку: </text:span><text:span text:style-name="T5">слова</text:span><text:span text:style-name="T6"> </text:span><text:span text:style-name="T5">«на услугу </text:span><text:span text:style-name="T2">по погрузке и выгрузке зерна</text:span><text:span text:style-name="T6">» следует читать «</text:span><text:span text:style-name="T5">на услуги </text:span><text:span text:style-name="T2">по погрузке и выгрузке зерна, угля, черных металлов и нефтепродуктов</text:span><text:span text:style-name="T6">»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38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9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950(2) </text:p></draw:text-box></draw:frame><draw:frame draw:style-name="Mfr2" draw:name="SpdBarcode" text:anchor-type="paragraph" svg:x="0cm" svg:width="3.6cm" svg:height="0.78cm" draw:z-index="1"><draw:image xlink:href="Pictures/10000201000000780000001A21D38F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1:19:35.21</meta:creation-date>
    <meta:generator>OpenOffice.org/3.4.1$Win32 OpenOffice.org_project/341m1$Build-9593</meta:generator>
    <dc:date>2016-09-02T11:37:18.28</dc:date>
    <meta:editing-duration>PT31M20S</meta:editing-duration>
    <meta:editing-cycles>1</meta:editing-cycles>
    <meta:print-date>2016-09-01T11:59:40.99</meta:print-date>
    <meta:document-statistic meta:table-count="0" meta:image-count="1" meta:object-count="0" meta:page-count="1" meta:paragraph-count="14" meta:word-count="183" meta:character-count="1584"/>
    <meta:user-defined meta:name="Поле 1"/>
    <meta:user-defined meta:name="Поле 2"/>
    <meta:user-defined meta:name="Поле 3"/>
    <meta:user-defined meta:name="Поле 4"/>
  </office:meta>
</office:document-meta>
</file>