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003132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text-autospace="none"/>
      <style:text-properties fo:font-size="14pt"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9"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fo:background-color="transparen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15"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16" style:family="paragraph" style:parent-style-name="Standard">
      <style:paragraph-properties fo:margin-left="8.89cm" fo:margin-right="0cm" fo:text-indent="0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44cm" style:auto-text-indent="false" style:text-autospace="none"/>
    </style:style>
    <style:style style:name="P19"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22"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23"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line-height="100%" fo:text-align="justify" style:justify-single-word="false" fo:text-indent="1.251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39" style:family="paragraph" style:parent-style-name="Text_20_body">
      <style:paragraph-properties fo:margin-left="0cm" fo:margin-right="0cm" fo:margin-top="0cm" fo:margin-bottom="0cm" fo:text-align="justify" style:justify-single-word="false" fo:text-indent="1.251cm" style:auto-text-indent="false"/>
    </style:style>
    <style:style style:name="P4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6" style:family="paragraph" style:parent-style-name="Text_20_body">
      <style:paragraph-properties fo:margin-left="0cm" fo:margin-right="0cm" fo:margin-top="0.199cm" fo:margin-bottom="0cm" fo:text-align="justify" style:justify-single-word="false" fo:text-indent="1.251cm" style:auto-text-indent="false"/>
    </style:style>
    <style:style style:name="P47" style:family="paragraph" style:parent-style-name="Text_20_body">
      <style:paragraph-properties fo:margin-left="0cm" fo:margin-right="0cm" fo:margin-top="0.199cm" fo:margin-bottom="0.199cm" fo:text-align="justify" style:justify-single-word="false" fo:text-indent="1.251cm" style:auto-text-indent="false"/>
    </style:style>
    <style:style style:name="P48" style:family="paragraph" style:parent-style-name="Text_20_body">
      <style:paragraph-properties fo:margin-left="9.181cm" fo:margin-right="0cm" fo:margin-top="0cm" fo:margin-bottom="0cm" fo:text-indent="0cm" style:auto-text-indent="false"/>
    </style:style>
    <style:style style:name="P49" style:family="paragraph" style:parent-style-name="Text_20_body">
      <style:paragraph-properties fo:margin-left="9.181cm" fo:margin-right="0cm" fo:margin-top="0cm" fo:margin-bottom="0cm" fo:text-indent="0cm" style:auto-text-indent="false"/>
      <style:text-properties fo:font-size="14pt"/>
    </style:style>
    <style:style style:name="P50"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1" fo:font-size="14pt" fo:background-color="transparent" style:font-size-asian="14pt" style:font-size-complex="14pt"/>
    </style:style>
    <style:style style:name="P51"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 fo:font-size="14pt" fo:background-color="transparent" style:font-size-asian="14pt" style:font-size-complex="14pt"/>
    </style:style>
    <style:style style:name="P52" style:family="paragraph" style:parent-style-name="Text_20_body">
      <style:paragraph-properties fo:margin-left="-0.034cm" fo:margin-right="0.067cm" fo:margin-top="0cm" fo:margin-bottom="0cm" fo:text-align="justify" style:justify-single-word="false" fo:text-indent="1.469cm" style:auto-text-indent="false"/>
    </style:style>
    <style:style style:name="P53" style:family="paragraph" style:parent-style-name="Text_20_body">
      <style:paragraph-properties fo:margin-top="0cm" fo:margin-bottom="0cm" fo:line-height="100%" fo:text-align="justify" style:justify-single-word="false"/>
      <style:text-properties fo:font-size="10pt"/>
    </style:style>
    <style:style style:name="P54" style:family="paragraph" style:parent-style-name="Standard">
      <style:paragraph-properties fo:text-align="end" style:justify-single-word="false" style:text-autospace="none"/>
      <style:text-properties fo:font-size="14pt" style:font-size-asian="14pt" style:font-size-complex="14pt"/>
    </style:style>
    <style:style style:name="P55"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en" fo:country="US"/>
    </style:style>
    <style:style style:name="T4" style:family="text">
      <style:text-properties fo:font-size="14pt" fo:language="en" fo:country="US" style:font-size-asian="14pt" style:font-size-complex="14pt"/>
    </style:style>
    <style:style style:name="T5" style:family="text">
      <style:text-properties fo:font-size="14pt" fo:font-weight="bold"/>
    </style:style>
    <style:style style:name="T6" style:family="text">
      <style:text-properties fo:color="#000000"/>
    </style:style>
    <style:style style:name="T7" style:family="text">
      <style:text-properties fo:color="#000000" style:font-name="Times New Roman" fo:font-weight="normal" style:font-weight-asian="normal" style:font-weight-complex="normal"/>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font-name="Times New Roman" fo:font-size="14pt" fo:background-color="transparent" style:font-size-asian="14pt" style:font-size-complex="14pt"/>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fo:font-size="14pt"/>
    </style:style>
    <style:style style:name="T12" style:family="text">
      <style:text-properties fo:color="#000000" fo:font-size="14pt" fo:background-color="#ffffff" style:font-size-asian="14pt" style:font-size-complex="14pt"/>
    </style:style>
    <style:style style:name="T13" style:family="text">
      <style:text-properties fo:color="#000000" fo:font-size="14pt" style:font-size-asian="14pt" style:font-size-complex="14pt"/>
    </style:style>
    <style:style style:name="T14" style:family="text">
      <style:text-properties fo:color="#000000" fo:font-size="14pt" fo:font-weight="bold"/>
    </style:style>
    <style:style style:name="T15" style:family="text">
      <style:text-properties fo:color="#000000" style:font-name="Times New Roman1" fo:font-size="14pt" fo:background-color="#ffffff" style:font-size-asian="14pt" style:font-size-complex="14pt"/>
    </style:style>
    <style:style style:name="T16" style:family="text">
      <style:text-properties fo:color="#000000" style:font-name="Times New Roman1" fo:font-size="14pt" fo:background-color="transparent" style:font-size-asian="14pt" style:font-size-complex="14pt"/>
    </style:style>
    <style:style style:name="T17" style:family="text">
      <style:text-properties fo:color="#000000" style:font-name="Times New Roman1" fo:font-size="14pt" fo:font-weight="normal" style:font-size-asian="14pt" style:font-weight-asian="normal" style:font-size-complex="14pt" style:font-weight-complex="normal"/>
    </style:style>
    <style:style style:name="T18" style:family="text">
      <style:text-properties fo:color="#000000" style:font-name="Times New Roman1" fo:font-size="14pt" fo:font-weight="normal" style:font-weight-asian="normal" style:font-weight-complex="normal"/>
    </style:style>
    <style:style style:name="T19"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20" style:family="text">
      <style:text-properties fo:color="#000000" style:font-name="Times New Roman1" fo:font-weight="normal" style:font-weight-asian="normal" style:font-weight-complex="normal"/>
    </style:style>
    <style:style style:name="T21" style:family="text">
      <style:text-properties fo:color="#000000" fo:font-weight="normal" style:font-weight-asian="normal" style:font-weight-complex="normal"/>
    </style:style>
    <style:style style:name="T22" style:family="text">
      <style:text-properties fo:color="#000000" fo:font-weight="normal" fo:background-color="transparent" style:font-weight-asian="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30" style:family="text">
      <style:text-properties fo:color="#000000" fo:language="ru" fo:country="RU" style:letter-kerning="true" style:font-name-asian="TimesNewRomanPSMT" style:font-name-complex="Times New Roman"/>
    </style:style>
    <style:style style:name="T31"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2"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font-variant="normal" fo:text-transform="none" fo:color="#000000" style:font-name="Times New Roman" fo:letter-spacing="normal" fo:font-style="normal" fo:font-weight="normal" style:font-weight-asian="normal" style:font-weight-complex="normal"/>
    </style:style>
    <style:style style:name="T34"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5"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44"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5"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46" style:family="text">
      <style:text-properties style:font-name="Times New Roman1" fo:font-size="14pt"/>
    </style:style>
    <style:style style:name="T47" style:family="text">
      <style:text-properties style:font-name="Times New Roman1" fo:font-size="14pt" style:font-size-asian="14pt" style:font-size-complex="14pt"/>
    </style:style>
    <style:style style:name="T48" style:family="text">
      <style:text-properties style:font-name="Times New Roman1" fo:font-size="14pt" fo:language="en" fo:country="US" style:font-size-asian="14pt" style:font-size-complex="14pt"/>
    </style:style>
    <style:style style:name="T49" style:family="text">
      <style:text-properties style:font-name="Times New Roman1" fo:background-color="transparent" style:font-size-asian="14pt" style:font-size-complex="14pt"/>
    </style:style>
    <style:style style:name="T50"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51" style:family="text">
      <style:text-properties style:font-name="Times New Roman" fo:background-color="transparent" style:font-size-asian="14pt" style:font-size-complex="14pt"/>
    </style:style>
    <style:style style:name="T52" style:family="text">
      <style:text-properties style:font-name="Times New Roman" fo:font-size="14pt" style:font-size-asian="14pt" style:font-size-complex="14pt"/>
    </style:style>
    <style:style style:name="T53"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54"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5" style:family="text">
      <style:text-properties fo:language="ru" fo:country="RU"/>
    </style:style>
    <style:style style:name="T56"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57"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8" style:family="text">
      <style:text-properties style:use-window-font-color="true"/>
    </style:style>
    <style:style style:name="T59" style:family="text">
      <style:text-properties fo:font-style="normal" style:font-style-asian="normal" style:font-style-complex="normal"/>
    </style:style>
    <style:style style:name="T60" style:family="text">
      <style:text-properties fo:font-weight="normal"/>
    </style:style>
    <style:style style:name="T61" style:family="text">
      <style:text-properties fo:font-weight="normal" style:letter-kerning="true" style:font-name-asian="Times New Roman2" style:language-asian="ru" style:country-asian="RU" style:font-name-complex="Times New Roman2" style:language-complex="ar" style:country-complex="SA"/>
    </style:style>
    <style:style style:name="T6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84b76c3-c6b9-4d34-8a3f-f2358ff7bd79" text:name="BossProviderVariable"/>
      </text:user-field-decls>
      <text:p text:style-name="P55"/>
      <text:p text:style-name="P16"/>
      <text:p text:style-name="P4">ПОСТАНОВЛЕНИЕ</text:p>
      <text:p text:style-name="P4">о наложении штрафа по делу об административном правонарушении</text:p>
      <text:p text:style-name="P6"><text:span text:style-name="T7">№ </text:span><text:span text:style-name="T33">4-14.40-40/00-18-16</text:span></text:p>
      <text:p text:style-name="P5"/>
      <text:p text:style-name="P54">г. Москва</text:p>
      <text:p text:style-name="P54"/>
      <text:p text:style-name="P7">Резолютивная часть постановления оглашена «26» августа 2016 года.</text:p>
      <text:p text:style-name="P7">В полном объеме постановление изготовлено «29» августа 2016 года</text:p>
      <text:p text:style-name="P17"/>
      <text:p text:style-name="P18"><text:span text:style-name="T2">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8">№ </text:span><text:span text:style-name="T34">4-14.40-40/00-18-16 <text:s/></text:span><text:span text:style-name="T2">в отношении общества с ограниченной ответственностью «Лента» (далее — ОО</text:span><text:span text:style-name="T12">О </text:span><text:span text:style-name="T15">«Лента») (ОГРН 1037832048605; ИНН 7814148471; КПП 781401001; место нахождения: 197374, г. Санкт-Петербург, ул. Савушкина, 112; дата регистрации юридического лица — 04.11.2003)</text:span><text:span text:style-name="T2">,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8">№ </text:span><text:span text:style-name="T34">4-14.40-40/00-18-16, в присутствии защитника </text:span><text:span text:style-name="T35">&lt;...&gt;</text:span><text:span text:style-name="T34"> (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статьей 25.5 Кодекса Российской Федерации об административных правонарушениях (далее — КоАП),</text:span></text:p>
      <text:p text:style-name="P19"/>
      <text:p text:style-name="P21">УСТАНОВИЛ:</text:p>
      <text:p text:style-name="P22"/>
      <text:p text:style-name="P23"><text:span text:style-name="T2"><text:tab/>Приказом ФАС России от 23.11.2015 № 1151 было возбуждено дело<text:line-break/>№</text:span><text:span text:style-name="T62"> </text:span><text:span text:style-name="T2">5-00-1/00-18-15 о нарушении антимонопольного законодательства в отношении ОО</text:span><text:span text:style-name="T6">О «Лента»</text:span><text:span text:style-name="T2">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span></text:p>
      <text:p text:style-name="P8"><text:span text:style-name="T2">По результатам рассмотрения дела №</text:span><text:span text:style-name="T4"> </text:span><text:span text:style-name="T2">5-00-1/00-18-15 о нарушении антимонопольного законодательства в отношении ОО</text:span><text:span text:style-name="T13">О «Лента»</text:span><text:span text:style-name="T2"> 22.06.2016 принято решение (исх. от 27.06.2016 № 18/43374/16), которым действия </text:span><text:soft-page-break/><text:span text:style-name="T2">ОО</text:span><text:span text:style-name="T13">О «Лента»</text:span><text:span text:style-name="T2">, выразившиеся в создании дискриминационных условий для </text:span><text:span text:style-name="T47">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8"> </text:span><text:span text:style-name="T47">5-00-1/00-18-15).</text:span></text:p>
      <text:p text:style-name="P10">Решением по делу № 5-00-1/00-18-15 о нарушении антимонопольного законодательства установлено следующее.</text:p>
      <text:p text:style-name="P13">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31">1. Размещение информации о товаре в каталоге «Лента товаров» (далее – Услуга № 1);</text:p>
      <text:p text:style-name="P31">2. Размещение товара на специальном оборудовании (дисплеи, паллеты) в прикассовой зоне (далее – Услуга № 2);</text:p>
      <text:p text:style-name="P31">3. Размещение товара на специальном оборудовании (дисплеи, паллеты) на четырех стандартных рекламо-местах в промо-зоне (далее – Услуга № 3);</text:p>
      <text:p text:style-name="P31">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31">5. Проведение рекламной акции, направленной на привлечение интереса потребителей к товару, реализуемому по специальной цене (далее – Услуга № 5);</text:p>
      <text:p text:style-name="P31">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31">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31">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31">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31"><text:soft-page-break/>10. Предоставление Заказчику права на проведение на территории 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31">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31">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31">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31">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31">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31">Также, из договоров следует, что такие приложения имеют типовую форму.</text:p>
      <text:p text:style-name="P31">Для Услуг №№ 1-11 — Приложение № 1 (далее – Приложение № 1), для Услуг №№ 12, 13 – Приложение № 3, для Услуги № 14 – Приложение № 4.</text:p>
      <text:p text:style-name="P31">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31">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31">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31">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text:soft-page-break/>оказания Услуги № 1 и Услуги № 6 за рекламирование продукции, относящейся к категории «Вино».</text:p>
      <text:p text:style-name="P46"><text:span text:style-name="T14">Услуга № 1 «</text:span><text:span text:style-name="T5">Размещение информации о товаре в каталоге «Лента товаров»</text:span></text:p>
      <text:p text:style-name="P35">ООО «Лента» письмами исх. от 27.03.2015 № б/н (вх. от 06.04.2015 <text:s text:c="3"/>№ 32781-ДСП/15 ), исх. от 15.01.2016 № б/н (вх. от 19.01.2016 № 5345/16) в адрес ФАС России, представило пояснения о порядке оказания Услуги № 1 для Поставщиков.</text:p>
      <text:p text:style-name="P35">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35">Также, из пояснений ООО «Лента» следует, что во исполнения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35">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text:soft-page-break/>пять и более процентов объема готовой продукции разрешается только в 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38">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Распоряжения).</text:p>
      <text:p text:style-name="P45"><text:span text:style-name="T1">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text:span text:style-name="T6">–</text:span> <text:span text:style-name="T1">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text:span></text:p>
      <text:p text:style-name="P35">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стоимость Услуги № 1 для поставщиков алкогольной продукции устанавливалась прочими Распоряжениями.</text:p>
      <text:p text:style-name="P35">Так, согласно Прейскуранта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35">Как следует из устных пояснений данных представителем ООО «Лента» на заседании Комиссии по рассмотрению дела № 5-00-1/00-18-15, состоявшемся 29.01.2016, обозначение «1 ГМ» это - «1 Гипермаркерт ООО «Лента», «1 СМ» это - «1 Супермаркерт ООО «Лента».</text:p>
      <text:p text:style-name="P35">Таким образом, в Прейскуранте № 1 указана стоимость, во-первых, за <text:soft-page-break/>размещение одного рекламного модуля в «Регулярном каталоге» ООО «Лента» и распространение такого каталога в одном гипермаркете ООО «Лента», во-вторых, стоимость за размещение одного рекламного модуля в «Сезонном каталоге» ООО «Лента» и распространение такого каталога во всех магазинах ООО «Лента».</text:p>
      <text:p text:style-name="P35">При этом, Прейскурант № 1 устанавливает разную стоимость указанных услуг в периоды с 01.12.2013 по 31.12.2013 и с 01.01.2013 по 30.11.2015.</text:p>
      <text:p text:style-name="P39"><text:span text:style-name="T1">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text:span text:style-name="T6">–</text:span> <text:span text:style-name="T1">Прейскурант № 2).</text:span></text:p>
      <text:p text:style-name="P35">Прейскурант № 2 устанавливал аналогичную с Прейскурантом № 1 стоимость и возможность размещения рекламы в каталогах ООО «Лента».</text:p>
      <text:p text:style-name="P39"><text:span text:style-name="T1">Распоряжением коммерческого директора «Прейскурант маркетинговых услуг компании ЛЕНТА от 15.09.2014» (далее </text:span><text:span text:style-name="T6">–</text:span> <text:span text:style-name="T1">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span></text:p>
      <text:p text:style-name="P35">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35">Следующим распоряжением коммерческого директора «Прейскурант* маркетинговых услуг компании ЛЕНТА от 01.06.2015» (далее <text:span text:style-name="T6">–</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39"><text:span text:style-name="T1">При этом, ряд форматов рекламных модулей: «вкладка в сезонный каталог (</text:span><text:span text:style-name="T3">alco</text:span><text:span text:style-name="T1">), модуль», «вкладка в сезонный каталог (</text:span><text:span text:style-name="T3">alco</text:span><text:span text:style-name="T1">), имидж-полоса», «вкладка в сезонный каталог (</text:span><text:span text:style-name="T3">alco</text:span><text:span text:style-name="T1">), 1/2 имидж-полосы», «вкладка в сезонный каталог (</text:span><text:span text:style-name="T3">alco</text:span><text:span text:style-name="T1">), 1/4 имидж-полосы», «вкладка в сезонный каталог Подарки НГ (</text:span><text:span text:style-name="T3">alco</text:span><text:span text:style-name="T1">), модуль», «вкладка в сезонный каталог Подарки НГ (</text:span><text:span text:style-name="T3">alco</text:span><text:span text:style-name="T1">), имидж-полоса», «вкладка в сезонный каталог Подарки НГ (</text:span><text:span text:style-name="T3">alco</text:span><text:span text:style-name="T1">), имидж-полоса», «вкладка в сезонный каталог Подарки НГ (</text:span><text:span text:style-name="T3">alco</text:span><text:span text:style-name="T1">), 1/2 имидж-полосы», «вкладка в сезонный </text:span><text:soft-page-break/><text:span text:style-name="T1">каталог Подарки НГ (</text:span><text:span text:style-name="T3">alco</text:span><text:span text:style-name="T1">), 1/4 имидж-полосы» не содержит указаний на количество магазинов ООО «Лента» (ранее, рядом с каждым конкретным наименованием рекламного модуля содержалось такие указания, как: «1 ГМ», «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span></text:p>
      <text:p text:style-name="P35">Согласно пояснениям представителя ООО «Лента», данным на заседании Коми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35">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35">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35">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35">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text:soft-page-break/>ввиду того, что значительную часть площади листовок занимала продукция поставщиков (производителей, импортеров) не заказывавших Услугу № 1. </text:p>
      <text:p text:style-name="P35">Согласно пояснениям, представленным ООО «Лента» письмом от 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39"><text:span text:style-name="T1">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text:span text:style-name="T6">–</text:span> <text:span text:style-name="T1">Таблица № 5) (представлена ООО «Лента» в соответствии с определения 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text:span text:style-name="T6">–</text:span> <text:span text:style-name="T1">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span></text:p>
      <text:p text:style-name="P39"><text:span text:style-name="T1">На основании </text:span><text:span text:style-name="T11">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span></text:p>
      <text:p text:style-name="P50">В 2015 году поставщиками алкогольной продукции категории «Вино», заказавшими Услугу № 1 в регулярном каталоге ООО «Лента» «ЛН_15», распространявшемся с 30.07.2015 по 12.08.2015, являлись: ООО «Бакарди Рус», ЗАО «РУСТ ИНК.», ООО «ФПК», ООО «Алианта СПб», ООО «Торговый Дом «Абрау» (далее также ООО «ТД «Абрау»), ООО «ВЭЛЛА». <text:s text:c="2"/></text:p>
      <text:p text:style-name="P51">В соответствии с прейскурантом № 4 стоимость размещения информации о поставляемом товаре в 2015 году в регулярном каталоге «ЛН_15» составляла 25 000 руб.</text:p>
      <text:p text:style-name="P52"><text:span text:style-name="T16">При этом, в регулярном каталоге в период с 30.07.2015 по 12.08.2015 для </text:span><text:span text:style-name="T16">поставщика</text:span><text:span text:style-name="T9"> </text:span><text:span text:style-name="T16">ООО «ВЭЛЛА» (договор оказания услуг № С-2219-М от </text:span><text:span text:style-name="T16">01.04.2012; акт № 6000293039 от 30.09.2015) цена за Услугу № 1 была установлена в размере 2 862 500 руб. (листовка с рекламируемым товаром распространялась в 116 магазинах), при этом, вся продукция ООО «ВЭЛЛА», рекламируемая в соответствии с указанным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text:s text:c="24"/>ООО «ВЭЛЛА» была установлена в размере 24 784,74 руб.; для поставщика ЗАО «РУСТ ИНК.» </text:span><text:soft-page-break/><text:span text:style-name="T16">(договор оказания услуг № С-1492-М-ГБ3 от 01.10.2013; акт <text:s text:c="17"/>№ 6000285929 от 31.08.2015) цена за Услугу № 1 была установлена в размере 2 650 000 руб. (листовка с рекламируемым товаром распространялась в 106 магазинах), при этом, вся продукция ЗАО «РУСТ ИНК.», рекламируемая в соответствии с указанными актом, размещалась на двух рекламных модулях, таким образом стоимость Услуги № 1 по размещению рекламируемого товара на одном рекламном модуле в листовке, распространяемой в одном магазине для ЗАО «РУСТ ИНК.» была установлена в размере</text:span><text:span text:style-name="T9"> </text:span><text:span text:style-name="T16">12 500,00 руб.</text:span><text:span text:style-name="T9"> </text:span></text:p>
      <text:p text:style-name="P31">Указанные действия создают дискриминационные условия при взимании <text:span text:style-name="T51">ООО «Лента» различной платы за оказание Услуги № 1 в период с </text:span><text:span text:style-name="T49">30.07.2015 по 12.08.2015</text:span><text:span text:style-name="T51"> для поставщика </text:span><text:span text:style-name="T49">ООО «ВЭЛЛА» (договор оказания услуг № С-2219-М от 01.04.2012; акт № 6000293039 от 30.09.2015) по отношению к ЗАО «РУСТ ИНК.» (договор оказания услуг № С-1492-М-ГБ3 от 01.10.2013; акт № 6000285929 от 31.08.2015). </text:span></text:p>
      <text:p text:style-name="P50">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б/н). Однако, в рассмотренных выше случаях установлены факты несоблюдения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47"><text:span text:style-name="T14">Услуга № 6 «</text:span><text:span text:style-name="T5">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text:span></text:p>
      <text:p text:style-name="P35">Относительно порядка оказания Услуги № 6 ООО «Лента» были даны пояснения, в том числе письмом исх. от 27.03.2015 № б/н (вх. от 06.04.2015 №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35">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text:soft-page-break/>«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 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35">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от 25.04.2016 № 57379/16).</text:p>
      <text:p text:style-name="P31">ООО «Лента» в письме исх. <text:span text:style-name="T55">о</text:span>т 09.03.2016 № б/н, направленным в соответствии с определением ФАС России об отложении рассмотрения дела №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31">Из представленных ООО «Лента» пояснений следует, что в период с 2012-2014 Услуги № 6 оказывались самостоятельно без привлечения сторонних организаций.</text:p>
      <text:p text:style-name="P31">Согласно пояснениям данным представителями ООО «Лента» на заседании Коми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31">На заседании Коми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31">Исходя из пояснений ООО «Лента», документов и информации, представленной ООО «Лента» письмом исх. от 28.01.2016 №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31">Из анализа типовых Приложений № 1 к договорам возмездного оказания <text:soft-page-break/>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31">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31">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установлено следующее. </text:p>
      <text:p text:style-name="P40">В 2013 году ООО «Лента» взималась следующая стоимость Услуги № 6 с поставщиков (стоимость указана за одну единицу услуги): </text:p>
      <text:p text:style-name="P39"><text:span text:style-name="T52">- </text:span><text:span text:style-name="T17">ООО «ВЭЛЛА» (договор № С-2219-М от 01.04.2013, акт № 6000146185 от 30.11.2013, акт № 6000144676 от 31.10.2013, акт № 6000153040 от 31.12.2013, акт № 6000144675 от 31.10.2013, акт № 6000124453 от 31.07.2013, акт № 6000124454 от 31.07.2013, акт № 6000128203 от 31.07.2013, акт № 6000128204 от 31.07.2013) была установлена ООО «Лента» в размере 130 000,00 руб., 110 000,00 руб., 130 000,00 руб., 130 000,00 руб., 130 000,00 руб., 130 000,00 руб., 110 000,00 руб. и 110 000,00 руб. соответственно.</text:span></text:p>
      <text:p text:style-name="P40">- ООО «Фирма Саг» (договор № С-15449-М-ГБ7 от 01.01.2013, акт № 6000144564 от 31.10.2013, акт № 6000159025 от 31.12.2013, акт № 6000159026 от 31.12.2013) была установлена ООО «Лента» в размере 120 000,00 руб., 90 000,00 руб. и 90 000,00 руб. соответственно.</text:p>
      <text:p text:style-name="P40">- ООО «Мишель-Алко» (договор № С-10068-М-ГБ4 от 01.01.2013, акт № 6000159311 от 31.12.2013, акт № 6000159310 от 31.12.2013) была установлена ООО «Лента» в размере 90 000,00 руб. и 90 000,00 руб. соответственно.</text:p>
      <text:p text:style-name="P35">Указанные действия создают дискриминационные условия при взимании <text:span text:style-name="T21">ООО «Лента» различной платы за оказание Услуги № 6 в 2013 году для <text:s text:c="25"/></text:span><text:span text:style-name="T20">ООО «ВЭЛЛА»</text:span><text:span text:style-name="T21"> по отношению к ООО «Фирма Саг» (договор № С-15449-М-ГБ7 от 01.01.2013, акт № 6000159025 от 31.12.2013, акт № 6000159026 от 31.12.2013) и ООО «Мишель-Алко» (договор № С-10068-М-ГБ4 от 01.01.2013, акт № 6000159311 от 31.12.2013, акт № 6000159310 от 31.12.2013).</text:span></text:p>
      <text:p text:style-name="P35">В 2014 году ООО «Лента» взималась следующая стоимость Услуги № 6 с поставщиков (стоимость указана за одну единицу услуги):</text:p>
      <text:p text:style-name="P39"><text:span text:style-name="T11">- </text:span><text:span text:style-name="T18">ООО «ВЭЛЛА» (договор № С-2219-М от 01.04.2012 акт № 6000165713 </text:span><text:soft-page-break/><text:span text:style-name="T18">от 31.01.2014, акт № 6000170573 от 28.02.2014, акт № 6000161392 от 31.01.2014, акт № 6000166453 от 28.02.2014, акт № 6000166452 от 28.02.2014, акт № 6000202569 от 31.08.2014, акт № 6000191140 от 31.07.2014, акт № 6000175699 от 31.03.2014, акт № 6000170574 от 28.02.2014, акт № 6000183322 от 31.05.2014, акт № 6000179578 от 30.04.2014, акт № 6000179579 от 30.04.2014, акт № 6000186960 от 30.06.2014, акт № 6000210062 от 30.09.2014, акт № 6000210063 от 30.09.2014) была установлена ООО «Лента» в размере 130 000,00 руб., 130 000,00 руб., 130 000,00 руб., 130 000,00 руб., 130 000,00 руб., 130 000,00 руб., 130 000,00 руб., 130 000,00 руб., 130 000,00 руб., 130 000,00 руб., 130 000,00 руб., 130 000,00 руб., 130 000,00 руб., 140 000,00 руб., 140 000,00 руб. соответственно. </text:span></text:p>
      <text:p text:style-name="P35">- ООО «Мишель-Алко» (договор № С-10068-М-ГБ2 от 01.04.2012, акт № 6000161509 от 31.01.2014, счет-фактура № 6000161509 от 31.01.2014; договор № С-10068-М-ГБ4 от 01.01.2013, акт № 6000161510 от 31.01.2014, счет-фактура № 6000161510 от 31.01.2014) была установлена ООО «Лента» в размере 80 000,00 руб. и 90 000,00 руб. соответственно.</text:p>
      <text:p text:style-name="P39"><text:span text:style-name="T11">Указанные действия создают дискриминационные условия при взимании </text:span><text:span text:style-name="T19">ООО «Лента» различной платы за оказание Услуги № 6 в 2014 году для ООО «ВЭЛЛА» по отношению к ООО «Мишель-Алко» (договор № С-10068-М-ГБ2  от  01.04.2012,  акт № 6000161509  от 31.01.2014;  договор     № С-10068-М-ГБ4 от 01.01.2013, акт № 6000161510 от 31.01.2014).</text:span></text:p>
      <text:p text:style-name="P31">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31">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31">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31">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text:soft-page-break/>«Вино» несли разные экономические затраты при оплате одного и того же объема услуг.</text:p>
      <text:p text:style-name="P39"><text:span text:style-name="T11">Учитывая изложенное, Решением по делу № 5-00-1/00-18-15 действия ООО «Лента», </text:span><text:span text:style-name="T46">выразившиеся в создании дискриминационных условий для </text:span><text:span text:style-name="T19">ООО «ВЭЛЛА»</text:span><text:span text:style-name="T46"> при взимании различной платы за одинаковый объем оказанных услуг по размещению информации о товаре в каталоге «Лента товаров</text:span><text:span text:style-name="T47">»</text:span><text:span text:style-name="T2"> и</text:span> <text:span text:style-name="T1">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8"><text:span text:style-name="T2">Таким образом, ООО «Лента</text:span><text:span text:style-name="T12">»</text:span><text:span text:style-name="T2"> создавались дискриминационные условия для </text:span><text:span text:style-name="T19">ООО «ВЭЛЛА»</text:span><text:span text:style-name="T47">.</text:span></text:p>
      <text:p text:style-name="P11">Учитывая изложенное, ООО «Лента» совершило административное правонарушение, выразившееся в создании дискриминационных условий для <text:span text:style-name="T22">ООО «ВЭЛЛА»</text:span>.</text:p>
      <text:p text:style-name="P12">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8"><text:span text:style-name="T53">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10">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53">—</text:span><text:span text:style-name="T10"> от дву</text:span><text:span text:style-name="T53">х миллионов до пяти миллионов рублей.</text:span></text:p>
      <text:p text:style-name="P12">Место совершения административного правонарушения — 197374,<text:line-break/>г. Санкт-Петербург, ул. Савушкина, д. 112. </text:p>
      <text:p text:style-name="P9">Время совершения административного правонарушения — с 31.07.2013 по 30.09.2015.</text:p>
      <text:p text:style-name="P24"><text:span text:style-name="Основной_20_шрифт_20_абзаца"><text:span text:style-name="T23"><text:tab/>Объект административного правонарушения: общественные отношения</text:span></text:span><text:span text:style-name="Основной_20_шрифт_20_абзаца"><text:span text:style-name="T25"> в </text:span></text:span><text:span text:style-name="Основной_20_шрифт_20_абзаца"><text:span text:style-name="T23">сфере предпринимательской деятельности.</text:span></text:span></text:p>
      <text:p text:style-name="P24"><text:span text:style-name="Основной_20_шрифт_20_абзаца"><text:span text:style-name="T24"><text:tab/>Объективная сторона: состоит в создании дискриминационных условий для ООО «ВЭЛЛА»,</text:span></text:span><text:span text:style-name="Основной_20_шрифт_20_абзаца"><text:span text:style-name="T26">выразившемся в создании дискриминационных условий для </text:span></text:span><text:span text:style-name="Основной_20_шрифт_20_абзаца"><text:span text:style-name="T27">ООО «ВЭЛЛА»</text:span></text:span><text:span text:style-name="Основной_20_шрифт_20_абзаца"><text:span text:style-name="T26"> при взимании различной платы за одинаковый объем оказанных услуг по размещению информации о товаре в каталоге «Лента товаров»</text:span></text:span><text:span text:style-name="Основной_20_шрифт_20_абзаца"><text:span text:style-name="T24">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text:span></text:span></text:p>
      <text:p text:style-name="P28"><text:span text:style-name="Основной_20_шрифт_20_абзаца"><text:span text:style-name="T30">Субъект административного правонарушения: </text:span></text:span><text:span text:style-name="Основной_20_шрифт_20_абзаца"><text:span text:style-name="T36">ООО </text:span></text:span><text:span text:style-name="Основной_20_шрифт_20_абзаца"><text:span text:style-name="T39">«Лента» (ОГРН 1037832048605; ИНН 7814148471; КПП 781401001; место нахождения: 197374, г. Санкт-Петербург, ул. Савушкина, 112)</text:span></text:span><text:span text:style-name="Основной_20_шрифт_20_абзаца"><text:span text:style-name="T31">.</text:span></text:span></text:p>
      <text:p text:style-name="P29"><text:soft-page-break/><text:span text:style-name="Основной_20_шрифт_20_абзаца"><text:span text:style-name="T32">Субъективная сторона, как следует из материалов дела об административном правонарушении № 4-14.40-40/00-18-16 и установленных обстоятельств, у</text:span></text:span><text:span text:style-name="Основной_20_шрифт_20_абзаца"><text:span text:style-name="T41"> </text:span></text:span><text:span text:style-name="Основной_20_шрифт_20_абзаца"><text:span text:style-name="T42">ООО</text:span></text:span><text:span text:style-name="Основной_20_шрифт_20_абзаца"><text:span text:style-name="T41"> «Лента»</text:span></text:span><text:span text:style-name="Основной_20_шрифт_20_абзаца"><text:span text:style-name="T32"> имелась возможность не совершать указанного деяния, однако </text:span></text:span><text:span text:style-name="Основной_20_шрифт_20_абзаца"><text:span text:style-name="T42">ООО</text:span></text:span><text:span text:style-name="Основной_20_шрифт_20_абзаца"><text:span text:style-name="T41"> «Лента»</text:span></text:span><text:span text:style-name="Основной_20_шрифт_20_абзаца"><text:span text:style-name="T43"> </text:span></text:span><text:span text:style-name="Основной_20_шрифт_20_абзаца"><text:span text:style-name="T32">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20">Факт совершения административного правонарушения <text:s text:c="33"/><text:span text:style-name="Основной_20_шрифт_20_абзаца"><text:span text:style-name="T56"><text:s/></text:span></text:span><text:span text:style-name="Основной_20_шрифт_20_абзаца"><text:span text:style-name="T44">ООО</text:span></text:span><text:span text:style-name="Основной_20_шрифт_20_абзаца"><text:span text:style-name="T45"> «Лента»</text:span></text:span><text:span text:style-name="Основной_20_текст_20__28_5_29__5f_"><text:span text:style-name="T54">,</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57">4-14.40-40/00-18-16</text:span></text:span> от 11.08.2016, а также другими материалами дела.</text:p>
      <text:p text:style-name="P20">Срок давности привлечения<text:span text:style-name="Основной_20_шрифт_20_абзаца"><text:span text:style-name="T56"> </text:span></text:span><text:span text:style-name="Основной_20_шрифт_20_абзаца"><text:span text:style-name="T44">ООО</text:span></text:span><text:span text:style-name="Основной_20_шрифт_20_абзаца"><text:span text:style-name="T45"> «Лента»</text:span></text:span><text:span text:style-name="Основной_20_текст_20__28_5_29__5f_"><text:span text:style-name="T54">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30">Решая вопрос о виде и размере административного наказания, учитывается характер совершенного правонарушения, <text:span text:style-name="T58">имущественное и финансовое положение юридического лица</text:span>, смягчающие и отягчающие обстоятельства.</text:p>
      <text:p text:style-name="P33"><text:span text:style-name="T59">При рассмотрении дела в отношении </text:span><text:span text:style-name="Основной_20_шрифт_20_абзаца"><text:span text:style-name="T44">ООО</text:span></text:span><text:span text:style-name="Основной_20_шрифт_20_абзаца"><text:span text:style-name="T45"> «Лента» обстоятельств</text:span></text:span><text:span text:style-name="T59"> отягчающих административную ответственность не установлено.</text:span></text:p>
      <text:p text:style-name="P41"><text:span text:style-name="T28">При рассмотрении дела в отношении </text:span><text:span text:style-name="Основной_20_шрифт_20_абзаца"><text:span text:style-name="T37">ООО</text:span></text:span><text:span text:style-name="Основной_20_шрифт_20_абзаца"><text:span text:style-name="T38"> «Лента» в качестве</text:span></text:span><text:span text:style-name="Основной_20_шрифт_20_абзаца"><text:span text:style-name="T40"> </text:span></text:span><text:span text:style-name="Основной_20_шрифт_20_абзаца"><text:span text:style-name="T29">обстоятельства </text:span></text:span><text:span text:style-name="T28">смягчающего административную ответственность установлено добровольное прекращение противоправного поведения лицом совершившим совершившим административное правонарушение.</text:span></text:p>
      <text:p text:style-name="P34">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 </text:p>
      <text:p text:style-name="P14"/>
      <text:p text:style-name="P25">ПОСТАНОВИЛ:</text:p>
      <text:p text:style-name="P42"/>
      <text:p text:style-name="P43"><text:span text:style-name="T60">Признать</text:span> <text:span text:style-name="Основной_20_шрифт_20_абзаца"><text:span text:style-name="T61">ООО </text:span></text:span><text:span text:style-name="Основной_20_шрифт_20_абзаца"><text:span text:style-name="T50">«Лента» (ОГРН 1037832048605; ИНН 7814148471; КПП 781401001; место нахождения: 197374, г. Санкт-Петербург, ул. Савушкина, 112)</text:span></text:span><text:span text:style-name="T60">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32">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6"><text:soft-page-break/>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6">Согласно <text:span text:style-name="T55">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6">Реквизиты для уплаты административного штрафа:</text:p>
      <text:p text:style-name="P37">УИН: 0210295033082500000530317</text:p>
      <text:p text:style-name="P36">Получатель </text:p>
      <text:p text:style-name="P36">ИНН 7703516539 </text:p>
      <text:p text:style-name="P36">КПП 770301001</text:p>
      <text:p text:style-name="P36">Межрегиональное операционное УФК</text:p>
      <text:p text:style-name="P36">(для ФАС России л/с  04951001610)</text:p>
      <text:p text:style-name="P36">КБК 161 1 1602010 016000 140</text:p>
      <text:p text:style-name="P36">ОКТМО 45380000</text:p>
      <text:p text:style-name="P36">Банк получателя</text:p>
      <text:p text:style-name="P37">Операционный департамент Банка России г. Москва 701</text:p>
      <text:p text:style-name="P36">БИК 044501002</text:p>
      <text:p text:style-name="P36">Расчетный счет 40101810500000001901</text:p>
      <text:p text:style-name="P3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36">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36">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4">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56"><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00313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Врезка1" text:anchor-type="paragraph" svg:x="0.499cm" svg:y="28.7cm" svg:width="4.8cm" draw:z-index="12"><draw:text-box fo:min-height="0.041cm"><text:p text:style-name="Frame_20_contents">2016-87148(1) </text:p></draw:text-box></draw:frame><draw:frame draw:style-name="Mfr1" draw:name="SpdTextFrame" text:anchor-type="paragraph" svg:x="0.499cm" svg:y="28.7cm" svg:width="4.8cm" draw:z-index="29"><draw:text-box fo:min-height="0.041cm"><text:p text:style-name="Frame_20_contents">2016-8714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5"><draw:image xlink:href="Pictures/10000201000000780000001AF0031320.png" xlink:type="simple" xlink:show="embed" xlink:actuate="onLoad"/></draw:frame><draw:frame draw:style-name="Mfr1" draw:name="Врезка2" text:anchor-type="paragraph" svg:x="0.499cm" svg:y="28.7cm" svg:width="4.8cm" draw:z-index="16"><draw:text-box fo:min-height="0.041cm"><text:p text:style-name="Frame_20_contents">2016-87148(1) </text:p></draw:text-box></draw:frame><draw:frame draw:style-name="Mfr1" draw:name="SpdTextFrame1" text:anchor-type="paragraph" svg:x="0.499cm" svg:y="28.7cm" svg:width="4.8cm" draw:z-index="32"><draw:text-box fo:min-height="0.041cm"><text:p text:style-name="Frame_20_contents">2016-87148(1) </text:p></draw:text-box></draw:frame><draw:frame draw:style-name="Mfr2" draw:name="SpdBarcode" text:anchor-type="paragraph" svg:x="0cm" svg:width="3.6cm" svg:height="0.78cm" draw:z-index="33"><draw:image xlink:href="Pictures/10000201000000780000001AF003132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3T09:52:11.13</meta:creation-date>
    <meta:generator>OpenOffice.org/3.4.1$Win32 OpenOffice.org_project/341m1$Build-9593</meta:generator>
    <dc:date>2016-09-02T12:20:49.16</dc:date>
    <meta:print-date>2016-08-30T19:55:20.05</meta:print-date>
    <meta:document-statistic meta:table-count="0" meta:image-count="2" meta:object-count="0" meta:page-count="16" meta:paragraph-count="133" meta:word-count="5075" meta:character-count="38163"/>
    <meta:user-defined meta:name="Поле 1"/>
    <meta:user-defined meta:name="Поле 2"/>
    <meta:user-defined meta:name="Поле 3"/>
    <meta:user-defined meta:name="Поле 4"/>
  </office:meta>
</office:document-meta>
</file>