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23A6C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181cm" fo:margin-right="0cm" fo:margin-top="0cm" fo:margin-bottom="0cm" fo:text-indent="0cm" style:auto-text-indent="false"/>
    </style:style>
    <style:style style:name="P5" style:family="paragraph" style:parent-style-name="Text_20_body">
      <style:paragraph-properties fo:margin-left="9.181cm" fo:margin-right="0cm" fo:margin-top="0cm" fo:margin-bottom="0cm" fo:text-indent="0cm" style:auto-text-indent="false"/>
      <style:text-properties fo:font-size="14pt"/>
    </style:style>
    <style:style style:name="P6"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1.244cm" style:auto-text-indent="false" style:text-autospace="none"/>
    </style:style>
    <style:style style:name="P8"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4"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line-height="100%" fo:text-align="justify" style:justify-single-word="false" fo:text-indent="1.251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28"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29"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30"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32"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style>
    <style:style style:name="P37"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38"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39" style:family="paragraph" style:parent-style-name="Text_20_body">
      <style:paragraph-properties fo:margin-top="0cm" fo:margin-bottom="0cm" fo:line-height="100%" fo:text-align="justify" style:justify-single-word="false"/>
      <style:text-properties fo:font-size="10pt"/>
    </style:style>
    <style:style style:name="P40"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41" style:family="paragraph" style:parent-style-name="Standard">
      <style:paragraph-properties fo:text-align="center" style:justify-single-word="false"/>
      <style:text-properties fo:font-size="14pt" style:font-size-asian="14pt" style:font-size-complex="14pt"/>
    </style:style>
    <style:style style:name="P42" style:family="paragraph" style:parent-style-name="Standard">
      <style:paragraph-properties fo:text-align="center" style:justify-single-word="false" style:text-autospace="none"/>
      <style:text-properties fo:font-size="14pt" style:font-size-asian="14pt" style:font-size-complex="14pt"/>
    </style:style>
    <style:style style:name="P43" style:family="paragraph" style:parent-style-name="Standard">
      <style:paragraph-properties fo:text-align="justify" style:justify-single-word="false" style:text-autospace="none"/>
      <style:text-properties fo:font-size="14pt" style:font-size-asian="14pt" style:font-size-complex="14pt"/>
    </style:style>
    <style:style style:name="P44" style:family="paragraph" style:parent-style-name="Standard">
      <style:paragraph-properties fo:text-align="end" style:justify-single-word="false" style:text-autospace="none"/>
      <style:text-properties fo:font-size="14pt" style:font-size-asian="14pt" style:font-size-complex="14pt"/>
    </style:style>
    <style:style style:name="P45"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46" style:family="paragraph" style:parent-style-name="Standard">
      <style:paragraph-properties fo:margin-left="8.89cm" fo:margin-right="0cm" fo:text-indent="0cm" style:auto-text-indent="false"/>
      <style:text-properties fo:font-size="14pt" style:font-size-asian="14pt" style:font-size-complex="14pt"/>
    </style:style>
    <style:style style:name="P47"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48" style:family="paragraph" style:parent-style-name="Text_20_body" style:master-page-name="First_20_Page">
      <style:paragraph-properties fo:text-align="justify" style:justify-single-word="false" style:page-number="auto"/>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0" style:family="paragraph" style:parent-style-name="Standard"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font-weight="normal" style:font-weight-asian="normal" style:font-weight-complex="normal"/>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 style:family="text">
      <style:text-properties fo:color="#000000" fo:font-size="14pt"/>
    </style:style>
    <style:style style:name="T6" style:family="text">
      <style:text-properties fo:color="#000000" fo:font-size="14pt" fo:background-color="#ffffff"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fo:font-weight="bold"/>
    </style:style>
    <style:style style:name="T9" style:family="text">
      <style:text-properties fo:color="#000000" style:font-name="Times New Roman1" fo:font-size="14pt"/>
    </style:style>
    <style:style style:name="T10" style:family="text">
      <style:text-properties fo:color="#000000" style:font-name="Times New Roman1" fo:font-size="14pt" fo:background-color="#ffffff" style:font-size-asian="14pt" style:font-size-complex="14pt"/>
    </style:style>
    <style:style style:name="T11" style:family="text">
      <style:text-properties fo:color="#000000" style:font-name="Times New Roman1" fo:font-size="14pt" style:font-size-asian="14pt" style:font-size-complex="14pt"/>
    </style:style>
    <style:style style:name="T12"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18" style:family="text">
      <style:text-properties fo:color="#000000" fo:language="ru" fo:country="RU" style:letter-kerning="true" style:font-name-asian="TimesNewRomanPSMT" style:font-name-complex="Times New Roman"/>
    </style:style>
    <style:style style:name="T19"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0"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font-variant="normal" fo:text-transform="none" fo:color="#000000" style:font-name="Times New Roman" fo:letter-spacing="normal" fo:font-style="normal" fo:font-weight="normal" style:font-weight-asian="normal" style:font-weight-complex="normal"/>
    </style:style>
    <style:style style:name="T22"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3"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2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2"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style:letter-kerning="true" fo:background-color="#ffffff" style:font-name-asian="Arial1" style:font-style-asian="normal" style:font-name-complex="Arial1" style:font-style-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5" style:family="text">
      <style:text-properties fo:font-size="14pt"/>
    </style:style>
    <style:style style:name="T36" style:family="text">
      <style:text-properties fo:font-size="14pt" style:font-size-asian="14pt" style:font-size-complex="14pt"/>
    </style:style>
    <style:style style:name="T37" style:family="text">
      <style:text-properties fo:font-size="14pt" fo:language="en" fo:country="US" style:font-size-asian="14pt" style:font-size-complex="14pt"/>
    </style:style>
    <style:style style:name="T38" style:family="text">
      <style:text-properties fo:font-size="14pt" fo:font-weight="bold"/>
    </style:style>
    <style:style style:name="T39" style:family="text">
      <style:text-properties fo:language="ru" fo:country="RU"/>
    </style:style>
    <style:style style:name="T40"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41"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42"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43" style:family="text">
      <style:text-properties style:font-name="Times New Roman" style:font-size-asian="14pt" style:font-size-complex="14pt"/>
    </style:style>
    <style:style style:name="T44"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5" style:family="text">
      <style:text-properties style:use-window-font-color="true"/>
    </style:style>
    <style:style style:name="T46" style:family="text">
      <style:text-properties fo:font-style="normal" style:font-style-asian="normal" style:font-style-complex="normal"/>
    </style:style>
    <style:style style:name="T47" style:family="text">
      <style:text-properties fo:font-weight="normal"/>
    </style:style>
    <style:style style:name="T48" style:family="text">
      <style:text-properties fo:font-weight="normal" style:letter-kerning="true" style:font-name-asian="Times New Roman2" style:language-asian="ru" style:country-asian="RU" style:font-name-complex="Times New Roman2" style:language-complex="ar" style:country-complex="SA"/>
    </style:style>
    <style:style style:name="T49"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50" style:family="text">
      <style:text-properties style:font-name="Times New Roman1" fo:font-size="14pt"/>
    </style:style>
    <style:style style:name="T51" style:family="text">
      <style:text-properties style:font-name="Times New Roman1" fo:font-size="14pt" style:font-size-asian="14pt" style:font-size-complex="14pt"/>
    </style:style>
    <style:style style:name="T52" style:family="text">
      <style:text-properties style:font-name="Times New Roman1" fo:font-size="14pt" fo:language="en" fo:country="US" style:font-size-asian="14pt" style:font-size-complex="14pt"/>
    </style:style>
    <style:style style:name="T53" style:family="text">
      <style:text-properties fo:language="en" fo:country="US"/>
    </style:style>
    <style:style style:name="T54" style:family="text">
      <style:text-properties style:text-position="33% 8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2cd07ad-6e3b-4179-b615-62b337d39369" text:name="BossProviderVariable"/>
      </text:user-field-decls>
      <text:p text:style-name="P50"/>
      <text:p text:style-name="P40">ПОСТАНОВЛЕНИЕ</text:p>
      <text:p text:style-name="P40">о наложении штрафа по делу об административном правонарушении</text:p>
      <text:p text:style-name="P42"><text:span text:style-name="T2">№ </text:span><text:span text:style-name="T21">4-14.40-58/00-18-16</text:span></text:p>
      <text:p text:style-name="P41"/>
      <text:p text:style-name="P44">г. Москва</text:p>
      <text:p text:style-name="P44"/>
      <text:p text:style-name="P43">Резолютивная часть постановления оглашена «26» августа 2016 года.</text:p>
      <text:p text:style-name="P43">В полном объеме постановление изготовлено «29» августа 2016 года</text:p>
      <text:p text:style-name="P47"/>
      <text:p text:style-name="P7"><text:span text:style-name="T36">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3">№ </text:span><text:span text:style-name="T22">4-14.40-58/00-18-16 <text:s/></text:span><text:span text:style-name="T36">в отношении общества с ограниченной ответственностью «Лента» (далее — ОО</text:span><text:span text:style-name="T6">О </text:span><text:span text:style-name="T10">«Лента») (ОГРН 1037832048605; ИНН 7814148471; КПП 781401001; место нахождения: 197374, г. Санкт-Петербург, ул. Савушкина, 112; дата регистрации юридического лица — 04.11.2003)</text:span><text:span text:style-name="T36">,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3">№ </text:span><text:span text:style-name="T22">4-14.40-58/00-18-16, в присутствии защитника </text:span><text:span text:style-name="T23">&lt;...&gt;</text:span><text:span text:style-name="T22"> (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статьей 25.5 Кодекса Российской Федерации об административных правонарушениях (далее — КоАП),</text:span></text:p>
      <text:p text:style-name="P8"/>
      <text:p text:style-name="P37">УСТАНОВИЛ:</text:p>
      <text:p text:style-name="P37"/>
      <text:p text:style-name="P38"><text:tab/>Приказом ФАС России от 23.11.2015 № 1151 было возбуждено дело<text:line-break/>№<text:span text:style-name="T53"> </text:span>5-00-1/00-18-15 о нарушении антимонопольного законодательства в отношении ОО<text:span text:style-name="T1">О «Лента»</text:span>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p>
      <text:p text:style-name="P28"><text:span text:style-name="T36">По результатам рассмотрения дела №</text:span><text:span text:style-name="T37"> </text:span><text:span text:style-name="T36">5-00-1/00-18-15 о нарушении антимонопольного законодательства в отношении ОО</text:span><text:span text:style-name="T7">О «Лента»</text:span><text:span text:style-name="T36"> 22.06.2016 принято решение (исх. от 27.06.2016 № 18/43374/16), которым действия ОО</text:span><text:span text:style-name="T7">О «Лента»</text:span><text:span text:style-name="T36">, выразившиеся в создании дискриминационных условий для </text:span><text:soft-page-break/><text:span text:style-name="T51">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52"> </text:span><text:span text:style-name="T51">5-00-1/00-18-15).</text:span></text:p>
      <text:p text:style-name="P29">Решением по делу № 5-00-1/00-18-15 о нарушении антимонопольного законодательства установлено следующее.</text:p>
      <text:p text:style-name="P27">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11">1. Размещение информации о товаре в каталоге «Лента товаров» (далее – Услуга № 1);</text:p>
      <text:p text:style-name="P11">2. Размещение товара на специальном оборудовании (дисплеи, паллеты) в прикассовой зоне (далее – Услуга № 2);</text:p>
      <text:p text:style-name="P11">3. Размещение товара на специальном оборудовании (дисплеи, паллеты) на четырех стандартных рекламо-местах в промо-зоне (далее – Услуга № 3);</text:p>
      <text:p text:style-name="P11">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11">5. Проведение рекламной акции, направленной на привлечение интереса потребителей к товару, реализуемому по специальной цене (далее – Услуга № 5);</text:p>
      <text:p text:style-name="P11">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11">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11">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11">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11">10. Предоставление Заказчику права на проведение на территории <text:soft-page-break/>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11">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11">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11">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11">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11">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11">Также, из договоров следует, что такие приложения имеют типовую форму.</text:p>
      <text:p text:style-name="P11">Для Услуг №№ 1-11 — Приложение № 1 (далее – Приложение № 1), для Услуг №№ 12, 13 – Приложение № 3, для Услуги № 14 – Приложение № 4.</text:p>
      <text:p text:style-name="P11">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11">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11">При этом, как следует из пояснений ООО «Лента» отсутствует специфика оказания Услуги № 1 и Услуги № 6 для поставщиков алкогольной продукции категории «Вино».</text:p>
      <text:p text:style-name="P11">Таким образом, при анализе стоимости, установленной ООО «Лента» для поставщиков алкогольной продукции, в рамках рассмотрения дела <text:s text:c="33"/>№ 5-00-1/00-18-15 анализировались только те акты, которыми была установлена стоимость оказания Услуги № 1 и Услуги № 6 за рекламирование продукции, <text:soft-page-break/>относящейся к категории «Вино».</text:p>
      <text:p text:style-name="P22"><text:span text:style-name="T8">Услуга № 6 «</text:span><text:span text:style-name="T38">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text:span></text:p>
      <text:p text:style-name="P21">Относительно порядка оказания Услуги № 6 ООО «Лента» были даны пояснения, в том числе письмом исх. от 27.03.2015 № б/н (вх. от 06.04.2015 № 32781-ДСП/15), из которого следует, что в целях стимулирования спроса потребителей и привлечения внимания к товару, который потребители не видели ранее в соответствующем магазине ООО «Лента», выделяется место для установки специального оборудования, устанавливается оборудование ООО «Лента» или оборудование заказчика Услуги № 6, указанное оборудование заполняется товаром, выкладка товара сопровождается специальным оформлением ценников с указанием на то, что товар относится к категории нового товара. </text:p>
      <text:p text:style-name="P21">Относительно порядка определения стоимости Услуг № 6 и определенных действий, совершаемых ООО «Лента» в рамках оказания Услуг № 6, в своих пояснениях ООО «Лента» (исх. от 28.01.2016 № б/н) указало, что «указанная стоимость согласовывалась индивидуально с каждым заказчиком соответствующей услуги. Тарифы на оказание данной услуги не устанавливались. Оказание данной услуги было прекращено в августе 2014 года. Товар в отношении которого оказывалась услуга размещался на промо местах: на дополнительной выкладке (например торцевой), специально организуемом стеллаже. Указанная выкладка сопровождалась специальным оформлением ценников с указанием на то, что товар относится к категории нового товара.».</text:p>
      <text:p text:style-name="P21">В своем письме ООО «Лента» пояснило, что «какая-либо специфика оказания услуги по размещению товара на специальном оборудовании в таком торговом комплексе ООО «Лента», где реализация товара не производилась, поставщикам товаров категории «Вино» отсутствует.» (вх. от 25.04.2016 № 57379/16).</text:p>
      <text:p text:style-name="P11">ООО «Лента» в письме исх. <text:span text:style-name="T39">о</text:span>т 09.03.2016 № б/н, направленным в соответствии с определением ФАС России об отложении рассмотрения дела <text:s text:c="11"/>№ 5-00-1/00-18-15 (исх. от 19.02.2016 № 18/10085/16), указало: «каких-либо особенностей в порядке оказания услуг по «Размещению информации о товаре в каталоге «Лента товаров», «Проведению рекламной акции, направленной на привлечение интереса потребителей к товару, реализуемому по специальной цене»,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отличающих проведение данных акций именно для поставщиков продукции категории «Вино» от поставщиков иных категорий алкогольной продукции, нет».</text:p>
      <text:p text:style-name="P11">Из представленных ООО «Лента» пояснений следует, что в период с <text:s text:c="17"/><text:soft-page-break/>2012-2014 Услуги № 6 оказывались самостоятельно без привлечения сторонних организаций.</text:p>
      <text:p text:style-name="P11">Согласно пояснениям данным представителями ООО «Лента» на заседании Комиссии по рассмотрению дела № 5-00-1/00-18-15 указанная услуга оказывалась исключительно при открытии новых гипермаркетов и супермаркетов ООО «Лента»; Услуга № 6 не имела какой-либо специфики (особенностей) при ее оказании в зависимости от города открытия магазина.</text:p>
      <text:p text:style-name="P11">На заседании Комиссии по рассмотрению дела № 5-00-1/00-18-15 представители ООО «Лента» подтвердили, что с 2015 года по настоящее время поставщикам алкогольной продукции категории «Вино» данная услуга ООО «Лента» не оказывается.</text:p>
      <text:p text:style-name="P11">Исходя из пояснений ООО «Лента», документов и информации, представленной ООО «Лента» письмом исх. от 28.01.2016 № б/н следует, что оценить эффективность Услуги № 6 для каждого конкретного поставщика или товара не представляется возможным в связи с тем, что отсутствуют сопоставимые показатели.</text:p>
      <text:p text:style-name="P11">Из анализа типовых Приложений № 1 к договорам возмездного оказания услуг, подписываемых между поставщиками алкогольной продукции категории «Вино» и ООО «Лента» при каждом конкретном случае оказания Услуги № 6, следует, что в графе место оказания услуги указано наименование города, без уточнения конкретного адреса магазина ООО «Лента» или его сокращенного наименования, например, «Л0061».</text:p>
      <text:p text:style-name="P11">Вместе с тем анализ актов о выполненных работах/услугах по Услуге № 6 показал, что в актах в графе «Место оказания услуги» указаны сокращенные наименования магазинов ООО «Лента» без уточнения места нахождения, а соответственно города, графы «Ед. изм.» и «Кол-во» не содержат информации (проставлены прочерки). В связи с чем при анализе стоимости оказания Услуги № 6, установленной ООО «Лента» для каждого конкретного поставщика, оценивались и типовые приложения, и акты выполненных работ, и обобщенные сведения, представленные ООО «Лента». </text:p>
      <text:p text:style-name="P11">На основании анализа представленных ООО «Лента» документов и сведений, в том числе договоров, приложений и дополнений к ним, а также актов выполненных работ по Услуге № 6, установлено следующее. </text:p>
      <text:p text:style-name="P14">В 2013 году ООО «Лента» взималась следующая стоимость Услуги № 6 с поставщиков (стоимость указана за одну единицу услуги): </text:p>
      <text:p text:style-name="P14">- ООО «БРАВО-Д» (договор № С-2014-М от 01.04.2012, акт № 6000144593 от 31.10.2013, акт № 6000146015 от 30.11.2013, акт № 6000133854 от 30.09.2013, акт № 6000139689 от 30.09.2013, акт № 6000152842 от 31.12.2013, акт № 6000124360 от 31.07.2013, акт № 6000124361 от 31.07.2013, акт № 6000124362 от 31.07.2013, акт № 6000128187 от 31.07.2013, акт № 6000128188 от 31.07.2013, акт № 6000152841 от 31.12.2013) была установлена ООО «Лента» в размере 235 000,00 руб., 235 000,00 руб., <text:soft-page-break/>188 000,00 руб., 188 000,00 руб., 188 000,00 руб., 235 000,00 руб., 235 000,00 руб., 188 000,00 руб., 185 000,00 руб., 185 000,00 руб., 235 000,00 руб. соответственно.</text:p>
      <text:p text:style-name="P14">- ООО «Фирма Саг» (договор № С-15449-М-ГБ7 от 01.01.2013, акт № 6000144564 от 31.10.2013, акт № 6000159025 от 31.12.2013, акт № 6000159026 от 31.12.2013) была установлена ООО «Лента» в размере 120 000,00 руб., 90 000,00 руб. и 90 000,00 руб. соответственно.</text:p>
      <text:p text:style-name="P14">- ООО «Мишель-Алко» (договор № С-10068-М-ГБ4 от 01.01.2013, акт № 6000159311 от 31.12.2013, акт № 6000159310 от 31.12.2013) была установлена ООО «Лента» в размере 90 000,00 руб. и 90 000,00 руб. соответственно.</text:p>
      <text:p text:style-name="P21">Указанные действия создают дискриминационные условия при взимании ООО «Лента» различной платы за оказание Услуги № 6 в 2013 году для <text:s text:c="23"/><text:span text:style-name="T43">ООО «БРАВО-Д»</text:span> по отношению к ООО «Фирма Саг» (договор № С-15449-М-ГБ7 от 01.01.2013, акт № 6000159025 от 31.12.2013, акт № 6000159026 от 31.12.2013) и ООО «Мишель-Алко» (договор № С-10068-М-ГБ4 от 01.01.2013, акт № 6000159311 от 31.12.2013, акт № 6000159310 от 31.12.2013).</text:p>
      <text:p text:style-name="P21">В 2014 году ООО «Лента» взималась следующая стоимость Услуги № 6 с поставщиков (стоимость указана за одну единицу услуги):</text:p>
      <text:p text:style-name="P12">- ООО «БРАВО-Д» (договор № С-2014-М от 01.04.2012, акт № 6000161211 от 31.01.2014, акт № 6000161212 от 31.01.2014, акт № 6000161893 от 31.01.2014, акт № 6000165682 от 31.01.2014, акт № 6000166413 от 28.02.2014, акт № 6000166414 от 28.02.2014, акт № 6000170532 от 28.02.2014, акт № 6000170533 от 28.02.2014, акт № 6000175634 от 31.03.2014, акт № 6000179519 от 30.04.2014, акт № 6000179520 от 30.04.2014) была установлена ООО «Лента» в размере 188 000,00 руб., 235 000,00 руб., 188 000,00 руб., 235 000,00 руб., 235 000,00 руб., 235 000,00 руб., 235 000,00 руб., 235 000,00 руб., 235 000,00 руб. (188 000,00 руб.)<text:span text:style-name="T54"><text:note text:id="ftn1" text:note-class="footnote"><text:note-citation>1</text:note-citation><text:note-body><text:p text:style-name="P48"><text:s/>По акту № 6000175634 от 31.03.2014 оказано две услуги, одна из них по стоимости 235 000,00 руб. и одна из них по стоимости 188 000,00 руб.</text:p></text:note-body></text:note></text:span>, 235 000,00 руб. и 235 000,00 руб. соответственно.</text:p>
      <text:p text:style-name="P21">- ООО «Мишель-Алко» (договор № С-10068-М-ГБ2 от 01.04.2012, акт № 6000161509 от 31.01.2014, счет-фактура № 6000161509 от 31.01.2014; договор № С-10068-М-ГБ4 от 01.01.2013, акт № 6000161510 от 31.01.2014, счет-фактура № 6000161510 от 31.01.2014) была установлена ООО «Лента» в размере 80 000,00 руб. и 90 000,00 руб. соответственно.</text:p>
      <text:p text:style-name="P22"><text:span text:style-name="T5">Указанные действия создают дискриминационные условия при взимании ООО «Лента» различной платы за оказание Услуги № 6 в 2014 году для </text:span><text:span text:style-name="T9">ООО «БРАВО-Д»</text:span><text:span text:style-name="T5"> по отношению к </text:span><text:span text:style-name="T35">ООО «Мишель-Алко» (договор <text:s text:c="32"/>№ С-10068-М-ГБ2  от  01.04.2012,  акт № 6000161509  от 31.01.2014; договор <text:s text:c="16"/>№ С-10068-М-ГБ4 от 01.01.2013, акт № 6000161510 от 31.01.2014).</text:span></text:p>
      <text:p text:style-name="P11"><text:soft-page-break/>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1">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11">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1">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22"><text:span text:style-name="T5">Учитывая изложенное, Решением по делу № 5-00-1/00-18-15 действия ООО «Лента», </text:span><text:span text:style-name="T50">выразившиеся в создании дискриминационных условий для </text:span><text:span text:style-name="T9">ООО «БРАВО-Д»</text:span><text:span text:style-name="T50"> при взимании различной платы за одинаковый объем оказанных услуг по размещению </text:span><text:span text:style-name="T35">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 признаны нарушением пункта 1 </text:span><text:span text:style-name="T35">части 1 статьи 13 Закона о торговле. </text:span></text:p>
      <text:p text:style-name="P28"><text:span text:style-name="T36">Таким образом, ООО «Лента</text:span><text:span text:style-name="T6">»</text:span><text:span text:style-name="T36"> создавались дискриминационные условия </text:span><text:span text:style-name="T36">для </text:span><text:span text:style-name="T11">ООО «БРАВО-Д»</text:span><text:span text:style-name="T51">.</text:span></text:p>
      <text:p text:style-name="P30">Учитывая изложенное, ООО «Лента» совершило административное правонарушение, выразившееся в создании дискриминационных условий для <text:span text:style-name="T1">ООО «БРАВО-Д»</text:span>.</text:p>
      <text:p text:style-name="P31">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28"><text:span text:style-name="T42">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4">осредством организации торговой сети, или хозяйствующим </text:span><text:soft-page-break/><text:span text:style-name="T4">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42">—</text:span><text:span text:style-name="T4"> от дву</text:span><text:span text:style-name="T42">х миллионов до пяти миллионов рублей.</text:span></text:p>
      <text:p text:style-name="P31">Место совершения административного правонарушения — 197374,<text:line-break/>г. Санкт-Петербург, ул. Савушкина, д. 112. </text:p>
      <text:p text:style-name="P32">Время совершения административного правонарушения — с 31.07.2013 по 30.04.2014.</text:p>
      <text:p text:style-name="P36"><text:span text:style-name="Основной_20_шрифт_20_абзаца"><text:span text:style-name="T12"><text:tab/>Объект административного правонарушения: общественные отношения</text:span></text:span><text:span text:style-name="Основной_20_шрифт_20_абзаца"><text:span text:style-name="T14"> в </text:span></text:span><text:span text:style-name="Основной_20_шрифт_20_абзаца"><text:span text:style-name="T12">сфере предпринимательской деятельности.</text:span></text:span></text:p>
      <text:p text:style-name="P36"><text:span text:style-name="Основной_20_шрифт_20_абзаца"><text:span text:style-name="T13"><text:tab/>Объективная сторона: состоит в создании дискриминационных условий для ООО</text:span></text:span><text:span text:style-name="Основной_20_шрифт_20_абзаца"><text:span text:style-name="T15">«БРАВО-Д» 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text:span></text:span><text:span text:style-name="Основной_20_шрифт_20_абзаца"><text:span text:style-name="T13">.</text:span></text:span></text:p>
      <text:p text:style-name="P24"><text:span text:style-name="Основной_20_шрифт_20_абзаца"><text:span text:style-name="T18">Субъект административного правонарушения: </text:span></text:span><text:span text:style-name="Основной_20_шрифт_20_абзаца"><text:span text:style-name="T24">ООО </text:span></text:span><text:span text:style-name="Основной_20_шрифт_20_абзаца"><text:span text:style-name="T27">«Лента» (ОГРН 1037832048605; ИНН 7814148471; КПП 781401001; место нахождения: 197374, г. Санкт-Петербург, ул. Савушкина, 112)</text:span></text:span><text:span text:style-name="Основной_20_шрифт_20_абзаца"><text:span text:style-name="T19">.</text:span></text:span></text:p>
      <text:p text:style-name="P25"><text:span text:style-name="Основной_20_шрифт_20_абзаца"><text:span text:style-name="T20">Субъективная сторона, как следует из материалов дела об административном правонарушении № 4-14.40-58/00-18-16 и установленных обстоятельств, у</text:span></text:span><text:span text:style-name="Основной_20_шрифт_20_абзаца"><text:span text:style-name="T29"> </text:span></text:span><text:span text:style-name="Основной_20_шрифт_20_абзаца"><text:span text:style-name="T30">ООО</text:span></text:span><text:span text:style-name="Основной_20_шрифт_20_абзаца"><text:span text:style-name="T29"> «Лента»</text:span></text:span><text:span text:style-name="Основной_20_шрифт_20_абзаца"><text:span text:style-name="T20"> имелась возможность не совершать указанного деяния, однако </text:span></text:span><text:span text:style-name="Основной_20_шрифт_20_абзаца"><text:span text:style-name="T30">ООО</text:span></text:span><text:span text:style-name="Основной_20_шрифт_20_абзаца"><text:span text:style-name="T29"> «Лента»</text:span></text:span><text:span text:style-name="Основной_20_шрифт_20_абзаца"><text:span text:style-name="T31"> </text:span></text:span><text:span text:style-name="Основной_20_шрифт_20_абзаца"><text:span text:style-name="T20">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6">Факт совершения административного правонарушения <text:s text:c="33"/><text:span text:style-name="Основной_20_шрифт_20_абзаца"><text:span text:style-name="T40"><text:s/></text:span></text:span><text:span text:style-name="Основной_20_шрифт_20_абзаца"><text:span text:style-name="T33">ООО</text:span></text:span><text:span text:style-name="Основной_20_шрифт_20_абзаца"><text:span text:style-name="T34"> «Лента»</text:span></text:span><text:span text:style-name="Основной_20_текст_20__28_5_29__5f_"><text:span text:style-name="T41">,</text:span></text:span> подтверждается решением по делу о нарушении антимонопольного законодательства № 5-00-1/00-18-15, протоколом по делу об административном правонарушении № <text:span text:style-name="Основной_20_шрифт_20_абзаца"><text:span text:style-name="T44">4-14.40-58/00-18-16</text:span></text:span> от 12.08.2016, а также другими материалами дела.</text:p>
      <text:p text:style-name="P6">Срок давности привлечения<text:span text:style-name="Основной_20_шрифт_20_абзаца"><text:span text:style-name="T40"> </text:span></text:span><text:span text:style-name="Основной_20_шрифт_20_абзаца"><text:span text:style-name="T33">ООО</text:span></text:span><text:span text:style-name="Основной_20_шрифт_20_абзаца"><text:span text:style-name="T34"> «Лента»</text:span></text:span><text:span text:style-name="Основной_20_текст_20__28_5_29__5f_"><text:span text:style-name="T41">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23">Решая вопрос о виде и размере административного наказания, учитывается характер совершенного правонарушения, <text:span text:style-name="T45">имущественное и финансовое положение юридического лица</text:span>, смягчающие и отягчающие обстоятельства.</text:p>
      <text:p text:style-name="P9"><text:span text:style-name="T46">При рассмотрении дела в отношении </text:span><text:span text:style-name="Основной_20_шрифт_20_абзаца"><text:span text:style-name="T33">ООО</text:span></text:span><text:span text:style-name="Основной_20_шрифт_20_абзаца"><text:span text:style-name="T34"> «Лента» обстоятельств</text:span></text:span><text:span text:style-name="T46"> отягчающих административную ответственность не установлено.</text:span></text:p>
      <text:p text:style-name="P15"><text:span text:style-name="T16">При рассмотрении дела в отношении </text:span><text:span text:style-name="Основной_20_шрифт_20_абзаца"><text:span text:style-name="T25">ООО</text:span></text:span><text:span text:style-name="Основной_20_шрифт_20_абзаца"><text:span text:style-name="T26"> «Лента» в качестве</text:span></text:span><text:span text:style-name="Основной_20_шрифт_20_абзаца"><text:span text:style-name="T28"> </text:span></text:span><text:span text:style-name="Основной_20_шрифт_20_абзаца"><text:span text:style-name="T17">обстоятельства </text:span></text:span><text:span text:style-name="T16">смягчающего административную ответственность установлено добровольное прекращение противоправного поведения лицом совершившим </text:span><text:soft-page-break/><text:span text:style-name="T16">совершившим административное правонарушение.</text:span></text:p>
      <text:p text:style-name="P13">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text:p>
      <text:p text:style-name="P26"/>
      <text:p text:style-name="P33">ПОСТАНОВИЛ:</text:p>
      <text:p text:style-name="P16"/>
      <text:p text:style-name="P17"><text:span text:style-name="T47">Признать</text:span> <text:span text:style-name="Основной_20_шрифт_20_абзаца"><text:span text:style-name="T48">ООО </text:span></text:span><text:span text:style-name="Основной_20_шрифт_20_абзаца"><text:span text:style-name="T49">«Лента» (ОГРН 1037832048605; ИНН 7814148471; КПП 781401001; место нахождения: 197374, г. Санкт-Петербург, ул. Савушкина, 112)</text:span></text:span><text:span text:style-name="T47">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10">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text:span text:style-name="T39">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20">УИН: 0210295033082500000530379</text:p>
      <text:p text:style-name="P19">Получатель </text:p>
      <text:p text:style-name="P19">ИНН 7703516539 </text:p>
      <text:p text:style-name="P19">КПП 770301001</text:p>
      <text:p text:style-name="P19">Межрегиональное операционное УФК</text:p>
      <text:p text:style-name="P19">(для ФАС России л/с  04951001610)</text:p>
      <text:p text:style-name="P19">КБК 161 1 1602010 016000 140</text:p>
      <text:p text:style-name="P19">ОКТМО 45380000</text:p>
      <text:p text:style-name="P19">Банк получателя</text:p>
      <text:p text:style-name="P20">Операционный департамент Банка России г. Москва 701</text:p>
      <text:p text:style-name="P19"><text:soft-page-break/>БИК 044501002</text:p>
      <text:p text:style-name="P19">Расчетный счет 40101810500000001901</text:p>
      <text:p text:style-name="P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19">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19">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4"/>
      <text:p text:style-name="P49"><text:span text:style-name="Основной_20_шрифт_20_абзаца"><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D23A6C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6-87793(1) </text:p></draw:text-box></draw:frame><draw:frame draw:style-name="Mfr1" draw:name="SpdTextFrame" text:anchor-type="paragraph" svg:x="0.499cm" svg:y="28.7cm" svg:width="4.8cm" draw:z-index="17"><draw:text-box fo:min-height="0.041cm"><text:p text:style-name="Frame_20_contents">2016-87793(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9"><draw:image xlink:href="Pictures/10000201000000780000001ADD23A6C4.png" xlink:type="simple" xlink:show="embed" xlink:actuate="onLoad"/></draw:frame><draw:frame draw:style-name="Mfr1" draw:name="Врезка2" text:anchor-type="paragraph" svg:x="0.499cm" svg:y="28.7cm" svg:width="4.8cm" draw:z-index="10"><draw:text-box fo:min-height="0.041cm"><text:p text:style-name="Frame_20_contents">2016-87793(1) </text:p></draw:text-box></draw:frame><draw:frame draw:style-name="Mfr1" draw:name="SpdTextFrame1" text:anchor-type="paragraph" svg:x="0.499cm" svg:y="28.7cm" svg:width="4.8cm" draw:z-index="20"><draw:text-box fo:min-height="0.041cm"><text:p text:style-name="Frame_20_contents">2016-87793(1) </text:p></draw:text-box></draw:frame><draw:frame draw:style-name="Mfr2" draw:name="SpdBarcode" text:anchor-type="paragraph" svg:x="0cm" svg:width="3.6cm" svg:height="0.78cm" draw:z-index="21"><draw:image xlink:href="Pictures/10000201000000780000001ADD23A6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4T11:27:51.98</meta:creation-date>
    <meta:generator>OpenOffice.org/3.4.1$Win32 OpenOffice.org_project/341m1$Build-9593</meta:generator>
    <dc:date>2016-09-02T13:57:26.32</dc:date>
    <meta:print-date>2016-08-29T20:52:31.86</meta:print-date>
    <meta:document-statistic meta:table-count="0" meta:image-count="2" meta:object-count="0" meta:page-count="10" meta:paragraph-count="103" meta:word-count="3059" meta:character-count="23151"/>
    <meta:user-defined meta:name="Поле 1"/>
    <meta:user-defined meta:name="Поле 2"/>
    <meta:user-defined meta:name="Поле 3"/>
    <meta:user-defined meta:name="Поле 4"/>
  </office:meta>
</office:document-meta>
</file>