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E7B8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3"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9.525cm" fo:margin-right="0cm" fo:text-indent="0cm" style:auto-text-indent="false">
        <style:tab-stops>
          <style:tab-stop style:position="10.92cm"/>
        </style:tab-stops>
      </style:paragraph-properties>
      <style:text-properties fo:font-size="14pt" style:font-size-asian="14pt" style:font-size-complex="14pt"/>
    </style:style>
    <style:style style:name="P37" style:family="paragraph" style:parent-style-name="Standard">
      <style:paragraph-properties fo:margin-left="9.525cm" fo:margin-right="0cm" fo:text-align="justify" style:justify-single-word="false" fo:text-indent="0cm" style:auto-text-indent="false">
        <style:tab-stops>
          <style:tab-stop style:position="10.92cm"/>
        </style:tab-stops>
      </style:paragraph-properties>
      <style:text-properties fo:font-size="14pt" style:font-size-asian="14pt" style:font-size-complex="14pt"/>
    </style:style>
    <style:style style:name="P38" style:family="paragraph" style:parent-style-name="Standard">
      <style:paragraph-properties fo:margin-top="0cm" fo:margin-bottom="0cm" fo:line-height="100%" fo:text-align="justify" style:justify-single-word="false"/>
      <style:text-properties fo:font-size="10pt"/>
    </style:style>
    <style:style style:name="P39" style:family="paragraph" style:parent-style-name="Standard">
      <style:paragraph-properties fo:margin-left="0cm" fo:margin-right="0cm" fo:margin-top="0cm" fo:margin-bottom="0cm" style:line-height-at-least="0.64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master-page-name="First_20_Page">
      <style:paragraph-properties fo:margin-left="9.895cm" fo:margin-right="0cm" fo:text-align="justify"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font-name="Times New Roman" fo:language="ru" fo:country="RU" fo:background-color="#ffffff"/>
    </style:style>
    <style:style style:name="T4" style:family="text">
      <style:text-properties fo:color="#000000" style:font-name="Times New Roman" fo:language="ru" fo:country="RU" fo:background-color="#ffffff" style:font-name-asian="Calibri" style:font-name-complex="Times New Roman3"/>
    </style:style>
    <style:style style:name="T5" style:family="text">
      <style:text-properties fo:color="#000000" style:font-name="Times New Roman" fo:language="ru" fo:country="RU" fo:font-style="normal" fo:font-weight="normal" fo:background-color="transparent" style:font-weight-asian="normal" style:font-weight-complex="normal"/>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style:font-name="Times New Roman" fo:language="ru" fo:country="RU" fo:font-weight="normal" fo:background-color="#ffffff" style:font-weight-asian="normal" style:font-weight-complex="normal"/>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style:font-name-asian="TimesNewRomanPSMT" style:font-name-complex="TimesNewRomanPSMT"/>
    </style:style>
    <style:style style:name="T10" style:family="text">
      <style:text-properties fo:color="#000000" fo:font-size="14pt"/>
    </style:style>
    <style:style style:name="T11"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2"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13"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4"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17"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8"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19" style:family="text">
      <style:text-properties fo:color="#000000" fo:language="ru" fo:country="RU"/>
    </style:style>
    <style:style style:name="T20" style:family="text">
      <style:text-properties fo:color="#000000" fo:language="ru" fo:country="RU" fo:background-color="#ffffff"/>
    </style:style>
    <style:style style:name="T21" style:family="text">
      <style:text-properties fo:color="#000000" fo:language="ru" fo:country="RU" fo:background-color="#ffffff" style:font-name-asian="Arial1" style:font-name-complex="Arial1"/>
    </style:style>
    <style:style style:name="T22" style:family="text">
      <style:text-properties fo:color="#000000" style:font-name="Arial1" fo:font-size="10pt" fo:language="ru" fo:country="RU" fo:background-color="#ffffff" style:font-name-asian="Arial1" style:font-size-asian="10pt" style:font-name-complex="Arial1" style:font-size-complex="10pt"/>
    </style:style>
    <style:style style:name="T23" style:family="text">
      <style:text-properties fo:color="#000000" style:font-name="Times New Roman1" fo:language="ru" fo:country="RU" fo:background-color="#ffffff" style:font-name-asian="Calibri" style:font-name-complex="Times New Roman3"/>
    </style:style>
    <style:style style:name="T24" style:family="text">
      <style:text-properties fo:font-size="14pt"/>
    </style:style>
    <style:style style:name="T25" style:family="text">
      <style:text-properties fo:font-size="14pt" fo:language="en" fo:country="US" style:font-size-asian="14pt" style:font-size-complex="14pt"/>
    </style:style>
    <style:style style:name="T26" style:family="text">
      <style:text-properties fo:font-size="14pt" fo:language="ru" fo:country="RU" style:font-size-asian="14pt" style:font-size-complex="14pt"/>
    </style:style>
    <style:style style:name="T27" style:family="text">
      <style:text-properties style:font-name="Times New Roman" fo:language="ru" fo:country="RU" fo:font-weight="normal" style:font-weight-asian="normal" style:font-weight-complex="normal"/>
    </style:style>
    <style:style style:name="T28" style:family="text">
      <style:text-properties style:font-name="Times New Roman" fo:language="ru" fo:country="RU" fo:font-weight="normal" style:font-name-asian="TimesNewRomanPSMT" style:font-weight-asian="normal" style:font-name-complex="TimesNewRomanPSMT" style:font-weight-complex="normal"/>
    </style:style>
    <style:style style:name="T29" style:family="text">
      <style:text-properties style:font-name="Times New Roman" style:font-name-asian="TimesNewRomanPSMT" style:font-name-complex="TimesNewRomanPSMT"/>
    </style:style>
    <style:style style:name="T30" style:family="text">
      <style:text-properties style:font-name="Times New Roman" fo:font-weight="normal" style:font-weight-asian="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background-color="#ffffff" style:font-name-asian="Arial1" style:font-style-asian="normal" style:font-name-complex="Arial1"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background-color="#ffffff" style:font-name-asian="Times New Roman2" style:language-asian="ru" style:country-asian="RU" style:font-style-asian="normal" style:font-name-complex="Times New Roman2" style:font-style-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1" style:family="text">
      <style:text-properties fo:font-variant="normal" fo:text-transform="none" fo:letter-spacing="normal"/>
    </style:style>
    <style:style style:name="T42" style:family="text">
      <style:text-properties fo:font-variant="normal" fo:text-transform="none" fo:letter-spacing="normal" style:font-name-asian="Times New Roman2" style:language-asian="ru" style:country-asian="RU" style:font-name-complex="Times New Roman2"/>
    </style:style>
    <style:style style:name="T43" style:family="text">
      <style:text-properties fo:font-variant="normal" fo:text-transform="none" fo:letter-spacing="normal" style:letter-kerning="true"/>
    </style:style>
    <style:style style:name="T44" style:family="text">
      <style:text-properties fo:font-variant="normal" fo:text-transform="none" fo:letter-spacing="normal" style:letter-kerning="true" fo:background-color="transparent" style:font-name-asian="TimesNewRomanPSMT" style:font-name-complex="Times New Roman"/>
    </style:style>
    <style:style style:name="T45" style:family="text">
      <style:text-properties style:font-name-asian="Arial1" style:font-name-complex="Arial1"/>
    </style:style>
    <style:style style:name="T46" style:family="text">
      <style:text-properties fo:background-color="transparent"/>
    </style:style>
    <style:style style:name="T47" style:family="text">
      <style:text-properties fo:background-color="transparent" style:font-name-asian="Arial1" style:font-name-complex="Arial1"/>
    </style:style>
    <style:style style:name="T48" style:family="text">
      <style:text-properties fo:background-color="transparent" style:font-name-asian="TimesNewRomanPSMT" style:font-name-complex="TimesNewRomanPSMT"/>
    </style:style>
    <style:style style:name="T49" style:family="text">
      <style:text-properties fo:background-color="transparent" style:font-name-asian="Times New Roman" style:font-name-complex="Times New Roman"/>
    </style:style>
    <style:style style:name="T50" style:family="text">
      <style:text-properties fo:language="en" fo:country="US"/>
    </style:style>
    <style:style style:name="T51" style:family="text">
      <style:text-properties fo:language="en" fo:country="US" fo:background-color="transparent" style:font-name-asian="Arial1" style:font-name-complex="Arial1"/>
    </style:style>
    <style:style style:name="T52" style:family="text">
      <style:text-properties fo:font-weight="normal" style:font-weight-asian="normal" style:font-weight-complex="normal"/>
    </style:style>
    <style:style style:name="T53" style:family="text">
      <style:text-properties style:text-line-through-style="none" style:text-position="0% 100%" fo:language="ru" fo:country="RU" fo:font-style="normal" style:text-underline-style="none" fo:background-color="#ffffff" style:font-name-asian="Calibri" style:font-style-asian="normal" style:font-name-complex="Times New Roman3" style:font-style-complex="normal"/>
    </style:style>
    <style:style style:name="T5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5" style:family="text">
      <style:text-properties style:letter-kerning="true" fo:background-color="transparent" style:font-name-asian="Courier New" style:language-asian="ar" style:country-asian="SA" style:font-name-complex="Courier New"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ca7256-8f1f-446c-99dd-722976300fd8" text:name="BossProviderVariable"/>
      </text:user-field-decls>
      <text:p text:style-name="P43"/>
      <text:p text:style-name="P9">ПОСТАНОВЛЕНИЕ</text:p>
      <text:p text:style-name="P6">о наложении штрафа по делу об административном правонарушении</text:p>
      <text:p text:style-name="P7">№ <text:span text:style-name="T1">4-19.8-507/00-05-16</text:span></text:p>
      <text:p text:style-name="P6"/>
      <text:p text:style-name="P8">«25» августа 2016 г. <text:s text:c="86"/>г. Москва</text:p>
      <text:p text:style-name="P8"/>
      <text:p text:style-name="P14"><text:span text:style-name="T52">Я, заместитель начальника Правового управления Федеральной антимонопольной службы Кузьмин Вадим Владимирович, рассмотрев протокол и материалы дела об административном правонарушении № </text:span><text:span text:style-name="T2">4-19.8-507/00-05-16</text:span><text:span text:style-name="T52">, возбужденного в отношении </text:span><text:span text:style-name="T6">Общества с ограниченной ответственностью «</text:span><text:span text:style-name="T7">Стройинвест»</text:span><text:span text:style-name="T6">» (далее — ООО «</text:span><text:span text:style-name="T7">Стройинвест</text:span><text:span text:style-name="T6">»</text:span><text:span text:style-name="Основной_20_шрифт_20_абзаца"><text:span text:style-name="T5">) (</text:span></text:span><text:span text:style-name="Основной_20_шрифт_20_абзаца"><text:span text:style-name="T31">адрес: </text:span></text:span><text:span text:style-name="Основной_20_шрифт_20_абзаца"><text:span text:style-name="T33">141315, Московская область, г. Сергиев Посад, ул. Матросова, д. 8</text:span></text:span><text:span text:style-name="Основной_20_шрифт_20_абзаца"><text:span text:style-name="T31">; дата регистрации в качестве юридического лица - 23.06.1999; ОГРН </text:span></text:span><text:span text:style-name="Основной_20_шрифт_20_абзаца"><text:span text:style-name="T34">1025005331977</text:span></text:span><text:span text:style-name="Основной_20_шрифт_20_абзаца"><text:span text:style-name="T31">, ИНН </text:span></text:span><text:span text:style-name="Основной_20_шрифт_20_абзаца"><text:span text:style-name="T34">5042012247</text:span></text:span><text:span text:style-name="Основной_20_шрифт_20_абзаца"><text:span text:style-name="T33">, КПП — </text:span></text:span><text:span text:style-name="Основной_20_шрифт_20_абзаца"><text:span text:style-name="T34">504201001</text:span></text:span><text:span text:style-name="T6">)</text:span><text:span text:style-name="T8">, </text:span><text:span text:style-name="T9">в отсутствие законного представителя ООО </text:span><text:span text:style-name="T29">«Стройинвест», надлежащим образом уведомленного о времени и месте рассмотрения дела об административном правонарушении № 4-</text:span><text:span text:style-name="T28">19.8-507/00-05</text:span><text:span text:style-name="T29">-16, </text:span><text:span text:style-name="T30">в присутствии защитника ООО «Стройинвест</text:span><text:span text:style-name="Основной_20_шрифт_20_абзаца"><text:span text:style-name="T40">»</text:span></text:span><text:span text:style-name="Основной_20_шрифт_20_абзаца"><text:span text:style-name="T32"> по доверенности от 29.06.2016 № 93 </text:span></text:span><text:span text:style-name="Основной_20_шрифт_20_абзаца"><text:span text:style-name="T35">&lt;...&gt; </text:span></text:span><text:span text:style-name="Основной_20_шрифт_20_абзаца"><text:span text:style-name="T32">,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 </text:span></text:span><text:span text:style-name="Основной_20_шрифт_20_абзаца"><text:span text:style-name="T40">также предусмотренные статьей 25.5 КоАП права защитника</text:span></text:span><text:span text:style-name="T30">,</text:span></text:p>
      <text:p text:style-name="P16"> </text:p>
      <text:p text:style-name="P12">УСТАНОВИЛ:</text:p>
      <text:p text:style-name="P12"/>
      <text:p text:style-name="P11">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30.05.2016 возбуждено дело об административном правонарушении <text:s text:c="41"/>№ <text:span text:style-name="T1">4-19.8-507/00-05-16</text:span> по признакам нарушения части 1 статьи 25 Федерального закона от 26.07.2006 № 135-ФЗ «О защите конкуренции» (далее — Закон о защите конкуренции), выразившегося несвоевременном представлении информации по требованию ФАС России (исх. от 17.12.2015 № АЦ/72609-ПР/15). </text:p>
      <text:p text:style-name="P10">Из материалов дела об административном правонарушении <text:s text:c="28"/>№ <text:span text:style-name="T1">4-19.8-507/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text:soft-page-break/>числе согласованных), приводящих к завышению (поддержанию) цен на соответствующие строительные материалы.</text:p>
      <text:p text:style-name="P10"><text:span text:style-name="T1">Также</text:span> в ФАС России от Министерства строительства и <text:s text:c="32"/>жилищно-коммунального хозяйства Российской Федерации (вх. от 10.09.2015 № 96794/15) и ОАО «РЖД» поступили сведения о производителях (поставщиках) строительных материалов, используемых при строительстве объектов железнодорожной инфраструктуры в рамках инвестиционного проекта «Создание сухогрузного района морского порта Тамань».</text:p>
      <text:p text:style-name="P10">В соответствии с представленными ОАО «РЖД» сведениями ООО УК «Трансюжстрой» является субподрядчиком, с которым группой лиц ОАО «РЖД» заключены договоры подряда на строительство линейных объектов на Таманском и Керченском полуостровах.</text:p>
      <text:p text:style-name="P10">Поскольку в указанных документах в числе соответствующих производителей (поставщиков) строительных материалов поименовано ООО «<text:span text:style-name="T3">Стройинвест</text:span>», то ФАС России письмом от 17.12.2015 <text:s text:c="19"/>№ АЦ/72609-ПР/15 направлено мотивированное требование в адрес ООО «<text:span text:style-name="T3">Стройинвест</text:span>», в котором сообщалось о необходимости в срок до 19.01.2016 представить следующую информацию и документы:</text:p>
      <text:list xml:id="list8937369998959313295" text:style-name="L1">
        <text:list-item>
          <text:list>
            <text:list-item>
              <text:list>
                <text:list-item>
                  <text:list>
                    <text:list-item>
                      <text:p text:style-name="P40">Перечень производителей (поставщиков), с которыми организация заключила договоры на закупку (купли-продажи и т. п.) основных строительных материалов для последующей реализации в адрес ООО «УК «Трансюжстрой»,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p>
                    </text:list-item>
                    <text:list-item>
                      <text:p text:style-name="P40">Сведения о закупках основных строительных материалов, согласно перечню Приложения 2 (далее — Продукция), с целью последующей реализацией для нужд ООО «УК «Трансюжстрой» за период с 01.01.2015 по 31.12.2015 с разбивкой по маркам/фракциям/видам/типоразмерам и т. п.. Данные сведения представляются в соответствии с Приложением 1 (таблица 2).</text:p>
                    </text:list-item>
                    <text:list-item>
                      <text:p text:style-name="P41">Сведения о реализации в адрес ООО «УК «Трансюжстрой» Продукции, согласно Приложению 1 (таблица 3).</text:p>
                    </text:list-item>
                  </text:list>
                </text:list-item>
              </text:list>
            </text:list-item>
          </text:list>
        </text:list-item>
      </text:list>
      <text:p text:style-name="P18">Также в письме ФАС России от 17.12.2015 № АЦ/72609-ПР/15 указано, что данные представляются ежеквартально в срок не позднее 19 числа месяца, следующего за отчетным периодом.</text:p>
      <text:p text:style-name="P10">Письму ФАС России присвоен внутрироссийский почтовый идентификатор № 12599392458797. Согласно данным сервиса отслеживания <text:soft-page-break/>почтовых отправлений ФГУП «Почта России» письмо ФАС России вручено адресату (ООО «<text:span text:style-name="T3">Стройинвест</text:span>») 28.12.2015.</text:p>
      <text:p text:style-name="P10">ООО «<text:span text:style-name="T3">Стройинвест</text:span>» не были представлены в срок, указанные в письме ФАС России информация и документы за первый квартал 2016 года.</text:p>
      <text:p text:style-name="P10">При этом 21.06.2016 и 22.07.2016 в ФАС России поступили письма, содержащее информацию о том, что в <text:span text:style-name="T50">I</text:span> и во <text:span text:style-name="T50">II </text:span>квартале 2016 года ООО «<text:span text:style-name="T3">Стройинвест</text:span>» реализацию товаров в адрес ООО УК «Трансюжстрой» не осуществляло.</text:p>
      <text:p text:style-name="P10"><text:span text:style-name="Основной_20_шрифт_20_абзаца"><text:span text:style-name="T4">Сведения о том, что ООО «Стройинвест» не производило и не реализовывало строительные материалы ООО УК «Трансюжстрой» были представлены хозяйствующим субъектом только после получения им определения о возбуждении дела об административном правонарушении № 4-19.8-507/00-05-16 и проведении административного расследования (определение ООО «Стройинвест» получено 07.06.2016, ответ на </text:span></text:span><text:span text:style-name="Основной_20_шрифт_20_абзаца"><text:span text:style-name="T23">письмо ФАС России от 17.12.2015 № АЦ/72609-ПР/15 направлен 10.06.2016).</text:span></text:span></text:p>
      <text:p text:style-name="P32">Вместе с тем,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p>
      <text:p text:style-name="P33"><text:span text:style-name="T54">Нарушение порядка и сроков представления в антимонопольный орган </text:span><text:span text:style-name="Основной_20_шрифт_20_абзаца"><text:span text:style-name="T53">сведений по запросу антимонопольного органа</text:span></text:span><text:span text:style-name="T54">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text:span><text:span text:style-name="Основной_20_шрифт_20_абзаца"><text:span text:style-name="T54">Существенная угроза охраняемых общественных интересов в рассматриваемом случае заключается в пренебрежительном отношении </text:span></text:span><text:span text:style-name="Основной_20_шрифт_20_абзаца"><text:span text:style-name="T53">ООО «Стройинвест»</text:span></text:span><text:span text:style-name="Основной_20_шрифт_20_абзаца"><text:span text:style-name="T54">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text:span></text:span></text:p>
      <text:p text:style-name="P22"><text:span text:style-name="Основной_20_шрифт_20_абзаца"><text:span text:style-name="T54">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text:soft-page-break/><text:span text:style-name="Основной_20_шрифт_20_абзаца"><text:span text:style-name="T54">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54">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20">Соответственно, в действиях ООО «Стройинвест» усматриваются признаки нарушения части 1 статьи 25 Закона о защите конкуренции, выразившиеся в несвоевременном представлении сведений (информации), необходимых ФАС 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17"><text:span text:style-name="T24">Административная ответственность за </text:span><text:span text:style-name="T10">данное </text:span><text:span text:style-name="T24">правонарушение установлена частью 5 статьи 19.8 КоАП. </text:span></text:p>
      <text:p text:style-name="P21">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25"><text:span text:style-name="T11">ФАС России каких-либо обстоятельств, свидетельствующих о том, что ООО «Стройинвест»</text:span><text:span text:style-name="T13"> приняты все зависящие от него меры по соблюдению требований антимонопольного законодательства, не установлено.</text:span></text:p>
      <text:p text:style-name="P13">Факт совершения административного правонарушения <text:span text:style-name="T15">ООО «Стройинвест»</text:span> подтверждается протоколом от 29.06.2016 по делу об административном правонарушении <text:span text:style-name="T27">№ 4-19.8-507/00-05-16</text:span>, а также другими материалами дела. </text:p>
      <text:p text:style-name="P13">Срок давности привлечения <text:span text:style-name="T15">ООО «Стройинвест»</text:span> к административной ответственности, установленный статьей 4.5 КоАП за нарушение <text:soft-page-break/>антимонопольного законодательства, на момент вынесения постановления не истек.</text:p>
      <text:p text:style-name="P24">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text:p>
      <text:p text:style-name="P26"><text:span text:style-name="T20">Согласно части 2 статьи 2.1 КоАП </text:span><text:span text:style-name="T22"><text:s/></text:span><text:span text:style-name="T21">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10"><text:span text:style-name="T3">Поскольку </text:span><text:span text:style-name="T16">ООО «Стройинвест»</text:span><text:span text:style-name="T3">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17">своевременно и в необходимом объеме представить в ФАС России запрашиваемые информацию и документы, </text:span><text:span text:style-name="T18">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text:span><text:span text:style-name="T18">наступления вредных последствий, то вина </text:span><text:span text:style-name="T16">ООО «Стройинвест»</text:span><text:span text:style-name="T18"> считается установленной.</text:span></text:p>
      <text:p text:style-name="P23">Таким образом, ООО «Стройинвест» совершило административное правонарушение, ответственность за которое предусмотрена частью 5 статьи 19.8 КоАП. </text:p>
      <text:p text:style-name="P23">Место совершения административного правонарушения — <text:span text:style-name="Основной_20_шрифт_20_абзаца"><text:span text:style-name="T42">141315, </text:span></text:span><text:span text:style-name="Основной_20_шрифт_20_абзаца"><text:span text:style-name="T42">Московская область, г. Сергиев Посад, ул. Матросова, д. 8</text:span></text:span>. </text:p>
      <text:p text:style-name="P23">Время совершения административного правонарушения — 20.04.2016.</text:p>
      <text:p text:style-name="P31">Объект посягательства — общественные отношения в сфере защиты конкуренции и порядка управления. </text:p>
      <text:p text:style-name="P31">Объективная сторона состоит в несвоевременном представлении сведений (информации), необходимых ФАС России для проведения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 </text:p>
      <text:p text:style-name="P31">Субъект — ООО «Стройинвест».</text:p>
      <text:p text:style-name="P31">Субъективная сторона — <text:span text:style-name="Основной_20_шрифт_20_абзаца"><text:span text:style-name="T55">к</text:span></text:span><text:span text:style-name="T46">ак следует из материалов дела об </text:span><text:soft-page-break/><text:span text:style-name="T46">административном правонарушении и установленных обстоятельств, у </text:span><text:span text:style-name="Основной_20_шрифт_20_абзаца"><text:span text:style-name="T44"><text:s/></text:span></text:span><text:span text:style-name="Основной_20_шрифт_20_абзаца"><text:span text:style-name="T43">ООО «Стройинвест» </text:span></text:span><text:span text:style-name="T46">имелась возможность не совершать указанных действий, однако </text:span><text:span text:style-name="Основной_20_шрифт_20_абзаца"><text:span text:style-name="T43">ООО «Стройинвест»</text:span></text:span><text:span text:style-name="T49"> </text:span><text:span text:style-name="T46">этого не сделало, виновно совершив тем самым административное правонарушение, ответственность за которое установлена частью 5 статьи 19.8 КоАП.</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Обстоятельств, отягчающих административную ответственность, при рассмотрении <text:span text:style-name="T41">дела об административном правонарушении № 4-19.8-507/00-05-16 не установлено.</text:span></text:p>
      <text:p text:style-name="P28"><text:span text:style-name="T45">При рассмотрении дела об административном правонарушении <text:s text:c="18"/>№ 4-19.8-507/00-05-16 установлены обстоятельства</text:span>, смягчающие административную ответственность, а именно: <text:span text:style-name="T48">раскаяние лица, совершившего административного правонарушения; </text:span>добровольное прекращение <text:span text:style-name="T47">противоправного поведения, лицом совершившим административное правонарушение.</text:span></text:p>
      <text:p text:style-name="P28"><text:span text:style-name="T47">Так, ООО «</text:span><text:span text:style-name="T45">Стройинвест</text:span><text:span text:style-name="T47">» 21.06.2016 и 22.07.2016 в ФАС России представлены ответы (вх. от 21.06.2016 № 87815/16, вх. от 22.07.2016 № 107119/16), согласно которым ООО «</text:span><text:span text:style-name="T45">Стройинвест</text:span><text:span text:style-name="T47">» в </text:span><text:span text:style-name="T51">I</text:span><text:span text:style-name="T47"> и во </text:span><text:span text:style-name="T51">II </text:span><text:span text:style-name="T47">квартале 2016 года реализацию товаров в адрес ООО УК «Трансюжстрой» не осуществляло.</text:span></text:p>
      <text:p text:style-name="P13">На основании изложенного и руководствуясь частями 1, 2 статьи 2.1, статьями 4.1 и 4.2, частью 5 статьи 19.8, а также статьями 23.48, 29.9 КоАП,</text:p>
      <text:p text:style-name="P13"/>
      <text:p text:style-name="P30">ПОСТАНОВИЛ:</text:p>
      <text:p text:style-name="P29"/>
      <text:p text:style-name="P34">Признать <text:span text:style-name="T19">ООО «</text:span><text:span text:style-name="T36">Стройинвест</text:span><text:span text:style-name="T19">» (</text:span><text:span text:style-name="Основной_20_шрифт_20_абзаца"><text:span text:style-name="T39">адрес: </text:span></text:span><text:span text:style-name="Основной_20_шрифт_20_абзаца"><text:span text:style-name="T37">141315, Московская область, г. Сергиев Посад, ул. Матросова, д. 8</text:span></text:span><text:span text:style-name="Основной_20_шрифт_20_абзаца"><text:span text:style-name="T39">; дата регистрации в качестве юридического лица - 23.06.1999; ОГРН </text:span></text:span><text:span text:style-name="Основной_20_шрифт_20_абзаца"><text:span text:style-name="T38">1025005331977</text:span></text:span><text:span text:style-name="Основной_20_шрифт_20_абзаца"><text:span text:style-name="T39">, ИНН </text:span></text:span><text:span text:style-name="Основной_20_шрифт_20_абзаца"><text:span text:style-name="T38">5042012247</text:span></text:span><text:span text:style-name="Основной_20_шрифт_20_абзаца"><text:span text:style-name="T37">, КПП — </text:span></text:span><text:span text:style-name="Основной_20_шрифт_20_абзаца"><text:span text:style-name="T38">504201001</text:span></text:span><text:span text:style-name="T19">)</text:span><text:span text:style-name="T14"> </text:span><text:span text:style-name="T12">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text:span><text:span text:style-name="T12">тысяч) рублей.</text:span></text:p>
      <text:p text:style-name="P19">Согласно части 1 статьи 32.2 КоАП административный штраф должен быть уплачен лицом, привлеченным к административной ответственности, не <text:soft-page-break/>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text:span text:style-name="T1">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7"><text:span text:style-name="T25">ID </text:span><text:span text:style-name="T26">плательщика: 25042012247504201001</text:span></text:p>
      <text:p text:style-name="P15">УИН: 0210295033082900000531776</text:p>
      <text:p text:style-name="P13">Получатель </text:p>
      <text:p text:style-name="P13">ИНН 7703516539 </text:p>
      <text:p text:style-name="P13">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Банк получателя</text:p>
      <text:p text:style-name="P15">Операционный департамент Банка России г. Москва 701</text:p>
      <text:p text:style-name="P13">БИК 044501002</text:p>
      <text:p text:style-name="P13">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3">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3">В соответствии с пунктом 3 части 1 и частью 3 статьи 30.1 КоАП, а также <text:soft-page-break/>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4E7B8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8300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83007(3) </text:p></draw:text-box></draw:frame><draw:frame draw:style-name="Mfr2" draw:name="SpdBarcode" text:anchor-type="paragraph" svg:x="0cm" svg:width="3.6cm" svg:height="0.78cm" draw:z-index="8"><draw:image xlink:href="Pictures/10000201000000780000001A04E7B8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1:23:23.39</meta:creation-date>
    <meta:generator>OpenOffice.org/3.4.1$Win32 OpenOffice.org_project/341m1$Build-9593</meta:generator>
    <dc:date>2016-09-02T16:04:55.48</dc:date>
    <meta:print-date>2016-08-30T20:11:28.29</meta:print-date>
    <meta:document-statistic meta:table-count="0" meta:image-count="1" meta:object-count="0" meta:page-count="8" meta:paragraph-count="70" meta:word-count="1875" meta:character-count="15665"/>
    <meta:user-defined meta:name="Поле 1"/>
    <meta:user-defined meta:name="Поле 2"/>
    <meta:user-defined meta:name="Поле 3"/>
    <meta:user-defined meta:name="Поле 4"/>
  </office:meta>
</office:document-meta>
</file>