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04AD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199cm" fo:margin-bottom="0cm" fo:text-align="justify" style:justify-single-word="false" fo:text-indent="1.251cm" style:auto-text-indent="false"/>
    </style:style>
    <style:style style:name="P32" style:family="paragraph" style:parent-style-name="Text_20_body">
      <style:paragraph-properties fo:margin-left="0cm" fo:margin-right="0cm" fo:margin-top="0.199cm" fo:margin-bottom="0.199cm" fo:text-align="justify" style:justify-single-word="false" fo:text-indent="1.251cm" style:auto-text-indent="false"/>
    </style:style>
    <style:style style:name="P3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36"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43" style:family="paragraph" style:parent-style-name="Text_20_body">
      <style:paragraph-properties fo:margin-top="0cm" fo:margin-bottom="0cm" fo:text-align="justify" style:justify-single-word="false"/>
      <style:text-properties fo:color="#000000"/>
    </style:style>
    <style:style style:name="P44" style:family="paragraph" style:parent-style-name="Text_20_body">
      <style:paragraph-properties fo:margin-top="0cm" fo:margin-bottom="0cm" fo:line-height="100%" fo:text-align="justify" style:justify-single-word="false"/>
      <style:text-properties fo:font-size="10pt"/>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text-align="justify" style:justify-single-word="false" fo:text-indent="1.244cm" style:auto-text-indent="false" style:text-autospace="none"/>
    </style:style>
    <style:style style:name="P47"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48"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9" style:family="paragraph" style:parent-style-name="Standard">
      <style:paragraph-properties fo:text-align="center" style:justify-single-word="false"/>
      <style:text-properties fo:font-size="14pt" style:font-size-asian="14pt" style:font-size-complex="14pt"/>
    </style:style>
    <style:style style:name="P50" style:family="paragraph" style:parent-style-name="Standard">
      <style:paragraph-properties fo:text-align="center" style:justify-single-word="false" style:text-autospace="none"/>
      <style:text-properties fo:font-size="14pt" style:font-size-asian="14pt" style:font-size-complex="14pt"/>
    </style:style>
    <style:style style:name="P51" style:family="paragraph" style:parent-style-name="Standard">
      <style:paragraph-properties fo:text-align="end" style:justify-single-word="false" style:text-autospace="none"/>
      <style:text-properties fo:font-size="14pt" style:font-size-asian="14pt" style:font-size-complex="14pt"/>
    </style:style>
    <style:style style:name="P52" style:family="paragraph" style:parent-style-name="Standard">
      <style:paragraph-properties fo:text-align="justify" style:justify-single-word="false" style:text-autospace="none"/>
      <style:text-properties fo:font-size="14pt" style:font-size-asian="14pt" style:font-size-complex="14pt"/>
    </style:style>
    <style:style style:name="P53" style:family="paragraph" style:parent-style-name="Standard">
      <style:paragraph-properties fo:margin-left="8.89cm" fo:margin-right="0cm" fo:text-indent="0cm" style:auto-text-indent="false"/>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55" style:family="paragraph" style:parent-style-name="Text_20_body" style:master-page-name="First_20_Page">
      <style:paragraph-properties fo:margin-left="0cm" fo:margin-right="0cm" fo:margin-top="0cm" fo:margin-bottom="0cm" fo:text-indent="0cm" style:auto-text-indent="false" style:page-number="auto" style:text-autospace="none"/>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fo:font-size="14pt"/>
    </style:style>
    <style:style style:name="T11" style:family="text">
      <style:text-properties fo:color="#000000" style:font-name="Times New Roman1" fo:font-size="14pt" fo:background-color="#ffffff"/>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2pt"/>
    </style:style>
    <style:style style:name="T15" style:family="text">
      <style:text-properties fo:color="#000000" style:font-name="Times New Roman1" fo:font-size="12pt" fo:background-color="#ffffff"/>
    </style:style>
    <style:style style:name="T16"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7"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2" style:family="text">
      <style:text-properties fo:color="#000000" fo:language="ru" fo:country="RU" style:letter-kerning="true" style:font-name-asian="TimesNewRomanPSMT" style:font-name-complex="Times New Roman"/>
    </style:style>
    <style:style style:name="T2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font-variant="normal" fo:text-transform="none" fo:color="#000000" style:font-name="Times New Roman" fo:letter-spacing="normal" fo:font-style="normal" fo:font-weight="normal" style:font-weight-asian="normal" style:font-weight-complex="normal"/>
    </style:style>
    <style:style style:name="T2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7"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language="en" fo:country="US"/>
    </style:style>
    <style:style style:name="T41" style:family="text">
      <style:text-properties fo:font-size="14pt" fo:language="en" fo:country="US" style:font-size-asian="14pt" style:font-size-complex="14pt"/>
    </style:style>
    <style:style style:name="T42" style:family="text">
      <style:text-properties fo:font-size="14pt" fo:font-weight="bold"/>
    </style:style>
    <style:style style:name="T43" style:family="text">
      <style:text-properties style:font-name="Times New Roman1"/>
    </style:style>
    <style:style style:name="T44" style:family="text">
      <style:text-properties style:font-name="Times New Roman1" fo:font-size="14pt"/>
    </style:style>
    <style:style style:name="T45" style:family="text">
      <style:text-properties style:font-name="Times New Roman1" fo:font-size="14pt" style:font-size-asian="14pt" style:font-size-complex="14pt"/>
    </style:style>
    <style:style style:name="T46" style:family="text">
      <style:text-properties style:font-name="Times New Roman1" fo:font-size="14pt" fo:language="en" fo:country="US" style:font-size-asian="14pt" style:font-size-complex="14pt"/>
    </style:style>
    <style:style style:name="T47" style:family="text">
      <style:text-properties style:font-name="Times New Roman1" fo:background-color="#ffffff"/>
    </style:style>
    <style:style style:name="T48"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9" style:family="text">
      <style:text-properties fo:background-color="#ffffff"/>
    </style:style>
    <style:style style:name="T50" style:family="text">
      <style:text-properties fo:language="ru" fo:country="RU"/>
    </style:style>
    <style:style style:name="T51"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2" style:family="text">
      <style:text-properties style:font-name="Times New Roman" style:font-size-asian="14pt" style:font-size-complex="14pt"/>
    </style:style>
    <style:style style:name="T5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4"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5"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6" style:family="text">
      <style:text-properties style:use-window-font-color="true"/>
    </style:style>
    <style:style style:name="T57" style:family="text">
      <style:text-properties fo:font-style="normal" style:font-style-asian="normal" style:font-style-complex="normal"/>
    </style:style>
    <style:style style:name="T58" style:family="text">
      <style:text-properties fo:font-weight="normal"/>
    </style:style>
    <style:style style:name="T59"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239197-b652-49d4-8d89-53bb5640a4a9" text:name="BossProviderVariable"/>
      </text:user-field-decls>
      <text:p text:style-name="P55"/>
      <text:p text:style-name="P48">ПОСТАНОВЛЕНИЕ</text:p>
      <text:p text:style-name="P48">о наложении штрафа по делу об административном правонарушении</text:p>
      <text:p text:style-name="P50"><text:span text:style-name="T3">№ </text:span><text:span text:style-name="T25">4-14.40-22/00-18-16</text:span></text:p>
      <text:p text:style-name="P49"/>
      <text:p text:style-name="P51">г. Москва</text:p>
      <text:p text:style-name="P51"/>
      <text:p text:style-name="P52">Резолютивная часть постановления оглашена «26» августа 2016 года.</text:p>
      <text:p text:style-name="P52">В полном объеме постановление изготовлено «29» августа 2016 года</text:p>
      <text:p text:style-name="P54"/>
      <text:p text:style-name="P46"><text:span text:style-name="T39">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6">4-14.40-22/00-18-16 <text:s/></text:span><text:span text:style-name="T39">в отношении общества с ограниченной ответственностью «Лента» (далее — ОО</text:span><text:span text:style-name="T7">О </text:span><text:span text:style-name="T12">«Лента») (ОГРН 1037832048605; ИНН 7814148471; КПП 781401001; место нахождения: 197374, г. Санкт-Петербург, ул. Савушкина, 112; дата регистрации юридического лица — 04.11.2003)</text:span><text:span text:style-name="T39">,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6">4-14.40-22/00-18-16, в присутствии защитника </text:span><text:span text:style-name="T27">&lt;...&gt; </text:span><text:span text:style-name="T26">(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47"/>
      <text:p text:style-name="P42">УСТАНОВИЛ:</text:p>
      <text:p text:style-name="P41"/>
      <text:p text:style-name="P40"><text:tab/>Приказом ФАС России от 23.11.2015 № 1151 было возбуждено дело<text:line-break/>№<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10"><text:span text:style-name="T39">По результатам рассмотрения дела №</text:span><text:span text:style-name="T41"> </text:span><text:span text:style-name="T39">5-00-1/00-18-15 о нарушении антимонопольного законодательства в отношении ОО</text:span><text:span text:style-name="T8">О «Лента»</text:span><text:span text:style-name="T39"> 22.06.2016 принято решение (исх. от 27.06.2016 № 18/43374/16), которым действия ОО</text:span><text:span text:style-name="T8">О «Лента»</text:span><text:span text:style-name="T39">, выразившиеся в создании дискриминационных условий для </text:span><text:soft-page-break/><text:span text:style-name="T45">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6"> </text:span><text:span text:style-name="T45">5-00-1/00-18-15).</text:span></text:p>
      <text:p text:style-name="P11">Решением по делу № 5-00-1/00-18-15 о нарушении антимонопольного законодательства установлено следующее.</text:p>
      <text:p text:style-name="P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text:soft-page-break/>относящейся к категории «Вино».</text:p>
      <text:p text:style-name="P31"><text:span text:style-name="T9">Услуга № 1 «</text:span><text:span text:style-name="T42">Размещение информации о товаре в каталоге «Лента товаров»</text:span></text:p>
      <text:p text:style-name="P19">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19">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19">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19">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22">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29"><text:span text:style-name="T38">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8">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19">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19">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19">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19">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19">При этом, Прейскурант № 1 устанавливает разную стоимость указанных услуг в периоды с 01.12.2013 по 31.12.2013 и с 01.01.2013 по 30.11.2015.</text:p>
      <text:p text:style-name="P23"><text:span text:style-name="T38">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8">Прейскурант № 2).</text:span></text:p>
      <text:p text:style-name="P19">Прейскурант № 2 устанавливал аналогичную с Прейскурантом № 1 стоимость и возможность размещения рекламы в каталогах ООО «Лента».</text:p>
      <text:p text:style-name="P23"><text:span text:style-name="T38">Распоряжением коммерческого директора «Прейскурант маркетинговых услуг компании ЛЕНТА от 15.09.2014» (далее </text:span><text:span text:style-name="T2">–</text:span> <text:span text:style-name="T38">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19">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19">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23"><text:span text:style-name="T38">При этом, ряд форматов рекламных модулей: «вкладка в сезонный каталог (</text:span><text:span text:style-name="T40">alco</text:span><text:span text:style-name="T38">), модуль», «вкладка в сезонный каталог (</text:span><text:span text:style-name="T40">alco</text:span><text:span text:style-name="T38">), имидж-полоса», «вкладка в сезонный каталог (</text:span><text:span text:style-name="T40">alco</text:span><text:span text:style-name="T38">), 1/2 имидж-полосы», «вкладка в сезонный каталог (</text:span><text:span text:style-name="T40">alco</text:span><text:span text:style-name="T38">), 1/4 имидж-полосы», «вкладка в сезонный каталог Подарки НГ (</text:span><text:span text:style-name="T40">alco</text:span><text:span text:style-name="T38">), модуль», «вкладка в сезонный каталог Подарки НГ (</text:span><text:span text:style-name="T40">alco</text:span><text:span text:style-name="T38">), имидж-полоса», «вкладка в сезонный каталог Подарки НГ (</text:span><text:span text:style-name="T40">alco</text:span><text:span text:style-name="T38">), имидж-полоса», «вкладка в сезонный каталог Подарки НГ (</text:span><text:span text:style-name="T40">alco</text:span><text:span text:style-name="T38">), 1/2 имидж-полосы», «вкладка в сезонный каталог Подарки НГ (</text:span><text:span text:style-name="T40">alco</text:span><text:span text:style-name="T38">), 1/4 имидж-полосы» не содержит указаний на </text:span><text:soft-page-break/><text:span text:style-name="T38">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19">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19">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19">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text:s text:c="13"/>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19">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19">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19">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23"><text:span text:style-name="T38">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8">Таблица № 5) (представлена ООО «Лента» в соответствии с определения <text:s text:c="20"/>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8">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23"><text:span text:style-name="T38">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14">В 2013 году <text:span text:style-name="T43">Поставщиками алкогольной продукции категории «Вино», заказавшими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Ц «Русский Алкоголь – Северо-Запад», </text:span><text:span text:style-name="T43">ОАО «Л Дистрибьюшен», ЗАО «РУСТ ИНК.», ООО «Уайтхолл-Санкт-</text:span><text:span text:style-name="T43">Петербург». </text:span></text:p>
      <text:p text:style-name="P14">В соответствии с Прейскурантом № 1 стоимость размещения информации о поставляемом товаре (изображения товара) в 2013 году в сезонном каталоге ООО «Лента» «Вино и сыр» составляла 2 000 000,00 руб.  </text:p>
      <text:p text:style-name="P23"><text:span text:style-name="T10">При этом, стоимость оказания Услуги № 1 в сезонном каталоге ООО «Лента» «Вино и сыр», распространявшемся в период с 24.09.2013 по 14.10.2013, для поставщика ЗАО «Игристые вина» (договор оказания услуг № С-2245-М от 01.04.2012; акт № 6000158148 от 31.12.2013, акт № 6000158149 от 31.12.2013) в соответствии с актом № 6000158148 от 31.12.2013 составила 2 000 000,00 </text:span><text:span text:style-name="T11">руб., при этом продукция ЗАО «Игристые вина» рекламировалась на 2 модулях, что в пересчете на единицу составило 1 000 000,00 руб., в соответствии с актом № 6000158149 от 31.12.2013 составила 2 000 000,00 руб., при этом продукция ЗАО «Игристые вина» рекламировалась на 3 модулях, что в </text:span><text:soft-page-break/><text:span text:style-name="T11">пересчете на единицу</text:span><text:span text:style-name="T10"> составило 666 666,66 руб.;</text:span> <text:span text:style-name="T10">для поставщика ОАО «Л Дистрибьюшен» (договор оказания услуг № С-16181-М-ГБ2 от 14.09.2012; акт № 6000158578 от 31.12.2013, акт № 6000158579 от 31.12.2013) в 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text:span><text:span text:style-name="T11">в соответствии с актом № 6000158579 от 31.12.2013 составила 2 000 000,00 руб., при этом изображения продукции (2 единиц), указанной в данном акте, отсутствовали в каталоге, поэтому в пересчете на единицу оказание Услуги № 1 для ОАО «Л Дистрибьюшен» составила 1 000 000,00 руб. </text:span></text:p>
      <text:p text:style-name="P23"><text:span text:style-name="T6">Указанные действия создают дискриминационные условия при взимании ООО «Лента» </text:span><text:span text:style-name="T10">различной платы за оказание Услуги № 1 в период с 24.09.2013 по 14.10.2013</text:span><text:span text:style-name="T6"> для поставщика </text:span><text:span text:style-name="T10">ЗАО «Игристые вина» (договор оказания услуг <text:s text:c="24"/>№ С-2245-М от 01.04.2012; акт № 6000158149 от 31.12.2013</text:span><text:span text:style-name="T6"> </text:span><text:span text:style-name="T10">акт № 6000158148 от 31.12.2013) </text:span><text:span text:style-name="T6">по отношению к </text:span><text:span text:style-name="T10">ОАО «Л Дистрибьюшен» (договор оказания услуг № С-16181-М-ГБ2 от 14.09.2012; акт № 6000158578 от 31.12.2013)</text:span><text:span text:style-name="T6">.  </text:span></text:p>
      <text:p text:style-name="P14">Поставщиками алкогольной продукции категории «Вино», заказавшими в 2013 году Услугу № 1 в регулярном каталоге «ЛН 24», распространявшемся в период с 05.12.2013 по 18.12.2013, являлись: ООО «ЛУДИНГ-СПБ», ООО «Мозель-М», ЗАО «РУСТ ИНК.», ООО «Марин Экспресс», ООО «Бакарди Рус», ЗАО «Игристые вина».</text:p>
      <text:p text:style-name="P35"><text:tab/>В соответствии с Прейскурантом № 1 стоимость размещения информации о поставляемом товаре (изображения товара) в 2013 году в регулярном каталоге ООО «Лента» составляла 30 000,00 руб. </text:p>
      <text:p text:style-name="P23"><text:span text:style-name="T10">При этом, ООО «Лента» в регулярном каталоге «ЛН 24», распространявшемся в период с 05.12.2013 по 18.12.2013, для поставщика ООО «Бакарди Рус» (договор оказания услуг № C-1449-М от 01.04.2012; акт № </text:span><text:span text:style-name="T10">6000158120 от 31.12.2013) цена за Услугу № 1 была установлена в размере </text:span><text:span text:style-name="T10">1 632 000,00 руб. (листовка с рекламируемым товаром распространялась в 54 магазинах) при этом продукция размещалась на двух рекламных модулях,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5 111,11 руб.; для поставщика ЗАО «Игристые вина» (договор оказания услуг № С-2245-М от 01.04.2012; акт № 6000158150 от 31.12.2013) цена за Услугу № 1 была установлена в размере 3 690 000,00 руб. (листовка с рекламируемым товаром распространялась в 75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42 200,00 руб.</text:span> </text:p>
      <text:p text:style-name="P14">Указанные действия создают дискриминационные условия при взимании ООО «Лента» <text:span text:style-name="T43">различной платы за оказание Услуги № 1 в период с 05.12.2013 </text:span><text:soft-page-break/><text:span text:style-name="T43">по 18.12.2013 для поставщика ЗАО «Игристые вина» (договор оказания услуг <text:s text:c="20"/>№ С-2245-М от 01.04.2012; акт № 6000158150 от 31.12.2013) по отношению к ООО «Бакарди Рус» (договор оказания услуг № C-1449-М от 01.04.2012; акт <text:s text:c="11"/>№ 6000158120 от 31.12.2013). </text:span></text:p>
      <text:p text:style-name="P16">В 2014 году поставщиками алкогольной продукции категории «Вино», заказавшими Услугу № 1 в сезонном каталоге ООО «Лента» «8 марта», распространявшемся в период с 24.02.2014 по 10.03.2014, являлись: ЗАО «РУСТ ИНК.», ООО «Бакарди Рус», ООО «МОЕТ ХЕННЕССИ ДИСТРИБЬЮШН РУС», ООО «ЛУДИНГ-СПБ», ЗАО «Игристые вина», ООО «Марин Экспресс».</text:p>
      <text:p text:style-name="P16">В соответствии с Прейскурантом № 1 стоимость размещения информации о поставляемом товаре в 2014 году в сезонном каталоге ООО «Лента» «8 марта» составляла 2 000 000 руб. </text:p>
      <text:p text:style-name="P23"><text:span text:style-name="T10">При этом, ООО «Лента» в сезонном каталоге ООО «Лента» «8 марта» в период с 24.02.2014 по 10.03.2014 для поставщика ЗАО «РУСТ ИНК.» (договор оказания услуг № С-1492-М от 01.04.2012; акт № 6000171549 от 31.03.2014) в соответствии с актом № 6000171549 от 31.03.2014 цена за Услугу № 1 была установлена в размере 1 000 000,00 руб., при этом вся продукция рекламировалась на одной имидж-полосе</text:span><text:span text:style-name="T15">,</text:span><text:span text:style-name="T14"> </text:span><text:span text:style-name="T10"> для поставщика ООО «Бакарди Рус» (договор оказания услуг № C-1449-М от 01.04.2012; акт № 6000203550 от 31.08.2014, акт № 6000203549 от 31.08.2014 и акт № 6000203548 от 31.08.2014) в соответствии с актом № 6000203550 от 31.08.2014, с актом № 6000203549 от 31.08.2014 и с актом № 6000203548 от 31.08.2014 цена за Услугу № 1 была установлена в размере 1 000 000,00 руб., 1 500 000,00 руб. и 1 500 000,00 руб. соответственно, при этом продукция, указанная в соответствующем акте, рекламировалась на одной имидж-полосе;</text:span><text:span text:style-name="T44"> </text:span><text:span text:style-name="T10">для поставщика ЗАО «Игристые вина» (договор оказания услуг № С-2245-М от 01.04.2012; акт № 6000175334 от 31.03.2014) цена за Услугу № 1 была установлена в размере 2 000 000,00 руб., </text:span><text:span text:style-name="T10">при этом вся продукция рекламировалась на одной имидж-полосе.</text:span></text:p>
      <text:p text:style-name="P16">Указанные действия создают дискриминационные условия при взимании ООО «Лента» различной платы за оказание Услуги № 1 в период с 24.02.2014 по 10.03.2014 для поставщика ЗАО «Игристые вина» (договор оказания услуг <text:s text:c="18"/>№ С-2245-М от 01.04.2012; акт № 6000175334 от 31.03.2014), по отношению к ЗАО «РУСТ ИНК.» (договор оказания услуг № С-1492-М от 01.04.2012; акт <text:s text:c="20"/>№ 6000171549 от 31.03.2014) и ООО «Бакарди Рус» (договор оказания услуг <text:s text:c="16"/>№ C-1449-М от 01.04.2012; акт № 6000203550 от 31.08.2014, акт № 6000203549 от 31.08.2014 и акт № 6000203548 от 31.08.2014). </text:p>
      <text:p text:style-name="P16">В 2014 году поставщиками алкогольной продукции категории «Вино», заказавшими Услугу № 1 в регулярном каталоге ООО «Лента» «ЛН_12», распространявшемся в период с 19.06.2014 по 02.07.2014, являлись: ЗАО «РУСТ ИНК.», ЗАО «Игристые вина». </text:p>
      <text:p text:style-name="P16">Согласно Прейскуранту № 2 стоимость размещения информации о <text:soft-page-break/>поставляемом товаре в 2014 году в регулярном каталоге «ЛН_12» составляла 25 000 руб.</text:p>
      <text:p text:style-name="P16">При этом, ООО «Лента» в регулярном каталоге в период с 19.06.2014 по 02.07.2014 для поставщика ЗАО «РУСТ ИНК.» (договор оказания услуг <text:s text:c="19"/>№ С-1492-М от 01.04.2012; акт № 6000191400 от 31.07.2014, акт № 6000191401 от 31.07.2014) цена за Услугу № 1 была установлена в размере 780 000,00 руб. (листовка с рекламируемым товаром распространялась в 62 магазинах) и 780 000,00 руб. (листовка с рекламируемым товаром распространялась в 62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2 580,64 руб. и 12 580,64 руб., соответственно; для поставщика ЗАО «Игристые вина» (договор оказания услуг № С-2245-М от 01.04.2012; акт № 6000203572 от 31.08.2014) цена за Услугу № 1 была установлена в размере 2 075 000,00 руб. (листовка с рекламируемым товаром распространялась в 83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000,00 руб. </text:p>
      <text:p text:style-name="P23"><text:span text:style-name="T10">Указанные действия создают дискриминационные условия при взимании ООО «Лента» </text:span><text:span text:style-name="T6">различной платы за оказание Услуги № 1 в период с 19.06.2014 по 02.07.2014 для поставщика ЗАО «Игристые вина» (договор оказания услуг <text:s text:c="19"/>№ С-2245-М</text:span><text:span text:style-name="T2"> </text:span><text:span text:style-name="T6">от 01.04.2012; акт № 6000203572 от 31.08.2014)</text:span><text:span text:style-name="T2"> </text:span><text:span text:style-name="T6">по отношению к ЗАО «РУСТ ИНК.» (договор оказания услуг № С-1492-М</text:span><text:span text:style-name="T2"> </text:span><text:span text:style-name="T6">01.04.2012; акт № 6000191400 от 31.07.2014, акт № 6000191401 от 31.07.2014). </text:span></text:p>
      <text:p text:style-name="P14">В 2014 году поставщиками алкогольной продукции категории «Вино», заказавшими Услугу № 1 в регулярном каталоге ООО «Лента», распространявшемся в период с 11.11.2014 по 24.11.2014 (нет сведений в Таблице «Расчет себестоимости»), являлись: ООО «Бакарди Рус», ЗАО «Игристые вина».</text:p>
      <text:p text:style-name="P14">В соответствии с Прейскурантом № 3 стоимость размещения информации о поставляемом товаре в 2014 году в регулярном каталоге, распространявшемся в период с 11.11.2014 по 24.11.2014 составляла 25 000 руб. </text:p>
      <text:p text:style-name="P14">При этом, ООО «Лента» в регулярном каталоге в период с 11.11.2014 по 24.11.2014 для поставщика ЗАО «Игристые вина» (договор оказания услуг<text:line-break/>№ С-2245-М от 01.04.2012; акт № 6000226631 от 30.11.2014) была установлена цена за Услугу № 1 в размере 3 000 000 руб. (листовка с рекламируемым товаром распространялась в 102 магазинах) при этом, вся продукция ЗАО «Игристые вина»,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text:soft-page-break/>распространяемой в одном магазине для ЗАО «Игристые вина» в соответствии с указанными документами составила 7 352,94 руб., а для ООО «Бакарди Рус» (договор оказания услуг № C-1449-М от 01.04.2012; акт № 6000226597 от 30.11.2014, акт № 6000226598 от 30.11.2014, акт № 6000226599 от 30.11.2014; акт № 6000226600 от 30.11.2014) была установлена цена за Услугу № 1 в размере 1 200 000 руб. (листовка с рекламируемым товаром распространялась в 48 магазинах) при этом, вся продукция ООО «Бакарди Рус»,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составила 6 250,00 руб., 25 000,00 руб., 25 000,00 руб. и 12 500,00 руб. соответственно. </text:p>
      <text:p text:style-name="P14">Указанные действия создают дискриминационные условия при взимании ООО «Лента» различной платы за оказание Услуги № 1 с 11.11.2014 по 24.11.2014 для поставщика ЗАО «Игристые вина» (договор оказания услуг № С-2245-М от 01.04.2012; акт № 6000226631 от 30.11.2014) по отношению к ООО «Бакарди Рус» (договор оказания услуг № C-1449-М от 01.04.2012; акт № 6000226597 от 30.11.2014).</text:p>
      <text:p text:style-name="P43"><text:span text:style-name="T44"><text:tab/>В 2014 году поставщиками алкогольной продукции категории «Вино», заказавшими Услугу № 1 в регулярном каталоге ООО «Лента» «ЛН_24», распространявшемся с 04.12.2014 по 17.12.2014, являлись: ЗАО «РУСТ ИНК.», ООО «Марин Экспресс», ООО «ЛУДИНГ-СПБ», ЗАО «Игристые вина».</text:span> </text:p>
      <text:p text:style-name="P16">В соответствии с Прейскурантом № 3 стоимость размещения информации о поставляемом товаре в 2014 году в регулярном каталоге «ЛН_23» составляла 30 000 руб.</text:p>
      <text:p text:style-name="P16">При этом, ООО «Лента» в регулярном каталоге в период с 04.12.2014 по 17.12.2014 для поставщика ООО «Марин Экспресс» (договор № С-1369-М от 01.04.2012, акт № 6000238446 от 31.12.2014, акт № 6000238447 от 31.12.2014, акт № 6000238448 от 31.12.2014, акт № 6000238449 от 31.12.2014) цена за Услугу № 1 была установлена в размере 1 860 000,00 руб. (листовка с рекламируемым товаром распространялась в 62 магазинах), 2 280 000,00 руб. (листовка с рекламируемым товаром распространялась в 76 магазинах), 2 820 000,00 руб. (листовка с рекламируемым товаром распространялась в 100 магазинах), 2 850 000,00 руб. (листовка с рекламируемым товаром распространялась в 104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000,00 руб., 30 000,00 руб., 28 200,00 руб. и 27 403,84 руб. соответственно; для поставщика ЗАО «Игристые вина» (договор оказания услуг <text:s text:c="11"/>№ С-2245-М от 01.04.2012; акт № 6000239039 от 31.12.2014, акт № 6000239040 от 31.12.2014 и акт № 6000239041 от 31.12.2014) цена за Услугу № 1 была <text:soft-page-break/>установлена в размере 1 800 000,00 руб. (листовка с рекламируемым товаром распространялась в 63 магазинах), 2 400 000,00 руб. (листовка с рекламируемым товаром распространялась в 80 магазинах), 2 400 000,00 руб. (листовка с рекламируемым товаром распространялась в 80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000,00 руб., 30 000,00 руб. и 30 000,00 руб. соответственно.</text:p>
      <text:p text:style-name="P14"><text:span text:style-name="T43">Указанные действия создают дискриминационные условия при взимании ООО «Лента» различной платы</text:span><text:span text:style-name="T47"> за оказание Услуги № 1 с 04.12.2014 по 17.12.2014 для поставщика </text:span><text:span text:style-name="T49">ЗАО «Игристые вина» (договор оказания услуг № С-2245-М от 01.04.2012; акт № 6000239039 от 31.12.2014, акт № 6000239040 от 31.12.2014, акт № 6000239041 от 31.12.2014) </text:span>по отношению к ООО «Марин Экспресс» (договор оказания услуг № С-1369-М от 01.04.2012; акт № 6000238448 от 31.12.2014, акт № 6000238449 от 31.12.2014). </text:p>
      <text:p text:style-name="P16">В 2015 году поставщиками алкогольной продукции категории «Вино», заказавшими Услугу № 1 в регулярном каталоге ООО «Лента» «ЛН_00», распространявшемся с 04.01.2015 по 14.01.2015, являлись: ЗАО «РУСТ ИНК.», ООО «Бакарди Рус», ЗАО «Игристые вина».</text:p>
      <text:p text:style-name="P16">В соответствии с Прейскурантом № 1 стоимость размещения информации о поставляемом товаре в 2015 году в регулярном каталоге «ЛН_00» составляла 25 000 руб. </text:p>
      <text:p text:style-name="P23"><text:span text:style-name="T10">При этом, ООО «Лента» в регулярном каталоге в период с 04.01.2015 по 14.01.2015 для поставщика ЗАО «РУСТ ИНК.» (договор оказания услуг<text:line-break/>№ С-1492-М-ГБ3 от 01.10.2013; акт № 6000253912 от 28.02.2015) была </text:span><text:span text:style-name="T10">установлена цена за Услугу № 1 в размере 2 295 000 руб. (листовка с рекламируемым товаром распространялась в 93 магазинах) при этом, вся </text:span><text:span text:style-name="T10">продукция ЗАО «РУСТ ИНК.»,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составила 24 677,41 руб.; </text:span><text:span text:style-name="T6">для поставщика ЗАО «Игристые вина» (договор  оказания услуг  № С-2245-М от 01.04.2012; акт № 6000249220 от 31.01.2015) была установлена цена за Услугу № 1 в размере 1 850 000 руб. (листовка с рекламируемым товаром распространялась в 74 магазинах) при этом, вся продукция ЗАО «Игристые вина»,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text:span><text:span text:style-name="T2"> </text:span><text:span text:style-name="T6">25 000,00 руб.</text:span></text:p>
      <text:p text:style-name="P14"><text:soft-page-break/><text:span text:style-name="T43">Указанные действия создают дискриминационные условия при взимании ООО «Лента» различной платы </text:span>за оказание Услуги № 1 в период с 04.01.2015 по 14.01.2015 для поставщика ЗАО «Игристые вина» (договор оказания услуг <text:s text:c="18"/>№ С-2245-М от 01.04.2012; акт № 6000249220 от 31.01.2015) по отношению к ЗАО «РУСТ ИНК.» (договор оказания услуг № С-1492-М-ГБ3 от 01.10.2013; акт <text:s text:c="13"/>№ 6000253912 от 28.02.2015). </text:p>
      <text:p text:style-name="P16">В 2015 году поставщиками алкогольной продукции категории «Вино», заказавшими Услугу № 1 в сезонном каталоге ООО «Лента» «Загородный_отдых», распространявшемся с 21.04.2015 по 11.05.2015, являлись: ЗАО «Игристые вина», ООО «ЛУДИНГ-СПБ».</text:p>
      <text:p text:style-name="P16">Стоимость рекламного модуля в сезонном каталоге ООО «Лента» «Загородный_отдых», распространявшемся с 21.04.2015 по 11.05.2015, в соответствии с прейскурантом № 1 составляла 2 000 000 руб. (цена согласно прейскуранту не зависела от количества торговых объектов, в которых оказывалась услуга).</text:p>
      <text:p text:style-name="P16">При этом, ООО «Лента» в сезонном каталоге в период с 21.04.2015 по 11.05.2015 для поставщика ЗАО «Игристые вина»  (договор  оказания  услуг  № С-2245-М от 01.04.2012; акт № 6000269857 от 31.05.2015) цена за Услугу № 1 составила 2 520 000,00 руб., при этом, вся продукция ЗАО «Игристые вина», рекламируемая в соответствии с указанным актом, размещалась на одном рекламном модуле; для поставщика ООО «ЛУДИНГ-СПБ» (договор оказания услуг № С-2024-М от 01.04.2012; акт № 6000276065 от 30.06.2015) цена за Услугу № 1 составила 2 420 000,00 руб., при этом, вся продукция ООО «ЛУДИНГ-СПБ», рекламируемая в соответствии с указанным актом, размещалась на одном рекламном модуле. </text:p>
      <text:p text:style-name="P23"><text:span text:style-name="T10">Указанные действия создают дискриминационные условия при взимании </text:span><text:span text:style-name="T10">ООО «Лента» </text:span><text:span text:style-name="T6">различной платы за оказание Услуги № 1 в период с 21.04.2015 по 11.05.2015 для поставщика ЗАО «Игристые вина»</text:span><text:span text:style-name="T2"> </text:span><text:span text:style-name="T6">(договор оказания услуг <text:s text:c="19"/></text:span><text:span text:style-name="T6">№ С-2245-М от 01.04.2012; акт № 6000269857 от 31.05.2015) по отношению к ООО «ЛУДИНГ-СПБ» (договор оказания услуг № С-2024-М от 01.04.2012; акт № 6000276065 от 30.06.2015).  </text:span></text:p>
      <text:p text:style-name="P16">В 2015 году поставщиками алкогольной продукции категории «Вино», заказавшими Услугу № 1 в регулярном каталоге ООО «Лента» «ЛН_18», распространявшемся с 10.09.2015 по 23.09.2015, являлись: ЗАО «РУСТ ИНК.», ЗАО «Игристые вина», ООО «ТД АЛВИСА», ООО «ЛУДИНГ-СПБ».</text:p>
      <text:p text:style-name="P16">В соответствии с прейскурантом № 4 стоимость размещения информации о поставляемом товаре в 2015 году в регулярном каталоге «ЛН_18» составляла 25 000 руб.</text:p>
      <text:p text:style-name="P16">При этом, ООО «Лента» в регулярном каталоге в период с 10.09.2015 по 23.09.2015 для поставщика ЗАО «РУСТ ИНК.» (договор оказания услуг<text:line-break/>№ С-1492-М-ГБ3 от 01.10.2013; акт № 6000292240 от 30.09.2015) цена за Услугу № 1 была установлена в размере 3 050 000 руб. (листовка с <text:soft-page-break/>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была установлена в размере 23 282,40 руб.; для поставщика ЗАО «Игристые вина» (договор оказания услуг № С-2245-М от 01.04.2012; акт № 6000292389 от 30.09.2015) цена за Услугу № 1 была установлена в размере 2 475 000 руб. (листовка с рекламируемым товаром распространялась в 99 магазинах),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была установлена в размере 25 000,00 руб<text:span text:style-name="T49">.</text:span></text:p>
      <text:p text:style-name="P14"><text:span text:style-name="T43">Указанные действия создают дискриминационные условия при взимании ООО «Лента» различной платы за оказание Услуги № 1 в период с 10.09.2015 по 23.09.2015 для поставщика </text:span>ЗАО «Игристые вина» (договор оказания услуг <text:s text:c="24"/>№ С-2245-М от 01.04.2012; акт № 6000292389 от 30.09.2015), по отношению к ЗАО «РУСТ ИНК.» (договор оказания услуг № С-1492-М-ГБ3 от 01.10.2013; акт <text:s text:c="10"/>№ 6000292240 от 30.09.2015). </text:p>
      <text:p text:style-name="P14">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ых случаях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32"><text:span text:style-name="T9">Услуга № 6 «</text:span><text:span text:style-name="T42">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19">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text:soft-page-break/>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19">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19">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4">ООО «Лента» в письме исх. <text:span text:style-name="T50">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4">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14">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4">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4"><text:soft-page-break/>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4">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4">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4">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24">В 2013 году ООО «Лента» взималась следующая стоимость Услуги № 6 с поставщиков (стоимость указана за одну единицу услуги): </text:p>
      <text:p text:style-name="P24">- ЗАО «Игристые вина» (договор № С-2245-М от 01.04.2012, акт № 6000133522 от 30.09.2013, акт № 6000145680 от 30.11.2013, акт № 6000151028 от 30.11.2013, акт № 6000152382 от 31.12.2013, акт № 6000152381 от 31.12.2013, акт № 6000144476 от 31.10.2013, акт № 6000128155 от 31.07.2013, акт № 6000128154 от 31.07.2013, акт № 6000124137 от 31.07.2013, акт № 6000124136 от 31.07.2013, акт № 6000124135 от 31.07.2013, акт № 6000139623 от 30.09.2013, акт № 6000123288 от 31.08.2013) была установлена ООО «Лента» в размере 240 000,00 руб., 300 000,00 руб., 300 000,00 руб., 240 000,00 руб., 300 000,00 руб., 300 000,00 руб., 300 000,00 руб., 300 000,00 руб., 240 000,00 руб., 300 000,00 руб., 300 000,00 руб., 240 000,00 руб. и 300 000,00 соответственно.</text:p>
      <text:p text:style-name="P24">-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24">- ООО «Мишель-Алко» (договор № С-10068-М-ГБ4 от 01.01.2013, акт № 6000159311 от 31.12.2013, акт № 6000159310 от 31.12.2013) была установлена ООО «Лента» в размере 90 000,00 руб. и 90 000,00 руб. <text:soft-page-break/>соответственно.</text:p>
      <text:p text:style-name="P19">Указанные действия создают дискриминационные условия при взимании ООО «Лента» различной платы за оказание Услуги № 6 в 2013 году для <text:s text:c="23"/><text:span text:style-name="T52">ЗАО «Игристые вина»</text:span> по отношению к ООО «Фирма Саг» (договор <text:s text:c="35"/>№ С-15449-М-ГБ7 от 01.01.2013, акт № 6000159025 от 31.12.2013, акт № 6000159026 от 31.12.2013) и ООО «Мишель-Алко» (договор № С-10068-М-ГБ4 от 01.01.2013, акт № 6000159311 от 31.12.2013, акт № 6000159310 от 31.12.2013).</text:p>
      <text:p text:style-name="P19">В 2014 году ООО «Лента» взималась следующая стоимость Услуги № 6 с поставщиков (стоимость указана за одну единицу услуги):</text:p>
      <text:p text:style-name="P16">- ЗАО «Игристые вина» (договор № С-2245-М от 01.04.2012, акт № 6000176709 от 30.04.2014, акт № 6000179457 от 30.04.2014, акт № 6000179458 от 30.04.2014, акт № 6000186782 от 30.06.2014, акт № 6000204122 от 30.09.2014, акт № 6000209913 от 30.09.2014, акт № 6000210928 от 30.09.2014, акт № 6000160815 от 31.01.2014, акт № 6000191022 от 31.07.2014, акт № 6000170465 от 28.02.2014, акт № 6000166362 от 28.02.2014, акт № 6000166361 от 28.02.2014, акт № 6000202418 от 31.08.2014, акт № 6000227595 от 30.11.2014, акт № 6000161863 от 31.01.2014, акт № 6000160814 от 31.01.2014, акт № 6000188170 от 31.07.2014, акт № 6000183238 от 31.05.2014, акт № 6000180494 от 31.05.2014, акт № 6000175569 от 31.03.2014, акт № 6000170464 от 28.02.2014, акт № 6000183239 от 31.05.2014) была установлена ООО «Лента» в размере 300 000,00 руб., 300 000,00 руб., 300 000,00 руб., 300 000,00 руб., 240 000,00 руб., 300 000,00 руб., 240 000,00 руб., 300 000,00 руб., 240 000,00 руб., 300 000,00 руб., 300 000,00 руб., 240 000,00 руб., 300 000,00 руб., 300 000,00 руб., 240 000,00 руб., 240 000,00 руб., 240 000,00 руб., 240 000,00 руб., 240 000,00 руб., 240 000,00 руб., 300 000,00 руб. и 300 000,00 руб. соответственно.</text:p>
      <text:p text:style-name="P19">-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23"><text:span text:style-name="T6">Указанные действия создают дискриминационные условия при взимании ООО «Лента» различной платы за оказание Услуги № 6 в 2014 году для <text:s text:c="24"/></text:span><text:span text:style-name="T10">ЗАО «Игристые вина»</text:span><text:span text:style-name="T6"> по отношению к </text:span><text:span text:style-name="T38">ООО «Мишель-Алко» (договор <text:s text:c="34"/>№ С-10068-М-ГБ2  от  01.04.2012,  акт № 6000161509  от 31.01.2014; договор <text:s text:c="16"/>№ С-10068-М-ГБ4 от 01.01.2013, акт № 6000161510 от 31.01.2014).</text:span></text:p>
      <text:p text:style-name="P1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text:soft-page-break/>индивидуализации. </text:p>
      <text:p text:style-name="P14">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3"><text:span text:style-name="T6">Учитывая изложенное, Решением по делу № 5-00-1/00-18-15 действия ООО «Лента», </text:span><text:span text:style-name="T44">выразившиеся в создании дискриминационных условий для <text:s text:c="16"/></text:span><text:span text:style-name="T10">ЗАО «Игристые вина» </text:span><text:span text:style-name="T44">при взимании различной платы за одинаковый объем оказанных услуг по размещению информации о товаре в каталоге «Лента товаров</text:span><text:span text:style-name="T45">»</text:span><text:span text:style-name="T39"> и</text:span> <text:span text:style-name="T38">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text:span><text:span text:style-name="T38">алкогольной продукции категории «Вино», признаны нарушением пункта 1 части 1 статьи 13 Закона о торговле. </text:span></text:p>
      <text:p text:style-name="P10"><text:span text:style-name="T39">Таким образом, ООО «Лента</text:span><text:span text:style-name="T7">»</text:span><text:span text:style-name="T39"> создавались дискриминационные условия </text:span><text:span text:style-name="T39">для </text:span><text:span text:style-name="T13">ЗАО «Игристые вина».</text:span></text:p>
      <text:p text:style-name="P12">Учитывая изложенное, ООО «Лента» совершило административное правонарушение, выразившееся в создании дискриминационных условий для <text:s text:c="14"/><text:span text:style-name="T2">ЗАО «Игристые вина»</text:span>.</text:p>
      <text:p text:style-name="P13">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text:span text:style-name="T53">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3">—</text:span><text:span text:style-name="T5"> от дву</text:span><text:span text:style-name="T53">х миллионов до пяти миллионов рублей.</text:span></text:p>
      <text:p text:style-name="P13">Место совершения административного правонарушения — 197374,<text:line-break/><text:soft-page-break/>г. Санкт-Петербург, ул. Савушкина, д. 112. </text:p>
      <text:p text:style-name="P9">Время совершения административного правонарушения — с 31.07.2013 по 30.09.2015.</text:p>
      <text:p text:style-name="P9"><text:span text:style-name="Основной_20_шрифт_20_абзаца"><text:span text:style-name="T16">Объект административного правонарушения: общественные отношения</text:span></text:span><text:span text:style-name="Основной_20_шрифт_20_абзаца"><text:span text:style-name="T17"> в </text:span></text:span><text:span text:style-name="Основной_20_шрифт_20_абзаца"><text:span text:style-name="T16">сфере предпринимательской деятельности.</text:span></text:span></text:p>
      <text:p text:style-name="P39"><text:span text:style-name="Основной_20_шрифт_20_абзаца"><text:span text:style-name="T18"><text:tab/>Объективная сторона: состоит в создании дискриминационных условий для </text:span></text:span><text:span text:style-name="Основной_20_шрифт_20_абзаца"><text:span text:style-name="T19">ЗАО «Игристые вина» при взимании различной платы за одинаковый объем оказанных услуг по размещению информации о товаре в каталоге «Лента товаров»</text:span></text:span><text:span text:style-name="Основной_20_шрифт_20_абзаца"><text:span text:style-name="T18">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text:span></text:span></text:p>
      <text:p text:style-name="P33"><text:span text:style-name="Основной_20_шрифт_20_абзаца"><text:span text:style-name="T22">Субъект административного правонарушения: </text:span></text:span><text:span text:style-name="Основной_20_шрифт_20_абзаца"><text:span text:style-name="T28">ООО </text:span></text:span><text:span text:style-name="Основной_20_шрифт_20_абзаца"><text:span text:style-name="T31">«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3">.</text:span></text:span></text:p>
      <text:p text:style-name="P34"><text:span text:style-name="Основной_20_шрифт_20_абзаца"><text:span text:style-name="T24">Субъективная сторона, как следует из материалов дела об административном правонарушении № 4-14.40-22/00-18-16 и установленных обстоятельств, у</text:span></text:span><text:span text:style-name="Основной_20_шрифт_20_абзаца"><text:span text:style-name="T33"> </text:span></text:span><text:span text:style-name="Основной_20_шрифт_20_абзаца"><text:span text:style-name="T34">ООО</text:span></text:span><text:span text:style-name="Основной_20_шрифт_20_абзаца"><text:span text:style-name="T33"> «Лента»</text:span></text:span><text:span text:style-name="Основной_20_шрифт_20_абзаца"><text:span text:style-name="T24"> имелась возможность не совершать указанного деяния, однако </text:span></text:span><text:span text:style-name="Основной_20_шрифт_20_абзаца"><text:span text:style-name="T34">ООО</text:span></text:span><text:span text:style-name="Основной_20_шрифт_20_абзаца"><text:span text:style-name="T33"> «Лента»</text:span></text:span><text:span text:style-name="Основной_20_шрифт_20_абзаца"><text:span text:style-name="T35"> </text:span></text:span><text:span text:style-name="Основной_20_шрифт_20_абзаца"><text:span text:style-name="T24">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45">Факт совершения административного правонарушения <text:s text:c="33"/><text:span text:style-name="Основной_20_шрифт_20_абзаца"><text:span text:style-name="T51"><text:s/></text:span></text:span><text:span text:style-name="Основной_20_шрифт_20_абзаца"><text:span text:style-name="T36">ООО</text:span></text:span><text:span text:style-name="Основной_20_шрифт_20_абзаца"><text:span text:style-name="T37"> «Лента»</text:span></text:span><text:span text:style-name="Основной_20_текст_20__28_5_29__5f_"><text:span text:style-name="T54">,</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55">4-14.40-22/00-18-16</text:span></text:span> от 12.08.2016, а также другими материалами дела.</text:p>
      <text:p text:style-name="P45">Срок давности привлечения<text:span text:style-name="Основной_20_шрифт_20_абзаца"><text:span text:style-name="T51"> </text:span></text:span><text:span text:style-name="Основной_20_шрифт_20_абзаца"><text:span text:style-name="T36">ООО</text:span></text:span><text:span text:style-name="Основной_20_шрифт_20_абзаца"><text:span text:style-name="T37"> «Лента»</text:span></text:span><text:span text:style-name="Основной_20_текст_20__28_5_29__5f_"><text:span text:style-name="T54">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0">Решая вопрос о виде и размере административного наказания, учитывается характер совершенного правонарушения, <text:span text:style-name="T56">имущественное и финансовое положение юридического лица</text:span>, смягчающие и отягчающие обстоятельства.</text:p>
      <text:p text:style-name="P17"><text:span text:style-name="T57">При рассмотрении дела в отношении </text:span><text:span text:style-name="Основной_20_шрифт_20_абзаца"><text:span text:style-name="T36">ООО</text:span></text:span><text:span text:style-name="Основной_20_шрифт_20_абзаца"><text:span text:style-name="T37"> «Лента» обстоятельств</text:span></text:span><text:span text:style-name="T57"> отягчающих административную ответственность не установлено.</text:span></text:p>
      <text:p text:style-name="P25"><text:span text:style-name="T20">При рассмотрении дела в отношении </text:span><text:span text:style-name="Основной_20_шрифт_20_абзаца"><text:span text:style-name="T29">ООО</text:span></text:span><text:span text:style-name="Основной_20_шрифт_20_абзаца"><text:span text:style-name="T30"> «Лента» в качестве</text:span></text:span><text:span text:style-name="Основной_20_шрифт_20_абзаца"><text:span text:style-name="T32"> </text:span></text:span><text:span text:style-name="Основной_20_шрифт_20_абзаца"><text:span text:style-name="T21">обстоятельства </text:span></text:span><text:span text:style-name="T20">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18">На основании изложенного, учитывая характер и обстоятельства <text:soft-page-break/>совершенного правонарушения, руководствуясь пунктом 2 части 1 статьи 4.2, частью 1 статьи 14.40 КоАП, а также статьями 23.48, 29.9 КоАП,</text:p>
      <text:p text:style-name="P8"/>
      <text:p text:style-name="P36">ПОСТАНОВИЛ:</text:p>
      <text:p text:style-name="P26"/>
      <text:p text:style-name="P27"><text:span text:style-name="T58">Признать</text:span> <text:span text:style-name="Основной_20_шрифт_20_абзаца"><text:span text:style-name="T59">ООО </text:span></text:span><text:span text:style-name="Основной_20_шрифт_20_абзаца"><text:span text:style-name="T48">«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8">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text:span text:style-name="T50">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 16133090100000534314</text:p>
      <text:p text:style-name="P20">Получатель </text:p>
      <text:p text:style-name="P20">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Банк получателя</text:p>
      <text:p text:style-name="P21">Операционный департамент Банка России г. Москва 701</text:p>
      <text:p text:style-name="P20">БИК 044501002</text:p>
      <text:p text:style-name="P20">Расчетный счет 40101810500000001901</text:p>
      <text:p text:style-name="P20"><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text:p text:style-name="P56"><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704AD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2"><draw:text-box fo:min-height="0.041cm"><text:p text:style-name="Frame_20_contents">2016-9105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704AD00.png" xlink:type="simple" xlink:show="embed" xlink:actuate="onLoad"/></draw:frame><draw:frame draw:style-name="Mfr1" draw:name="Врезка1" text:anchor-type="paragraph" svg:x="0.499cm" svg:y="28.7cm" svg:width="4.8cm" draw:z-index="1"><draw:text-box fo:min-height="0.041cm"><text:p text:style-name="Frame_20_contents">2016-91050(1) </text:p></draw:text-box></draw:frame><draw:frame draw:style-name="Mfr1" draw:name="SpdTextFrame1" text:anchor-type="paragraph" svg:x="0.499cm" svg:y="28.7cm" svg:width="4.8cm" draw:z-index="23"><draw:text-box fo:min-height="0.041cm"><text:p text:style-name="Frame_20_contents">2016-91050(1) </text:p></draw:text-box></draw:frame><draw:frame draw:style-name="Mfr2" draw:name="SpdBarcode" text:anchor-type="paragraph" svg:x="0cm" svg:width="3.6cm" svg:height="0.78cm" draw:z-index="24"><draw:image xlink:href="Pictures/10000201000000780000001A5704AD0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3:42:59.73</meta:creation-date>
    <meta:generator>OpenOffice.org/3.4.1$Win32 OpenOffice.org_project/341m1$Build-9593</meta:generator>
    <dc:date>2016-09-02T16:16:37.13</dc:date>
    <meta:print-date>2016-09-01T14:03:50.27</meta:print-date>
    <meta:document-statistic meta:table-count="0" meta:image-count="2" meta:object-count="0" meta:page-count="22" meta:paragraph-count="164" meta:word-count="7695" meta:character-count="56404"/>
    <meta:user-defined meta:name="Поле 1"/>
    <meta:user-defined meta:name="Поле 2"/>
    <meta:user-defined meta:name="Поле 3"/>
    <meta:user-defined meta:name="Поле 4"/>
  </office:meta>
</office:document-meta>
</file>