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907CAF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autospace="none"/>
      <style:text-properties fo:font-size="14pt" style:font-size-asian="14pt" style:font-size-complex="14pt"/>
    </style:style>
    <style:style style:name="P7" style:family="paragraph" style:parent-style-name="Standard">
      <style:paragraph-properties fo:text-align="justify" style:justify-single-word="false" style:text-autospace="none"/>
      <style:text-properties fo:font-size="14pt" style:font-size-asian="14pt" style:font-size-complex="14pt"/>
    </style:style>
    <style:style style:name="P8"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9"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13"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14" style:family="paragraph" style:parent-style-name="Standard">
      <style:paragraph-properties fo:margin-left="8.89cm" fo:margin-right="0cm" fo:text-indent="0cm" style:auto-text-indent="false"/>
      <style:text-properties fo:font-size="14pt" style:font-size-asian="14pt" style:font-size-complex="14pt"/>
    </style:style>
    <style:style style:name="P15"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16" style:family="paragraph" style:parent-style-name="Standard">
      <style:paragraph-properties fo:margin-left="0cm" fo:margin-right="0cm" fo:text-align="justify" style:justify-single-word="false" fo:text-indent="1.244cm" style:auto-text-indent="false" style:text-autospace="none"/>
    </style:style>
    <style:style style:name="P17"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19"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20"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21" style:family="paragraph" style:parent-style-name="Standard">
      <style:paragraph-properties fo:margin-left="0cm" fo:margin-right="0cm" fo:margin-top="0.199cm" fo:margin-bottom="0cm"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font-size="14pt" fo:background-color="transparen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28"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line-height="100%" fo:text-align="justify" style:justify-single-word="false" fo:text-indent="1.251cm" style:auto-text-indent="false"/>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5" style:family="paragraph" style:parent-style-name="Text_20_body">
      <style:paragraph-properties fo:margin-left="0cm" fo:margin-right="0cm" fo:margin-top="0cm" fo:margin-bottom="0cm" fo:text-align="justify" style:justify-single-word="false" fo:text-indent="1.251cm" style:auto-text-indent="false"/>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transparent" style:font-size-asian="14pt" style:font-size-complex="14pt"/>
    </style:style>
    <style:style style:name="P38"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43" style:family="paragraph" style:parent-style-name="Text_20_body">
      <style:paragraph-properties fo:margin-left="9.181cm" fo:margin-right="0cm" fo:margin-top="0cm" fo:margin-bottom="0cm" fo:text-indent="0cm" style:auto-text-indent="false"/>
    </style:style>
    <style:style style:name="P44" style:family="paragraph" style:parent-style-name="Text_20_body">
      <style:paragraph-properties fo:margin-left="9.181cm" fo:margin-right="0cm" fo:margin-top="0cm" fo:margin-bottom="0cm" fo:text-indent="0cm" style:auto-text-indent="false"/>
      <style:text-properties fo:font-size="14pt"/>
    </style:style>
    <style:style style:name="P45"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fo:background-color="transparent" style:font-size-asian="14pt" style:font-size-complex="14pt"/>
    </style:style>
    <style:style style:name="P46"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style:style>
    <style:style style:name="P47" style:family="paragraph" style:parent-style-name="Text_20_body">
      <style:paragraph-properties fo:margin-left="-0.034cm" fo:margin-right="0.067cm" fo:margin-top="0cm" fo:margin-bottom="0cm" fo:text-align="justify" style:justify-single-word="false" fo:text-indent="1.469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48" style:family="paragraph" style:parent-style-name="Text_20_body">
      <style:paragraph-properties fo:margin-left="-0.034cm" fo:margin-right="0.067cm" fo:margin-top="0cm" fo:margin-bottom="0cm" fo:text-align="justify" style:justify-single-word="false" fo:text-indent="1.469cm" style:auto-text-indent="false"/>
      <style:text-properties fo:color="#000000" style:font-name="Times New Roman1" fo:font-size="14pt" fo:background-color="transparent" style:font-size-asian="14pt" style:font-size-complex="14pt"/>
    </style:style>
    <style:style style:name="P49" style:family="paragraph" style:parent-style-name="Text_20_body">
      <style:paragraph-properties fo:margin-left="-0.034cm" fo:margin-right="0.067cm" fo:margin-top="0cm" fo:margin-bottom="0cm" fo:text-align="justify" style:justify-single-word="false" fo:text-indent="1.469cm" style:auto-text-indent="false"/>
      <style:text-properties fo:color="#000000" style:font-name="Times New Roman1" fo:font-size="14pt"/>
    </style:style>
    <style:style style:name="P50" style:family="paragraph" style:parent-style-name="Text_20_body">
      <style:paragraph-properties fo:margin-left="-0.034cm" fo:margin-right="0.067cm" fo:margin-top="0cm" fo:margin-bottom="0cm" fo:text-align="justify" style:justify-single-word="false" fo:text-indent="1.469cm" style:auto-text-indent="false"/>
      <style:text-properties fo:color="#000000" style:font-name="Times New Roman1" fo:font-size="14pt" fo:font-weight="normal" fo:background-color="transparent" style:font-size-asian="14pt" style:font-weight-asian="normal" style:font-size-complex="14pt" style:font-weight-complex="normal"/>
    </style:style>
    <style:style style:name="P51" style:family="paragraph" style:parent-style-name="Text_20_body">
      <style:paragraph-properties fo:margin-left="-0.034cm" fo:margin-right="0.067cm" fo:margin-top="0cm" fo:margin-bottom="0cm" fo:text-align="justify" style:justify-single-word="false" fo:text-indent="1.469cm" style:auto-text-indent="false"/>
      <style:text-properties fo:color="#000000" style:font-name="Times New Roman1" fo:font-size="14pt" fo:font-weight="normal" style:font-weight-asian="normal" style:font-weight-complex="normal"/>
    </style:style>
    <style:style style:name="P52" style:family="paragraph" style:parent-style-name="Text_20_body">
      <style:paragraph-properties fo:margin-left="-0.034cm" fo:margin-right="0.067cm" fo:margin-top="0cm" fo:margin-bottom="0cm" fo:text-align="justify" style:justify-single-word="false" fo:text-indent="1.469cm" style:auto-text-indent="false"/>
      <style:text-properties fo:color="#000000" style:font-name="Times New Roman1" fo:font-size="14pt" fo:font-weight="bold"/>
    </style:style>
    <style:style style:name="P53" style:family="paragraph" style:parent-style-name="Text_20_body">
      <style:paragraph-properties fo:margin-left="-0.034cm" fo:margin-right="0.067cm" fo:margin-top="0cm" fo:margin-bottom="0cm" fo:text-align="justify" style:justify-single-word="false" fo:text-indent="1.469cm" style:auto-text-indent="false"/>
      <style:text-properties fo:color="#000000" fo:font-size="14pt" fo:font-weight="normal" style:font-weight-asian="normal" style:font-weight-complex="normal"/>
    </style:style>
    <style:style style:name="P54" style:family="paragraph" style:parent-style-name="Text_20_body">
      <style:paragraph-properties fo:margin-left="-0.034cm" fo:margin-right="0.067cm" fo:margin-top="0cm" fo:margin-bottom="0cm" fo:text-align="justify" style:justify-single-word="false" fo:text-indent="1.469cm" style:auto-text-indent="false"/>
    </style:style>
    <style:style style:name="P55" style:family="paragraph" style:parent-style-name="Text_20_body">
      <style:paragraph-properties fo:margin-top="0cm" fo:margin-bottom="0cm" fo:line-height="100%" fo:text-align="justify" style:justify-single-word="false"/>
      <style:text-properties fo:font-size="10pt"/>
    </style:style>
    <style:style style:name="P56" style:family="paragraph" style:parent-style-name="Text_20_body" style:master-page-name="First_20_Page">
      <style:paragraph-properties fo:margin-left="9.049cm" fo:margin-right="0cm" fo:margin-top="0cm" fo:margin-bottom="0cm" fo:text-indent="0cm" style:auto-text-indent="false" style:page-number="auto" style:text-autospace="none"/>
      <style:text-properties fo:font-size="14pt" style:font-size-asian="14pt" style:font-size-complex="14pt"/>
    </style:style>
    <style:style style:name="P57" style:family="paragraph" style:parent-style-name="Text_20_body" style:list-style-name="L1">
      <style:paragraph-properties fo:margin-left="-0.034cm" fo:margin-right="0.067cm" fo:margin-top="0cm" fo:margin-bottom="0cm" fo:text-align="justify" style:justify-single-word="false" fo:text-indent="1.469cm" style:auto-text-indent="false"/>
      <style:text-properties fo:color="#000000" style:font-name="Times New Roman1" fo:font-size="14pt" fo:font-weight="normal" style:font-weight-asian="normal" style:font-weight-complex="normal"/>
    </style:style>
    <style:style style:name="P58"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9" style:family="paragraph" style:parent-style-name="Standard">
      <style:paragraph-properties fo:text-align="end" style:justify-single-word="false" style:text-autospace="non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4pt" fo:font-weight="bold"/>
    </style:style>
    <style:style style:name="T4" style:family="text">
      <style:text-properties fo:color="#000000"/>
    </style:style>
    <style:style style:name="T5" style:family="text">
      <style:text-properties fo:color="#000000" fo:font-size="14pt" style:font-size-asian="14pt" style:font-size-complex="14pt"/>
    </style:style>
    <style:style style:name="T6" style:family="text">
      <style:text-properties fo:color="#000000" fo:font-size="14pt" fo:background-color="#ffffff" style:font-size-asian="14pt" style:font-size-complex="14pt"/>
    </style:style>
    <style:style style:name="T7" style:family="text">
      <style:text-properties fo:color="#000000" fo:font-size="14pt" fo:font-weight="bold"/>
    </style:style>
    <style:style style:name="T8" style:family="text">
      <style:text-properties fo:color="#000000" style:font-name="Times New Roman" fo:font-weight="normal" style:font-weight-asian="normal" style:font-weight-complex="normal"/>
    </style:style>
    <style:style style:name="T9" style:family="text">
      <style:text-properties fo:color="#000000" style:font-name="Times New Roman" fo:font-size="14pt" fo:font-weight="normal" style:font-size-asian="14pt" style:font-weight-asian="normal" style:font-size-complex="14pt"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1"/>
    </style:style>
    <style:style style:name="T12" style:family="text">
      <style:text-properties fo:color="#000000" style:font-name="Times New Roman1" fo:font-size="14pt" fo:background-color="#ffffff" style:font-size-asian="14pt" style:font-size-complex="14pt"/>
    </style:style>
    <style:style style:name="T13" style:family="text">
      <style:text-properties fo:color="#000000" style:font-name="Times New Roman1" fo:font-size="14pt" fo:font-weight="normal" style:font-weight-asian="normal" style:font-weight-complex="normal"/>
    </style:style>
    <style:style style:name="T14" style:family="text">
      <style:text-properties fo:color="#000000" style:font-name="Times New Roman1" fo:font-weight="normal" style:font-weight-asian="normal" style:font-weight-complex="normal"/>
    </style:style>
    <style:style style:name="T15" style:family="text">
      <style:text-properties fo:color="#000000" fo:font-weight="normal" style:font-weight-asian="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22" style:family="text">
      <style:text-properties fo:color="#000000" fo:language="ru" fo:country="RU" style:letter-kerning="true" style:font-name-asian="TimesNewRomanPSMT" style:font-name-complex="Times New Roman"/>
    </style:style>
    <style:style style:name="T23"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4"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fo:font-variant="normal" fo:text-transform="none" fo:color="#000000" style:font-name="Times New Roman" fo:letter-spacing="normal" fo:font-style="normal" fo:font-weight="normal" style:font-weight-asian="normal" style:font-weight-complex="normal"/>
    </style:style>
    <style:style style:name="T26"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7"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1"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2"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6"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7"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8" style:family="text">
      <style:text-properties style:font-name="Times New Roman1" fo:font-size="14pt" style:font-size-asian="14pt" style:font-size-complex="14pt"/>
    </style:style>
    <style:style style:name="T39" style:family="text">
      <style:text-properties style:font-name="Times New Roman1" fo:font-size="14pt" fo:language="en" fo:country="US" style:font-size-asian="14pt" style:font-size-complex="14pt"/>
    </style:style>
    <style:style style:name="T40"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41" style:family="text">
      <style:text-properties fo:language="en" fo:country="US"/>
    </style:style>
    <style:style style:name="T42" style:family="text">
      <style:text-properties fo:background-color="transparent" style:font-size-asian="14pt" style:font-size-complex="14pt"/>
    </style:style>
    <style:style style:name="T43"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44"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45" style:family="text">
      <style:text-properties fo:language="ru" fo:country="RU"/>
    </style:style>
    <style:style style:name="T46"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47"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48" style:family="text">
      <style:text-properties style:use-window-font-color="true"/>
    </style:style>
    <style:style style:name="T49" style:family="text">
      <style:text-properties fo:font-style="normal" style:font-style-asian="normal" style:font-style-complex="normal"/>
    </style:style>
    <style:style style:name="T50" style:family="text">
      <style:text-properties fo:font-weight="normal"/>
    </style:style>
    <style:style style:name="T51" style:family="text">
      <style:text-properties fo:font-weight="normal" style:letter-kerning="true" style:font-name-asian="Times New Roman2" style:language-asian="ru" style:country-asian="RU" style:font-name-complex="Times New Roman2"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4901572-ff8e-4ca1-a4a5-3b4974f71dbe" text:name="BossProviderVariable"/>
      </text:user-field-decls>
      <text:p text:style-name="P56"/>
      <text:p text:style-name="P4">ПОСТАНОВЛЕНИЕ</text:p>
      <text:p text:style-name="P4">о наложении штрафа по делу об административном правонарушении</text:p>
      <text:p text:style-name="P6"><text:span text:style-name="T8">№ </text:span><text:span text:style-name="T25">4-14.40-18/00-18-16</text:span></text:p>
      <text:p text:style-name="P5"/>
      <text:p text:style-name="P59">г. Москва</text:p>
      <text:p text:style-name="P59"/>
      <text:p text:style-name="P7">Резолютивная часть постановления оглашена «26» августа 2016 года.</text:p>
      <text:p text:style-name="P7">В полном объеме постановление изготовлено «29» августа 2016 года</text:p>
      <text:p text:style-name="P15"/>
      <text:p text:style-name="P16"><text:span text:style-name="T1">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9">№ </text:span><text:span text:style-name="T26">4-14.40-18/00-18-16 <text:s/></text:span><text:span text:style-name="T1">в отношении общества с ограниченной ответственностью «Лента» (далее — ОО</text:span><text:span text:style-name="T6">О </text:span><text:span text:style-name="T12">«Лента») (ОГРН 1037832048605; ИНН 7814148471; КПП 781401001; место нахождения: 197374, г. Санкт-Петербург, ул. Савушкина, 112; дата регистрации юридического лица — 04.11.2003)</text:span><text:span text:style-name="T1">,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9">№ </text:span><text:span text:style-name="T26">4-14.40-18/00-18-16, в присутствии защитника </text:span><text:span text:style-name="T27">&lt;...&gt; </text:span><text:span text:style-name="T26"><text:s/>(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статьей 25.5 Кодекса Российской Федерации об административных правонарушениях (далее — КоАП),</text:span></text:p>
      <text:p text:style-name="P17"/>
      <text:p text:style-name="P19">УСТАНОВИЛ:</text:p>
      <text:p text:style-name="P20"/>
      <text:p text:style-name="P21"><text:span text:style-name="T1"><text:tab/>Приказом ФАС России от 23.11.2015 № 1151 было возбуждено дело<text:line-break/>№</text:span><text:span text:style-name="T41"> </text:span><text:span text:style-name="T1">5-00-1/00-18-15 о нарушении антимонопольного законодательства в отношении ОО</text:span><text:span text:style-name="T4">О «Лента»</text:span><text:span text:style-name="T1">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 </text:span></text:p>
      <text:p text:style-name="P22"><text:span text:style-name="T1"><text:tab/>По результатам рассмотрения дела №</text:span><text:span text:style-name="T2"> </text:span><text:span text:style-name="T1">5-00-1/00-18-15 о нарушении антимонопольного законодательства в отношении ОО</text:span><text:span text:style-name="T5">О «Лента»</text:span><text:span text:style-name="T1"> 22.06.2016 принято решение (исх. от 27.06.2016 № 18/43374/16), которым действия ОО</text:span><text:span text:style-name="T5">О «Лента»</text:span><text:span text:style-name="T1">, выразившиеся в создании дискриминационных условий для </text:span><text:soft-page-break/><text:span text:style-name="T38">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39"> </text:span><text:span text:style-name="T38">5-00-1/00-18-15).</text:span></text:p>
      <text:p text:style-name="P9">Решением по делу № 5-00-1/00-18-15 о нарушении антимонопольного законодательства установлено следующее.</text:p>
      <text:p text:style-name="P11">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31">1. Размещение информации о товаре в каталоге «Лента товаров» (далее – Услуга № 1);</text:p>
      <text:p text:style-name="P31">2. Размещение товара на специальном оборудовании (дисплеи, паллеты) в прикассовой зоне (далее – Услуга № 2);</text:p>
      <text:p text:style-name="P31">3. Размещение товара на специальном оборудовании (дисплеи, паллеты) на четырех стандартных рекламо-местах в промо-зоне (далее – Услуга № 3);</text:p>
      <text:p text:style-name="P31">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31">5. Проведение рекламной акции, направленной на привлечение интереса потребителей к товару, реализуемому по специальной цене (далее – Услуга № 5);</text:p>
      <text:p text:style-name="P31">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31">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31">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31">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31">10. Предоставление Заказчику права на проведение на территории <text:soft-page-break/>торговых залов презентаций товарных знаков Заказчика, путем организации 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31">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31">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31">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31">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31">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31">Также, из договоров следует, что такие приложения имеют типовую форму.</text:p>
      <text:p text:style-name="P31">Для Услуг №№ 1-11 — Приложение № 1 (далее – Приложение № 1), для Услуг №№ 12, 13 – Приложение № 3, для Услуги № 14 – Приложение № 4.</text:p>
      <text:p text:style-name="P31">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31">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31">При этом, как следует из пояснений ООО «Лента» отсутствует специфика оказания Услуги № 1 и Услуги № 6 для поставщиков алкогольной продукции категории «Вино».</text:p>
      <text:p text:style-name="P31">Таким образом, при анализе стоимости, установленной ООО «Лента» для поставщиков алкогольной продукции, в рамках рассмотрения дела № 5-00-1/00-18-15 анализировались только те акты, которыми была установлена стоимость оказания Услуги № 1 и Услуги № 6 за рекламирование продукции, относящейся <text:soft-page-break/>к категории «Вино».</text:p>
      <text:p text:style-name="P35"><text:span text:style-name="T7">Услуга № 1 «</text:span><text:span text:style-name="T3">Размещение информации о товаре в каталоге «Лента товаров».</text:span></text:p>
      <text:p text:style-name="P45">ООО «Лента» письмами исх. от 27.03.2015 № б/н (вх. <text:s/>от 06.04.2015 № 32781-ДСП/15), исх.  от 15.01.2016 № б/н (вх. от 19.01.2016 № 5345/16) в адрес ФАС России, представило пояснения о порядке оказания Услуги № 1 для Поставщиков.</text:p>
      <text:p text:style-name="P47">Согласно пояснениям ООО «Лента», Услуга № 1 заключается в размещении информации о товаре или производителе (импортере, поставщике) товара в каталогах, листовках и иных печатных материалах, производимых и распространяемых ООО «Лента». ООО «Лента» или привлеченные им третьи лица осуществляют разработку концепции каталога, верстку соответствующих рекламных материалов. Изображения товара могут представляться как заказчиком, так и разрабатываться ООО «Лента» самостоятельно. В последнем случае ООО «Лента» производит фотосъемку соответствующего товара (обычную или имиджевую (последняя, как следует из пояснений ООО «Лента», характеризуется повышенными трудозатратами на компоновку кадра, подбор дополнительных материалов (реквизита) для съемки товара). Текстовые рекламные материалы (описания товара и т. п.) могут предоставляться заказчиком услуг или разрабатываться ООО «Лента». Распространение указанных рекламных материалов производится в магазинах ООО «Лента» путем размещения промо-стоек на входе в торговый зал магазина. Сотрудники ООО «Лента» контролируют наличие данной продукции на промо-стойке, при необходимости осуществляя выкладку каталогов (листовок).</text:p>
      <text:p text:style-name="P45">Также, из пояснений ООО «Лента» следует, что во исполнение федерального законодательства о рекламе сведения о предлагаемой к продаже, алкогольной продукции и цене на нее распространяются отдельно от сведений о товарах иных категорий, в форме информационных листовок, содержащих все предусмотренные законодательством сведения. Распространения такой информации за пределами места продажи алкогольной продукции не допускается.</text:p>
      <text:p text:style-name="P45">ООО «Лента» отмечается, что в 2011 году Федеральным законом от 18.07.2011 № 218-ФЗ «О внесении изменений в федеральный закон «О государственном регулировании производства и оборота этилового спирта, алкогольной и спиртосодержащей продукции» и отдельные законодательные акты Российской Федерации и признании утратившем силу федерального закона «Об ограничениях розничной продажи и потребления (распития) пива и напитков, изготавливаемых на его основе» были внесены изменения в Федеральный закон от 13.03.2016 № 38-ФЗ «О рекламе», в соответствии с которыми «реклама алкогольной продукции с содержанием этилового спирта пять и более процентов объема готовой продукции разрешается только в стационарных торговых объектах, в которых осуществляется розничная <text:soft-page-break/>продажа алкогольной продукции, в том числе в дегустационных залах таких торговых объектов. Реклама вина и игристого вина (шампанского), произведенных в Российской Федерации из выращенного на территории Российской Федерации винограда разрешается на выставках пищевой продукции (за исключением продуктов детского питания) и выставках организаций общественного питания».</text:p>
      <text:p text:style-name="P47">Кроме того, согласно пояснениям ООО «Лента» цена Услуги № 1 устанавливается в соответствии с указаниями руководителя Коммерческой службы ООО «Лента», оформляемыми в виде распоряжений или утвержденных прейскурантов цен. К письму ООО «Лента» (вх. от 19.01.2016 № 5345/16) в соответствии с требованием пункта 3.4 определения ФАС России (исх. от 25.12.2015 № 18/75394/15) приложены копии таких распоряжений (далее – Распоряжения).</text:p>
      <text:p text:style-name="P45">В представленных ООО «Лента» Распоряжениях отсутствуют указания на категорию рекламируемой алкогольной продукции, а в распоряжении коммерческого директора «Прейскурант оказания услуг по размещению рекламы в каталоге компании ЛЕНТА от 01.01.2013» (далее <text:span text:style-name="T4">–</text:span> Прейскурант № 1) в целом отсутствует указание на тип продукции, услуги по продвижению которой оказываются в соответствии с ценами указанными в нем. Ввиду того, что пунктом 3.4 указанного определения ФАС России запрашивались копии документов, подтверждающих установление стоимости Услуги № 1 для поставщиков алкогольной продукции категории «Вино», сделан вывод, что всеми представленными ООО «Лента» Распоряжениями устанавливалась стоимость Услуги № 1, в том числе, для поставщиков продукции категории «Вино».</text:p>
      <text:p text:style-name="P37">Из изложенного следует, что Прейскурантом № 1 устанавливалась стоимость Услуги № 1 для всех поставщиков ООО «Лента» вне зависимости от типа и вида поставляемой продукции, прочими Распоряжениями устанавливалась стоимость Услуги № 1 для поставщиков только алкогольной продукции.</text:p>
      <text:p text:style-name="P45">Так, согласно Прейскуранту № 1 до 30.11.2015, в том числе у поставщиков алкогольной продукции категории «Вино», существовала возможность рекламы собственной продукции с помощью размещения рекламного модуля в «Регулярном каталоге» ООО «Лента» и «Сезонном каталоге» ООО «Лента», при этом, рядом с указанием на «Регулярный каталог» присутствует условное обозначение «1 ГМ».</text:p>
      <text:p text:style-name="P45">Как следует из устных пояснений, данных представителем ООО «Лента», на заседании Комиссии ФАС России по рассмотрению дела № 5-00-1/00-18-15, состоявшемся 29.01.2016, обозначение «1 ГМ» это - «1 Гипермаркерт ООО «Лента», «1 СМ» это - «1 Супермаркерт ООО «Лента».</text:p>
      <text:p text:style-name="P45">Таким образом, в Прейскуранте № 1 указана стоимость, во-первых, за <text:soft-page-break/>размещение одного рекламного модуля в «Регулярном каталоге» ООО «Лента» и распространение такого каталога в одном гипермаркете ООО «Лента», во-вторых, стоимость за размещение одного рекламного модуля в «Сезонном каталоге» ООО «Лента» и распространение такого каталога во всех магазинах ООО «Лента».</text:p>
      <text:p text:style-name="P47">При этом, Прейскурант № 1 устанавливает разную стоимость указанных услуг в периоды с 01.12.2013 по 31.12.2013 и с 01.01.2013 по 30.11.2015.</text:p>
      <text:p text:style-name="P45">Стоимость размещения рекламы в каталогах ООО «Лента» с 01.01.2014 была изменена распоряжением коммерческого директора «Прейскурант* оказания услуг по размещению рекламы в каталоге компании ЛЕНТА от 01.01.2014» (далее <text:span text:style-name="T4">–</text:span> Прейскурант № 2).</text:p>
      <text:p text:style-name="P45">Прейскурант № 2 устанавливал аналогичную с Прейскурантом № 1 стоимость и возможность размещения рекламы в каталогах ООО «Лента».</text:p>
      <text:p text:style-name="P45">Распоряжением коммерческого директора «Прейскурант маркетинговых услуг компании ЛЕНТА от 15.09.2014» (далее <text:span text:style-name="T4">–</text:span> Прейскурант № 3) внесены изменения в Прейскурант № 2, а именно: введена градация стоимости размещения одного модуля в «Сезонном каталоге», распространяемом в одном гипермаркете в зависимости от количества недель и периода оказания Услуги № 1, а также введен новый формат рекламного поля в «Сезонном каталоге» - «имидж-полоса», стоимость которой также различается в зависимости от количества недель и периода оказания Услуги № 1.</text:p>
      <text:p text:style-name="P45">Прейскурантом № 3 также установлена различная стоимость одного модуля в «Регулярном каталоге» в зависимости от места распространения каталога: гипермаркет, супермаркет.</text:p>
      <text:p text:style-name="P45">Следующим распоряжением коммерческого директора «Прейскурант* маркетинговых услуг компании ЛЕНТА от 01.06.2015» (далее <text:span text:style-name="T4">–</text:span> Прейскурант № 4) изменены существовавшие ранее форматы рекламных полей и введена новая градация: 1/2 имидж-полосы, 1/4 имидж-полосы, 1/20, 2/20 3/20, 4/20, 6/20, 8/20 модуля. Также из анализа Прейскуранта № 4 следует, что рекламирование алкогольной продукции осуществляется во вкладках в соответствующие каталоги ООО «Лента», новые названия которых также введены данным распоряжением. Таким образом, в соответствии с указанным распоряжением стоимость Услуги № 1 для Поставщиков зависит от заказываемого количества модулей, имидж-полос и размеров таких модулей и имидж-полос, а также от каталога, в котором будет размещена вкладка.</text:p>
      <text:p text:style-name="P45">При этом, ряд форматов рекламных модулей: «вкладка в сезонный каталог (<text:span text:style-name="T41">alco</text:span>), модуль», «вкладка в сезонный каталог (<text:span text:style-name="T41">alco</text:span>), имидж-полоса», «вкладка в сезонный каталог (<text:span text:style-name="T41">alco</text:span>), 1/2 имидж-полосы», «вкладка в сезонный каталог (<text:span text:style-name="T41">alco</text:span>), 1/4 имидж-полосы», «вкладка в сезонный каталог Подарки НГ (<text:span text:style-name="T41">alco</text:span>), модуль», «вкладка в сезонный каталог Подарки НГ (<text:span text:style-name="T41">alco</text:span>), имидж-полоса», «вкладка в сезонный каталог Подарки НГ (<text:span text:style-name="T41">alco</text:span>), имидж-полоса», «вкладка в сезонный каталог Подарки НГ (<text:span text:style-name="T41">alco</text:span>), 1/2 имидж-полосы», «вкладка в <text:soft-page-break/>сезонный каталог Подарки НГ (<text:span text:style-name="T41">alco</text:span>), 1/4 имидж-полосы» не содержит указаний на количество магазинов ООО «Лента» (ранее, рядом с каждым конкретным наименованием рекламного модуля содержалось такие указания, как: «1 ГМ», «1 СМ») из чего, возможно сделать вывод, что вкладки, содержащие такие модули, распространялись во всех магазинах ООО «Лента», где производилось распространение соответствующих каталогов.</text:p>
      <text:p text:style-name="P45">Согласно пояснениям представителя ООО «Лента», данным на заседании Комиссии ФАС России по рассмотрению дела № 5-00-1/00-18-15, состоявшемся 14.03.2016, цена Услуги № 1 определялась исходя из размера модуля только в тех случаях, когда информация о рекламируемом товаре размещалась в сезонных каталогах ООО «Лента». Кроме того, как следует из указанных пояснений размер рекламного модуля в регулярном каталоге ООО «Лента» определялся компанией-дизайнером и не зависел от стоимости Услуги № 1 для конкретного поставщика.</text:p>
      <text:p text:style-name="P45">Как было отмечено выше, в соответствии с внесением изменений в законодательство Российской Федерации о рекламе с 2013 года запрещена реклама алкогольной продукции, за исключением определенных ее видов, вне мест реализации такой продукции. В связи с указанным, некорректно учитывать совокупные затраты ООО «Лента» на издание и распространение каталогов и листовок ООО «Лента» ввиду того, что фактическая Услуга № 1 для поставщиков алкогольной продукции заключалась непосредственно в рекламе соответствующей продукции в листовках (отдельных вкладышах) к каталогам ООО «Лента». Непосредственно в самих каталогах размещались изображения и рекламировалась иная продукция (не относящаяся к алкогольной продукцией).</text:p>
      <text:p text:style-name="P45">Вместе с тем в соответствии с анализом информации, представленной ООО «Лента» в рамках рассмотрения дела № 5-00-1/00-18-15, в том числе в соответствии с анализом данных, представленных в Таблице № 4 (определение ФАС России от 03.02.2016 № 18/6497/16), в подавляющем большинстве случаев оказания ООО «Лента» Услуги № 1 в листовках размещалась информация не только тех поставщиков, которые заказывали данную услугу в соответствующий период времени, но и других поставщиков алкогольной продукции, акты выполненных работ для которых ООО «Лента» представлены не были.</text:p>
      <text:p text:style-name="P45">Как следует из пояснений представителя ООО «Лента» пустые рекламные поля в каталогах и листовках заполнялись любыми другими изображениями товаров поставщиков алкогольной продукции по собственному усмотрению ООО «Лента».</text:p>
      <text:p text:style-name="P45">Из изложенного следует, что в большинстве случаев поставщики алкогольной продукции, заказавшие Услугу № 1, оплачивали продвижение не только товара, произведенного под собственной торговой маркой, но и конкурирующей продукции, произведенной под иными товарными марками, ввиду того, что значительную часть площади листовок занимала продукция <text:soft-page-break/>поставщиков (производителей, импортеров) не заказывавших Услугу № 1. </text:p>
      <text:p text:style-name="P45">Согласно пояснениям, представленным ООО «Лента» письмом от 15.02.2016 № б/н в соответствии с определением ФАС России от 03.02.2016 № 18/6497/16, расчет эффективности Услуги № 1 производится на основании данных о продажах товаров, информация о которых была размещена в каталогах ООО «Лента» путем определения объема продаж товаров (в штуках) за период размещения информации в каталоге и за период, предшествующий такому размещению и равный ему по длительности.</text:p>
      <text:p text:style-name="P45">При этом, из Таблицы № 4, представленной ООО «Лента» на основании определения ФАС России от 03.02.2016 № 18/6497/16, следует, что Услуга № 1 оказывалась одновременно с Услугой № 5, расчет эффективности которой представлен в таблице «Эффективность оказания услуги 1.2.5.» (далее <text:span text:style-name="T4">–</text:span> Таблица № 5) (представлена ООО «Лента» в соответствии с определения ФАС России от 03.02.2016 № 18/6497/16), из чего следует, что отделить эффективность Услуги № 1 от эффективности Услуги № 5 невозможно ввиду одинаковых целей указанных акций <text:span text:style-name="T4">–</text:span> обе услуги направлены на увеличение продаж рекламируемого или распродаваемого товара и, таким образом, данные, полученные ООО «Лента» при сравнении объемов продаж до проведения акции и во время акции, могут свидетельствовать исключительно о совокупной эффективности двух одновременно проводимых услуг.</text:p>
      <text:p text:style-name="P47">На основании анализа представленных ООО «Лента» документов и сведений, в том числе, исходя из представленных ООО «Лента» Распоряжений, а также «Таблицы № 4», установлено следующее. </text:p>
      <text:p text:style-name="P48">Поставщиками алкогольной продукции категории «Вино», заказавшими в 2013 году Услугу № 1 в сезонном каталоге ООО «Лента» «Вино и сыр», распространявшемся в период с 24.09.2013 по 14.10.2013, являлись: ЗАО «Мозель», ООО «Марин Экспресс», ООО «Бакарди Рус», ООО «ЛУДИНГ-СПБ», ЗАО «Игристые вина», ООО «ТЦ «Русский Алкоголь – Северо-Запад», ОАО «Л Дистрибьюшен», ЗАО «РУСТ ИНК.», ООО «Уайтхолл-Санкт-Петербург». </text:p>
      <text:p text:style-name="P45">Согласно Прейскуранту № 1 стоимость размещения информации о поставляемом товаре (изображения товара) в 2013 году в сезонном каталоге ООО «Лента» «Вино и сыр» составляла 2 000 000,00 руб.  </text:p>
      <text:p text:style-name="P46"><text:span text:style-name="T42">При этом, стоимость оказания Услуги № 1 в сезонном каталоге ООО «Лента» «Вино и сыр», распространявшемся в период с 24.09.2013 по 14.10.2013, для поставщика </text:span><text:span text:style-name="T11">ЗАО «Мозель» (договор оказания услуг № С-1416-М от 01.04.2012; акт № 6000144029 от 31.10.2013) в соответствии с актом № 6000144029 от 31.10.2013 составила 8 400 000,00 руб., при этом 9 единиц продукции ЗАО «Мозель» рекламировалось на 9 модулях, однако изображения 3 единиц продукции отсутствовали в каталоге, поэтому в пересчете на единицу </text:span><text:span text:style-name="T11">стоимость оказания Услуги № 1 для ЗАО «Мозель» составила 700 000 руб.; </text:span><text:span text:style-name="T42">для </text:span><text:span text:style-name="T42">поставщика ОАО «Л Дистрибьюшен» (договор оказания услуг № С-16181-М-</text:span><text:soft-page-break/><text:span text:style-name="T42">ГБ2 от 14.09.2012; акт № 6000158578 от 31.12.2013, акт № 6000158579 от 31.12.2013) в соответствии с актом № 6000158578 от 31.12.2013 составила 1 700 000,00 руб., при этом продукция ОАО «Л Дистрибьюшен» рекламировалась на 4 модулях, что в пересчете на единицу продукции составила 425 000,00 руб., в соответствии с актом № 6000158579 от 31.12.2013 составила 2 000 000,00 руб., при этом изображения продукции (2 единицы), указанной в данном акте, отсутствовали в каталоге, поэтому в пересчете на единицу оказание Услуги № 1 для ОАО «Л Дистрибьюшен» составила 1 000 000,00 руб. </text:span></text:p>
      <text:p text:style-name="P45"><text:span text:style-name="T15">Указанные действия создают дискриминационные условия при взимании ООО «Лента» различной платы за оказание Услуги № 1 в период с 24.09.2013 по 14.10.2013 для поставщика </text:span><text:span text:style-name="T14">ЗАО «Мозель» (договор оказания услуг № С-1416-М от 01.04.2012; акт № 6000144029 от 31.10.2013) по отношению к ОАО «Л Дистрибьюшен» (договор оказания услуг № С-16181-М-ГБ2 от 14.09.2012; акт № 6000158578 от 31.12.2013). </text:span></text:p>
      <text:p text:style-name="P49"><text:span text:style-name="T42">П</text:span>оставщиками алкогольной продукции категории «Вино», заказавшими в 2013 году <text:s/>Услугу № 1 в регулярном каталоге «ЛН 20», распространявшемся в период с 10.10.2013 по 23.10.2013, являлись: ООО «ЛУДИНГ-СПБ», ЗАО «Мозель», ЗАО «РУСТ ИНК.», ОАО «Л Дистрибьюшен».</text:p>
      <text:p text:style-name="P49">Согласно Прейскуранту № 1 стоимость размещения информации о поставляемом товаре (изображения товара) в 2013 году в регулярном каталоге ООО «Лента» составляла 25 000,00 руб.</text:p>
      <text:p text:style-name="P45"><text:span text:style-name="T14">При этом, ООО «Лента» цена за Услугу № 1 <text:s/>в регулярном каталоге «ЛН 20», распространявшемся в период с 10.10.2013 по 23.10.2013 для поставщика <text:s/>ЗАО «Мозель» (договор оказания услуг № С-1416-М от 01.04.2012; акт № 6000144024 от 31.10.2013) была установлена в размере 1 500 000,00 руб. (листовка с рекламируемым товаром распространялась в 60 магазинах), при этом вся продукция размещалась на од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text:span><text:span text:style-name="T14">составила 25 000,00 руб.; </text:span><text:span text:style-name="T15"><text:s/>для поставщика ОАО «Л Дистрибьюшен» (договор оказания услуг № С-16181-МГБ2 от 14.09.2012; акт № 6000144376 от 31.10.2013 и акт № 6000144377 от 31.10.2013) цена за Услугу № 1 была установлена в размере 1 060 000,00 руб. (листовка с рекламируемым товаром распространялась в 66 магазинах) и 1 450 000,00 руб. (листовка с рекламируемым товаром распространялась в 58 магазинах), при этом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16 060,60 руб. и 25 000,00 руб. соответственно.</text:span></text:p>
      <text:p text:style-name="P45"><text:span text:style-name="T15">Указанные действия создают дискриминационные условия </text:span><text:span text:style-name="T14">при взимании </text:span><text:span text:style-name="T14">ООО «Лента» различной платы за оказание Услуги № 1 в период с 10.10.2013 </text:span><text:soft-page-break/><text:span text:style-name="T14">по 23.10.2013 для ЗАО «Мозель» (договор оказания услуг № С-1416-М от 01.04.2012; акт № 6000144024 от 31.10.2013) по отношению к ОАО «Л Дистрибьюшен» (договор оказания услуг № С-16181-М-ГБ2 от 14.09.2012; акт № 6000144376 от 31.10.2013).  </text:span></text:p>
      <text:p text:style-name="P50">Согласно представленной информации и пояснениям ООО «Лента» стоимость услуг по размещению информации о товаре в каталоге «Лента товаров» «устанавливается в соответствии с указаниями руководителя Коммерческой службы ООО «Лента», оформляемыми в виде распоряжений или утвержденных прайс-листов. Приложения об оказании услуг в отношении каждого конкретного случая подписываются менеджером Коммерческой службы, который обязан руководствоваться утвержденными тарифами.» (из пояснений ООО «Лента» исх. от 15.01.2016 № б/н). Однако, в рассмотренных выше случаях <text:s/>установлено <text:s/>несоблюдение ООО «Лента» утвержденных тарифов за оказание Услуги № 1 и установления денежных сумм к оплате за оказание Услуги № 1 отличных от утвержденных тарифов.</text:p>
      <text:p text:style-name="P52">Услуга № 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text:p>
      <text:p text:style-name="P51">Относительно порядка оказания Услуги № 6 ООО «Лента» были даны пояснения, в том числе письмом исх. от 27.03.2015 № б/н (вх. от 06.04.2015 № 32781-ДСП/15), из которого следует, что в целях стимулирования спроса потребителей и привлечения внимания к товару, который потребители не видели ранее в соответствующем магазине ООО «Лента», выделяется место для установки специального оборудования, устанавливается оборудование ООО «Лента» или оборудование заказчика Услуги № 6, указанное оборудование заполняется товаром, выкладка товара сопровождается специальным оформлением ценников с указанием на то, что товар относится к категории нового товара. </text:p>
      <text:p text:style-name="P53">Относительно порядка определения стоимости Услуг № 6 и определенных действий, совершаемых ООО «Лента» в рамках оказания Услуг № 6, в своих пояснениях ООО «Лента» (исх. от 28.01.2016 № б/н) указало, что «указанная стоимость согласовывалась индивидуально с каждым заказчиком соответствующей услуги. Тарифы на оказание данной услуги не устанавливались. Оказание данной услуги было прекращено в августе 2014 года. Товар в отношении которого оказывалась услуга размещался на промо-местах: на дополнительной выкладке (например торцевой), специально организуемом стеллаже. Указанная выкладка сопровождалась специальным оформлением ценников с указанием на то, что товар относится к категории нового товара.».</text:p>
      <text:p text:style-name="P51">В своем письме ООО «Лента» пояснило, что «какая-либо специфика оказания услуги по размещению товара на специальном оборудовании в таком торговом комплексе ООО «Лента», где реализация товара не производилась, <text:soft-page-break/>поставщикам товаров категории «Вино» отсутствует.» (вх. от 25.04.2016 № 57379/16).</text:p>
      <text:p text:style-name="P53">ООО «Лента» в письме исх. от 09.03.2016 № б/н, направленным в соответствии с определением ФАС России об отложении рассмотрения дела № 5-00-1/00-18-15 (исх. от 19.02.2016 № 18/10085/16), указало: «каких-либо особенностей в порядке оказания услуг по «Размещению информации о товаре в каталоге «Лента товаров», «Проведению рекламной акции, направленной на привлечение интереса потребителей к товару, реализуемому по специальной цене»,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отличающих проведение данных акций именно для поставщиков продукции категории «Вино» от поставщиков иных категорий алкогольной продукции, нет».</text:p>
      <text:p text:style-name="P53">Из представленных ООО «Лента» пояснений следует, что в период с 2012-2014 Услуги № 6 оказывались самостоятельно без привлечения сторонних организаций.</text:p>
      <text:p text:style-name="P51">Согласно пояснениям, данным представителями ООО «Лента» на заседании Комиссии ФАС России по рассмотрению дела № 5-00-1/00-18-15, указанная услуга оказывалась исключительно при открытии новых гипермаркетов и супермаркетов ООО «Лента»; Услуга № 6 не имела какой-либо специфики (особенностей) при ее оказании в зависимости от города открытия магазина.</text:p>
      <text:p text:style-name="P53">На заседании Комиссии ФАС России по рассмотрению дела № 5-00-1/00-18-15 представители ООО «Лента» подтвердили, что с 2015 года по настоящее время поставщикам алкогольной продукции категории «Вино» данная услуга ООО «Лента» не оказывается.</text:p>
      <text:p text:style-name="P53">Исходя из пояснений ООО «Лента», документов и информации, представленной ООО «Лента» письмом исх. <text:s/>от 28.01.2016 № б/н следует, что оценить эффективность Услуги № 6 для каждого конкретного поставщика или товара не представляется возможным в связи с тем, что отсутствуют сопоставимые показатели.</text:p>
      <text:p text:style-name="P51">Из анализа типовых Приложений № 1 к договорам возмездного оказания услуг, подписываемых между поставщиками алкогольной продукции категории «Вино» и ООО «Лента» при каждом конкретном случае оказания Услуги № 6, следует, что в графе место оказания услуги указано наименование города, без уточнения конкретного адреса магазина ООО «Лента» или его сокращенного наименования, например, «Л0061».</text:p>
      <text:p text:style-name="P53">Вместе с тем анализ актов о выполненных работах/услугах по Услуге № 6 показал, что в актах в графе «Место оказания услуги» указаны сокращенные наименования магазинов ООО «Лента» без уточнения места нахождения, а соответственно города, графы «Ед. изм.» и «Кол-во» не содержат информации (проставлены прочерки). В связи с чем, при анализе стоимости <text:soft-page-break/>оказания Услуги № 6, установленной ООО «Лента» для каждого конкретного поставщика, оценивались и типовые приложения, и акты выполненных работ, и обобщенные сведения, представленные ООО «Лента». </text:p>
      <text:p text:style-name="P53">На основании анализа представленных ООО «Лента» документов и сведений, в том числе договоров, приложений и дополнений к ним, а также актов выполненных работ по Услуге № 6, <text:s/>установлено следующее. </text:p>
      <text:p text:style-name="P54"><text:span text:style-name="T13">В 2013 году ООО «Лента» взималась следующая стоимость Услуги № 6 с поставщиков</text:span><text:span text:style-name="T13"><text:note text:id="ftn1" text:note-class="footnote"><text:note-citation>1</text:note-citation><text:note-body><text:p text:style-name="Footnote">Стоимость указана за одну единицу услуги.</text:p></text:note-body></text:note></text:span><text:span text:style-name="T13">: </text:span></text:p>
      <text:list xml:id="list8342232130464338838" text:style-name="L1">
        <text:list-item>
          <text:p text:style-name="P57">ЗАО «Мозель» (договор № С-1416-М от 01.04.2012, акт № 6000128144 от 31.07.2013, акт № 6000120906 от 30.06.2013, акт № 6000144440 от 31.10.2013, акт № 6000123214 от 31.08.2013, акт № 6000123120 от 31.07.2013, акт № 6000120908 от 30.06.2013, акт № 6000120907 от 30.06.2013, акт № 6000131187 от 30.09.2013) была установлена ООО «Лента» в размере 680 000,00 руб., 656 000,00 руб., 820 000,00 руб., 820 000,00 руб., 656 000,00 руб., 820 000,00 руб., 820 000,00 руб., 656 000,00 руб.;</text:p>
        </text:list-item>
        <text:list-item>
          <text:p text:style-name="P57">ООО «Фирма Саг» (договор № С-15449-М-ГБ7 от 01.01.2013, акт № 6000144564 от 31.10.2013, акт № 6000159025 от 31.12.2013, акт № 6000159026 от 31.12.2013) была установлена ООО «Лента» в размере 120 000,00 руб., 90 000,00 руб. и 90 000,00 руб. соответственно;</text:p>
        </text:list-item>
        <text:list-item>
          <text:p text:style-name="P57">ООО «Мишель-Алко» (договор № С-10068-М-ГБ4 от 01.01.2013, акт № 6000159311 от 31.12.2013, акт № 6000159310 от 31.12.2013) была установлена ООО «Лента» в размере 90 000,00 руб. и 90 000,00 руб. соответственно.</text:p>
        </text:list-item>
      </text:list>
      <text:p text:style-name="P50">Указанные действия создают дискриминационные условия при взимании ООО «Лента» различной платы за оказание Услуги № 6 в 2013 году для ЗАО «Мозель» по отношению к ООО «Фирма Саг» (договор № С-15449-М-ГБ7 от 01.01.2013, акт № 6000159025 от 31.12.2013, акт № 6000159026 от 31.12.2013) и ООО «Мишель-Алко» (договор № С-10068-М-ГБ4 от 01.01.2013, акт № 6000159311 от 31.12.2013, акт № 6000159310 от 31.12.2013).</text:p>
      <text:p text:style-name="P31">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31">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31">При этом услуги по мерчендайзингу, маркетингу, рекламе и прочие услуги, оказываемые торговыми сетями поставщикам в целях стимулирования <text:soft-page-break/>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31">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45">Учитывая изложенное, Решением по делу № 5-00-1/00-18-15 действия ООО «Лента», выразившиеся в создании дискриминационных условий для ЗАО «Мозель»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 признаны нарушением пункта 1 части 1 статьи 13 Закона о торговле.  </text:p>
      <text:p text:style-name="P45">Таким образом, ООО «Лента» создавались дискриминационные условия для ЗАО «Мозель» .</text:p>
      <text:p text:style-name="P45">Учитывая изложенное, ООО «Лента» совершило административное правонарушение, выразившееся в создании дискриминационных условий для ЗАО «Мозель».</text:p>
      <text:p text:style-name="P10">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8"><text:span text:style-name="T43">Согласно части 1 статьи 14.40 КоАП создание хозяйствующим субъектом, </text:span><text:span text:style-name="T43">осуществляющим торговую деятельность по продаже продовольственных товаров п</text:span><text:span text:style-name="T10">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влечет наложение административного штрафа на юридических лиц </text:span><text:span text:style-name="T43">—</text:span><text:span text:style-name="T10"> от дву</text:span><text:span text:style-name="T43">х миллионов до пяти миллионов рублей.</text:span></text:p>
      <text:p text:style-name="P10">Место совершения административного правонарушения — 197374,<text:line-break/>г. Санкт-Петербург, ул. Савушкина, д. 112. </text:p>
      <text:p text:style-name="P23"><text:tab/>Время совершения административного правонарушения — <text:s/>с 30.06.2013 по 31.10.2013.</text:p>
      <text:p text:style-name="P24"><text:span text:style-name="Основной_20_шрифт_20_абзаца"><text:span text:style-name="T16"><text:tab/>Объект административного правонарушения: общественные отношения</text:span></text:span><text:span text:style-name="Основной_20_шрифт_20_абзаца"><text:span text:style-name="T19"> в </text:span></text:span><text:span text:style-name="Основной_20_шрифт_20_абзаца"><text:span text:style-name="T16">сфере предпринимательской деятельности.</text:span></text:span></text:p>
      <text:p text:style-name="P24"><text:span text:style-name="Основной_20_шрифт_20_абзаца"><text:span text:style-name="T17"><text:tab/>Объективная сторона: состоит в создании дискриминационных условий </text:span></text:span><text:soft-page-break/><text:span text:style-name="Основной_20_шрифт_20_абзаца"><text:span text:style-name="T17">для ЗАО «Мозель»,</text:span></text:span><text:span text:style-name="Основной_20_шрифт_20_абзаца"><text:span text:style-name="T18">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text:span></text:span></text:p>
      <text:p text:style-name="P28"><text:span text:style-name="Основной_20_шрифт_20_абзаца"><text:span text:style-name="T22">Субъект административного правонарушения: </text:span></text:span><text:span text:style-name="Основной_20_шрифт_20_абзаца"><text:span text:style-name="T28">ООО </text:span></text:span><text:span text:style-name="Основной_20_шрифт_20_абзаца"><text:span text:style-name="T31">«Лента» (ОГРН 1037832048605; ИНН 7814148471; КПП 781401001; место нахождения: 197374, г. Санкт-Петербург, ул. Савушкина, 112)</text:span></text:span><text:span text:style-name="Основной_20_шрифт_20_абзаца"><text:span text:style-name="T23">.</text:span></text:span></text:p>
      <text:p text:style-name="P29"><text:span text:style-name="Основной_20_шрифт_20_абзаца"><text:span text:style-name="T24">Субъективная сторона, как следует из материалов дела об административном правонарушении № 4-14.40-18/00-18-16 и установленных обстоятельств, у</text:span></text:span><text:span text:style-name="Основной_20_шрифт_20_абзаца"><text:span text:style-name="T33"> </text:span></text:span><text:span text:style-name="Основной_20_шрифт_20_абзаца"><text:span text:style-name="T34">ООО</text:span></text:span><text:span text:style-name="Основной_20_шрифт_20_абзаца"><text:span text:style-name="T33"> «Лента»</text:span></text:span><text:span text:style-name="Основной_20_шрифт_20_абзаца"><text:span text:style-name="T24"> имелась возможность не совершать указанного деяния, однако </text:span></text:span><text:span text:style-name="Основной_20_шрифт_20_абзаца"><text:span text:style-name="T34">ООО</text:span></text:span><text:span text:style-name="Основной_20_шрифт_20_абзаца"><text:span text:style-name="T33"> «Лента»</text:span></text:span><text:span text:style-name="Основной_20_шрифт_20_абзаца"><text:span text:style-name="T35"> </text:span></text:span><text:span text:style-name="Основной_20_шрифт_20_абзаца"><text:span text:style-name="T24">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18">Факт совершения административного правонарушения <text:s text:c="33"/><text:span text:style-name="Основной_20_шрифт_20_абзаца"><text:span text:style-name="T46"><text:s/></text:span></text:span><text:span text:style-name="Основной_20_шрифт_20_абзаца"><text:span text:style-name="T36">ООО</text:span></text:span><text:span text:style-name="Основной_20_шрифт_20_абзаца"><text:span text:style-name="T37"> «Лента»</text:span></text:span><text:span text:style-name="Основной_20_текст_20__28_5_29__5f_"><text:span text:style-name="T44">,</text:span></text:span> подтверждается решением по делу о нарушении антимонопольного законодательства № 5-00-1/00-18-15, протоколом по делу об административном правонарушении № <text:span text:style-name="Основной_20_шрифт_20_абзаца"><text:span text:style-name="T47">4-14.40-18/00-18-16</text:span></text:span> от 12.08.2016, а также другими материалами дела.</text:p>
      <text:p text:style-name="P18">Срок давности привлечения<text:span text:style-name="Основной_20_шрифт_20_абзаца"><text:span text:style-name="T46"> </text:span></text:span><text:span text:style-name="Основной_20_шрифт_20_абзаца"><text:span text:style-name="T36">ООО</text:span></text:span><text:span text:style-name="Основной_20_шрифт_20_абзаца"><text:span text:style-name="T37"> «Лента»</text:span></text:span><text:span text:style-name="Основной_20_текст_20__28_5_29__5f_"><text:span text:style-name="T44"> </text:span></text:span>к административной ответственности, установленный частью 1 и 2 статьи 4.5 КоАП за нарушение антимонопольного законодательства, на момент вынесения настоящего постановления не истек.</text:p>
      <text:p text:style-name="P30">Решая вопрос о виде и размере административного наказания, учитывается характер совершенного правонарушения, <text:span text:style-name="T48">имущественное и финансовое положение юридического лица</text:span>, смягчающие и отягчающие обстоятельства.</text:p>
      <text:p text:style-name="P33"><text:span text:style-name="T49">При рассмотрении дела в отношении </text:span><text:span text:style-name="Основной_20_шрифт_20_абзаца"><text:span text:style-name="T36">ООО</text:span></text:span><text:span text:style-name="Основной_20_шрифт_20_абзаца"><text:span text:style-name="T37"> «Лента» обстоятельств</text:span></text:span><text:span text:style-name="T49"> отягчающих административную ответственность не установлено.</text:span></text:p>
      <text:p text:style-name="P36"><text:span text:style-name="T20">При рассмотрении дела в отношении </text:span><text:span text:style-name="Основной_20_шрифт_20_абзаца"><text:span text:style-name="T29">ООО</text:span></text:span><text:span text:style-name="Основной_20_шрифт_20_абзаца"><text:span text:style-name="T30"> «Лента» в качестве</text:span></text:span><text:span text:style-name="Основной_20_шрифт_20_абзаца"><text:span text:style-name="T32"> </text:span></text:span><text:span text:style-name="Основной_20_шрифт_20_абзаца"><text:span text:style-name="T21">обстоятельства </text:span></text:span><text:span text:style-name="T20">смягчающего административную ответственность установлено добровольное прекращение противоправного поведения лицом совершившим совершившим административное правонарушение.</text:span></text:p>
      <text:p text:style-name="P34">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 </text:p>
      <text:p text:style-name="P12"/>
      <text:p text:style-name="P27">ПОСТАНОВИЛ:</text:p>
      <text:p text:style-name="P38"/>
      <text:p text:style-name="P39"><text:span text:style-name="T50">Признать</text:span> <text:span text:style-name="Основной_20_шрифт_20_абзаца"><text:span text:style-name="T51">ООО </text:span></text:span><text:span text:style-name="Основной_20_шрифт_20_абзаца"><text:span text:style-name="T40">«Лента» (ОГРН 1037832048605; ИНН 7814148471; КПП 781401001; место нахождения: 197374, г. Санкт-Петербург, ул. Савушкина, 112)</text:span></text:span><text:span text:style-name="T50"> </text:span><text:soft-page-break/><text:span text:style-name="T50">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миллиона) рублей.</text:span></text:p>
      <text:p text:style-name="P32">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1">Согласно <text:span text:style-name="T45">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1">Реквизиты для уплаты административного штрафа:</text:p>
      <text:p text:style-name="P42">УИН: 0210295033082500000530320</text:p>
      <text:p text:style-name="P41">Получатель </text:p>
      <text:p text:style-name="P41">ИНН 7703516539 </text:p>
      <text:p text:style-name="P41">КПП 770301001</text:p>
      <text:p text:style-name="P41">Межрегиональное операционное УФК</text:p>
      <text:p text:style-name="P41">(для ФАС России л/с  04951001610)</text:p>
      <text:p text:style-name="P41">КБК 161 1 1602010 016000 140</text:p>
      <text:p text:style-name="P41">ОКТМО 45380000</text:p>
      <text:p text:style-name="P41">Банк получателя</text:p>
      <text:p text:style-name="P42">Операционный департамент Банка России г. Москва 701</text:p>
      <text:p text:style-name="P41">БИК 044501002</text:p>
      <text:p text:style-name="P41">Расчетный счет 40101810500000001901</text:p>
      <text:p text:style-name="P4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41">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41">В соответствии с пунктом 3 части 1 и частью 3 статьи 30.1 КоАП, а также <text:soft-page-break/>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40">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8"><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907CAF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14"><draw:text-box fo:min-height="0.041cm"><text:p text:style-name="Frame_20_contents">2016-87260(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907CAF7.png" xlink:type="simple" xlink:show="embed" xlink:actuate="onLoad"/></draw:frame><draw:frame draw:style-name="Mfr1" draw:name="Врезка1" text:anchor-type="paragraph" svg:x="0.499cm" svg:y="28.7cm" svg:width="4.8cm" draw:z-index="1"><draw:text-box fo:min-height="0.041cm"><text:p text:style-name="Frame_20_contents">2016-87260(1) </text:p></draw:text-box></draw:frame><draw:frame draw:style-name="Mfr1" draw:name="SpdTextFrame1" text:anchor-type="paragraph" svg:x="0.499cm" svg:y="28.7cm" svg:width="4.8cm" draw:z-index="17"><draw:text-box fo:min-height="0.041cm"><text:p text:style-name="Frame_20_contents">2016-87260(1) </text:p></draw:text-box></draw:frame><draw:frame draw:style-name="Mfr2" draw:name="SpdBarcode" text:anchor-type="paragraph" svg:x="0cm" svg:width="3.6cm" svg:height="0.78cm" draw:z-index="18"><draw:image xlink:href="Pictures/10000201000000780000001A9907CAF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3T11:23:17.84</meta:creation-date>
    <meta:generator>OpenOffice.org/3.4.1$Win32 OpenOffice.org_project/341m1$Build-9593</meta:generator>
    <dc:date>2016-09-02T16:21:00.78</dc:date>
    <meta:print-date>2016-08-30T19:30:08.54</meta:print-date>
    <meta:document-statistic meta:table-count="0" meta:image-count="2" meta:object-count="0" meta:page-count="16" meta:paragraph-count="133" meta:word-count="5138" meta:character-count="38635"/>
    <meta:user-defined meta:name="Поле 1"/>
    <meta:user-defined meta:name="Поле 2"/>
    <meta:user-defined meta:name="Поле 3"/>
    <meta:user-defined meta:name="Поле 4"/>
  </office:meta>
</office:document-meta>
</file>