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8B30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6" style:family="paragraph" style:parent-style-name="Text_20_body">
      <style:paragraph-properties fo:margin-left="9.181cm" fo:margin-right="0cm" fo:margin-top="0cm" fo:margin-bottom="0cm" fo:text-indent="0cm" style:auto-text-indent="false"/>
    </style:style>
    <style:style style:name="P7" style:family="paragraph" style:parent-style-name="Text_20_body">
      <style:paragraph-properties fo:margin-left="9.181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3" style:family="paragraph" style:parent-style-name="Text_20_body">
      <style:paragraph-properties fo:margin-left="0cm" fo:margin-right="0cm" fo:margin-top="0.199cm" fo:margin-bottom="0cm" fo:text-align="justify" style:justify-single-word="false" fo:text-indent="1.251cm" style:auto-text-indent="false"/>
    </style:style>
    <style:style style:name="P34" style:family="paragraph" style:parent-style-name="Text_20_body">
      <style:paragraph-properties fo:margin-left="0cm" fo:margin-right="0cm" fo:margin-top="0.199cm" fo:margin-bottom="0.199cm" fo:text-align="justify" style:justify-single-word="false" fo:text-indent="1.251cm" style:auto-text-indent="false"/>
    </style:style>
    <style:style style:name="P3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line-height="100%" fo:text-align="justify" style:justify-single-word="false" fo:text-indent="1.251cm" style:auto-text-indent="false"/>
    </style:style>
    <style:style style:name="P37" style:family="paragraph" style:parent-style-name="Text_20_body">
      <style:paragraph-properties fo:margin-top="0cm" fo:margin-bottom="0cm" fo:text-align="justify" style:justify-single-word="false"/>
      <style:text-properties fo:color="#000000" style:font-name="Times New Roman1" fo:font-size="14pt"/>
    </style:style>
    <style:style style:name="P38" style:family="paragraph" style:parent-style-name="Text_20_body">
      <style:paragraph-properties fo:margin-top="0cm" fo:margin-bottom="0cm" fo:text-align="justify" style:justify-single-word="false"/>
    </style:style>
    <style:style style:name="P39" style:family="paragraph" style:parent-style-name="Text_20_body">
      <style:paragraph-properties fo:margin-top="0cm" fo:margin-bottom="0cm" fo:line-height="100%" fo:text-align="justify" style:justify-single-word="false"/>
      <style:text-properties fo:font-size="10pt"/>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1" style:family="paragraph" style:parent-style-name="Standard">
      <style:paragraph-properties fo:margin-left="0cm" fo:margin-right="0cm" fo:text-align="justify" style:justify-single-word="false" fo:text-indent="1.244cm" style:auto-text-indent="false" style:text-autospace="none"/>
    </style:style>
    <style:style style:name="P42"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style>
    <style:style style:name="P47"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8"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9"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50"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1" style:family="paragraph" style:parent-style-name="Standard">
      <style:paragraph-properties fo:text-align="center" style:justify-single-word="false"/>
      <style:text-properties fo:font-size="14pt" style:font-size-asian="14pt" style:font-size-complex="14pt"/>
    </style:style>
    <style:style style:name="P52" style:family="paragraph" style:parent-style-name="Standard">
      <style:paragraph-properties fo:text-align="center" style:justify-single-word="false" style:text-autospace="none"/>
      <style:text-properties fo:font-size="14pt" style:font-size-asian="14pt" style:font-size-complex="14pt"/>
    </style:style>
    <style:style style:name="P53" style:family="paragraph" style:parent-style-name="Standard">
      <style:paragraph-properties fo:text-align="end" style:justify-single-word="false" style:text-autospace="none"/>
      <style:text-properties fo:font-size="14pt" style:font-size-asian="14pt" style:font-size-complex="14pt"/>
    </style:style>
    <style:style style:name="P54" style:family="paragraph" style:parent-style-name="Standard">
      <style:paragraph-properties fo:text-align="justify" style:justify-single-word="false" style:text-autospace="none"/>
      <style:text-properties fo:font-size="14pt" style:font-size-asian="14pt" style:font-size-complex="14pt"/>
    </style:style>
    <style:style style:name="P55" style:family="paragraph" style:parent-style-name="Standard">
      <style:paragraph-properties fo:margin-left="8.89cm" fo:margin-right="0cm" fo:text-indent="0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57"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font-size-asian="14pt" style:font-size-complex="14pt"/>
    </style:style>
    <style:style style:name="T8" style:family="text">
      <style:text-properties fo:color="#000000" fo:font-size="14pt" fo:font-weight="bold"/>
    </style:style>
    <style:style style:name="T9" style:family="text">
      <style:text-properties fo:color="#000000" style:font-name="Times New Roman1" fo:font-size="14pt"/>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style:font-name="Times New Roman1" fo:font-size="14pt" style:font-size-asian="14pt" style:font-size-complex="14pt"/>
    </style:style>
    <style:style style:name="T12"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3"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18" style:family="text">
      <style:text-properties fo:color="#000000" fo:language="ru" fo:country="RU" style:letter-kerning="true" style:font-name-asian="TimesNewRomanPSMT" style:font-name-complex="Times New Roman"/>
    </style:style>
    <style:style style:name="T1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font-name="Times New Roman" fo:letter-spacing="normal" fo:font-style="normal" fo:font-weight="normal" style:font-weight-asian="normal" style:font-weight-complex="normal"/>
    </style:style>
    <style:style style:name="T2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3"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4" style:family="text">
      <style:text-properties fo:font-size="14pt"/>
    </style:style>
    <style:style style:name="T35" style:family="text">
      <style:text-properties fo:font-size="14pt" style:font-size-asian="14pt" style:font-size-complex="14pt"/>
    </style:style>
    <style:style style:name="T36" style:family="text">
      <style:text-properties fo:font-size="14pt" fo:language="en" fo:country="US"/>
    </style:style>
    <style:style style:name="T37" style:family="text">
      <style:text-properties fo:font-size="14pt" fo:font-weight="bold"/>
    </style:style>
    <style:style style:name="T38" style:family="text">
      <style:text-properties style:font-name="Times New Roman1"/>
    </style:style>
    <style:style style:name="T39" style:family="text">
      <style:text-properties style:font-name="Times New Roman1" fo:font-size="14pt"/>
    </style:style>
    <style:style style:name="T40" style:family="text">
      <style:text-properties style:font-name="Times New Roman1" fo:font-size="14pt" style:font-size-asian="14pt" style:font-size-complex="14pt"/>
    </style:style>
    <style:style style:name="T41" style:family="text">
      <style:text-properties style:font-name="Times New Roman1" fo:language="en" fo:country="US"/>
    </style:style>
    <style:style style:name="T42" style:family="text">
      <style:text-properties style:font-name="Times New Roman1" fo:font-size="12pt"/>
    </style:style>
    <style:style style:name="T43"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4" style:family="text">
      <style:text-properties fo:language="ru" fo:country="RU"/>
    </style:style>
    <style:style style:name="T45"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6" style:family="text">
      <style:text-properties style:text-position="33% 80%" style:font-name="Times New Roman1"/>
    </style:style>
    <style:style style:name="T47" style:family="text">
      <style:text-properties style:font-name="Times New Roman" style:font-size-asian="14pt" style:font-size-complex="14pt"/>
    </style:style>
    <style:style style:name="T48"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9"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0"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1" style:family="text">
      <style:text-properties style:use-window-font-color="true"/>
    </style:style>
    <style:style style:name="T52" style:family="text">
      <style:text-properties fo:font-style="normal" style:font-style-asian="normal" style:font-style-complex="normal"/>
    </style:style>
    <style:style style:name="T53" style:family="text">
      <style:text-properties fo:font-weight="normal"/>
    </style:style>
    <style:style style:name="T54"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a80fd8-7a6a-4564-bb45-4226efaa1d47" text:name="BossProviderVariable"/>
      </text:user-field-decls>
      <text:p text:style-name="P57"/>
      <text:p text:style-name="P50">ПОСТАНОВЛЕНИЕ</text:p>
      <text:p text:style-name="P50">о наложении штрафа по делу об административном правонарушении</text:p>
      <text:p text:style-name="P52"><text:span text:style-name="T3">№ </text:span><text:span text:style-name="T21">4-14.40-42/00-18-16</text:span></text:p>
      <text:p text:style-name="P51"/>
      <text:p text:style-name="P53">г. Москва</text:p>
      <text:p text:style-name="P53"/>
      <text:p text:style-name="P54">Резолютивная часть постановления оглашена «26» августа 2016 года.</text:p>
      <text:p text:style-name="P54">В полном объеме постановление изготовлено «29» августа 2016 года</text:p>
      <text:p text:style-name="P56"/>
      <text:p text:style-name="P41"><text:span text:style-name="T35">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2">4-14.40-42/00-18-16 <text:s/></text:span><text:span text:style-name="T35">в отношении общества с ограниченной ответственностью «Лента» (далее — ОО</text:span><text:span text:style-name="T7">О </text:span><text:span text:style-name="T10">«Лента») (ОГРН 1037832048605; ИНН 7814148471; КПП 781401001; место нахождения: 197374, г. Санкт-Петербург, ул. Савушкина, 112; дата регистрации юридического лица — 04.11.2003)</text:span><text:span text:style-name="T35">,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2">4-14.40-42/00-18-16, в присутствии защитника </text:span><text:span text:style-name="T23">&lt;...&gt; </text:span><text:span text:style-name="T22"><text:s/>(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42"/>
      <text:p text:style-name="P49">УСТАНОВИЛ:</text:p>
      <text:p text:style-name="P48"/>
      <text:p text:style-name="P47"><text:tab/>Приказом ФАС России от 23.11.2015 № 1151 было возбуждено дело<text:line-break/>№<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47"><text:tab/>По результатам рассмотрения дела №<text:span text:style-name="T1"> </text:span>5-00-1/00-18-15 о нарушении антимонопольного законодательства в отношении ОО<text:span text:style-name="T2">О «Лента»</text:span> 22.06.2016 принято решение (исх. от 27.06.2016 № 18/43374/16), которым действия ОО<text:span text:style-name="T2">О «Лента»</text:span>, выразившиеся в создании дискриминационных условий для <text:soft-page-break/><text:span text:style-name="T38">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1"> </text:span><text:span text:style-name="T38">5-00-1/00-18-15).</text:span></text:p>
      <text:p text:style-name="P10">Решением по делу № 5-00-1/00-18-15 о нарушении антимонопольного законодательства установлено следующее.</text:p>
      <text:p text:style-name="P8">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6">1. Размещение информации о товаре в каталоге «Лента товаров» (далее – Услуга № 1);</text:p>
      <text:p text:style-name="P16">2. Размещение товара на специальном оборудовании (дисплеи, паллеты) в прикассовой зоне (далее – Услуга № 2);</text:p>
      <text:p text:style-name="P16">3. Размещение товара на специальном оборудовании (дисплеи, паллеты) на четырех стандартных рекламо-местах в промо-зоне (далее – Услуга № 3);</text:p>
      <text:p text:style-name="P16">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6">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6">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6">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6">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6">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6">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6">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6">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6">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6">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6">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6">Также, из договоров следует, что такие приложения имеют типовую форму.</text:p>
      <text:p text:style-name="P16">Для Услуг №№ 1-11 — Приложение № 1 (далее – Приложение № 1), для Услуг №№ 12, 13 – Приложение № 3, для Услуги № 14 – Приложение № 4.</text:p>
      <text:p text:style-name="P16">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6">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6">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6">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text:soft-page-break/>относящейся к категории «Вино».</text:p>
      <text:p text:style-name="P33"><text:span text:style-name="T8">Услуга № 1 «</text:span><text:span text:style-name="T37">Размещение информации о товаре в каталоге «Лента товаров»</text:span></text:p>
      <text:p text:style-name="P21">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21">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21">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21">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text:soft-page-break/>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22">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28"><text:span text:style-name="T34">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34">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21">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21">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21">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21">Таким образом, в Прейскуранте № 1 указана стоимость, во-первых, за размещение одного рекламного модуля в «Регулярном каталоге» ООО «Лента» <text:soft-page-break/>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21">При этом, Прейскурант № 1 устанавливает разную стоимость указанных услуг в периоды с 01.12.2013 по 31.12.2013 и с 01.01.2013 по 30.11.2015.</text:p>
      <text:p text:style-name="P25"><text:span text:style-name="T34">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34">Прейскурант № 2).</text:span></text:p>
      <text:p text:style-name="P21">Прейскурант № 2 устанавливал аналогичную с Прейскурантом № 1 стоимость и возможность размещения рекламы в каталогах ООО «Лента».</text:p>
      <text:p text:style-name="P25"><text:span text:style-name="T34">Распоряжением коммерческого директора «Прейскурант маркетинговых услуг компании ЛЕНТА от 15.09.2014» (далее </text:span><text:span text:style-name="T2">–</text:span> <text:span text:style-name="T34">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21">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21">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25"><text:span text:style-name="T34">При этом, ряд форматов рекламных модулей: «вкладка в сезонный каталог (</text:span><text:span text:style-name="T36">alco</text:span><text:span text:style-name="T34">), модуль», «вкладка в сезонный каталог (</text:span><text:span text:style-name="T36">alco</text:span><text:span text:style-name="T34">), имидж-полоса», «вкладка в сезонный каталог (</text:span><text:span text:style-name="T36">alco</text:span><text:span text:style-name="T34">), 1/2 имидж-полосы», «вкладка в сезонный каталог (</text:span><text:span text:style-name="T36">alco</text:span><text:span text:style-name="T34">), 1/4 имидж-полосы», «вкладка в сезонный каталог Подарки НГ (</text:span><text:span text:style-name="T36">alco</text:span><text:span text:style-name="T34">), модуль», «вкладка в сезонный каталог Подарки НГ (</text:span><text:span text:style-name="T36">alco</text:span><text:span text:style-name="T34">), имидж-полоса», «вкладка в сезонный каталог Подарки НГ (</text:span><text:span text:style-name="T36">alco</text:span><text:span text:style-name="T34">), имидж-полоса», «вкладка в сезонный каталог Подарки НГ (</text:span><text:span text:style-name="T36">alco</text:span><text:span text:style-name="T34">), 1/2 имидж-полосы», «вкладка в сезонный каталог Подарки НГ (</text:span><text:span text:style-name="T36">alco</text:span><text:span text:style-name="T34">), 1/4 имидж-полосы» не содержит указаний на </text:span><text:soft-page-break/><text:span text:style-name="T34">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21">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21">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21">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text:s text:c="13"/>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21">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21">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21">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25"><text:span text:style-name="T34">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34">Таблица № 5) (представлена ООО «Лента» в соответствии с определения <text:s text:c="20"/>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34">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25"><text:span text:style-name="T34">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18">В 2014 году поставщиками алкогольной продукции категории «Вино», заказавшими Услугу № 1 в регулярном каталоге ООО «Лента» «ЛН_23», распространявшемся с 20.11.2014 по 03.12.2014, являлись: ООО «Игристые вина», ООО «ТД «Мегаполис», ООО «Федеральная Продуктовая Компания» (далее также — ООО «ФПК»), ООО «Марин Экспресс».</text:p>
      <text:p text:style-name="P18">В соответствии с Прейскурантом № 3 стоимость размещения информации о поставляемом товаре в 2014 году в регулярном каталоге «ЛН_23» составляла 25 000 руб.</text:p>
      <text:p text:style-name="P16">При этом, ООО «Лента» в регулярном каталоге «ЛН_23», распространявшемся в период с 20.11.2014 по 03.12.2014, для поставщика <text:s text:c="18"/>ЗАО «Игристые вина» (договор оказания услуг № С-2245-М от 01.04.2012; акт <text:s text:c="16"/>№ 6000239042 от 31.12.2014) цена за Услугу № 1 была установлена в размере 2 450 000,00 руб. (листовка с рекламируемым товаром распространялась в 107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2 897,20 руб.; для поставщика ООО «ФПК» (договор оказания услуг № С-1415-М-ГБ2 от 01.04.2012; акт № 6000240418 от 31.12.2014) цена за Услугу № 1 была <text:soft-page-break/>установлена в размере 1 750 000,00 руб. (листовка с рекламируемым товаром распространялась в 70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000,00 руб.</text:p>
      <text:p text:style-name="P37"><text:tab/>Указанные действия создают дискриминационные условия при взимании ООО «Лента» различной платы за оказание Услуги № 1 с 20.11.2014 по 03.12.2014 для поставщика ООО «ФПК» (договор оказания услуг № С-1415-М-ГБ2 от 01.04.2012; акт № 6000240418 от 31.12.2014) по отношению  к ЗАО «Игристые вина»  (договор  оказания   услуг   № С-2245-М от 01.04.2012; акт <text:s/>№ 6000239042 от 31.12.2014).</text:p>
      <text:p text:style-name="P18">В 2015 году поставщиками алкогольной продукции категории «Вино», заказавшими Услугу № 1 в регулярном каталоге ООО «Лента» «ЛН_15», распространявшемся с 30.07.2015 по 12.08.2015, являлись: ООО «Бакарди Рус», ЗАО «РУСТ ИНК.», ООО «ФПК», ООО «Алианта Спб», ООО «Торговый Дом «Абрау» (далее также ООО «ТД «Абрау»), ООО «ВЭЛЛА».</text:p>
      <text:p text:style-name="P18">В соответствии с прейскурантом № 4 стоимость размещения информации о поставляемом товаре в 2015 году в регулярном каталоге «ЛН_15» составляла 25 000 руб.</text:p>
      <text:p text:style-name="P38"><text:span text:style-name="T6"><text:tab/>При этом, ООО «Лента» в регулярном каталоге в период с 30.07.2015 по 12.08.2015 для поставщика ЗАО «РУСТ ИНК.» (договор оказания услуг <text:s text:c="29"/>№ С-1492-М-ГБ3 от 01.10.2013; акт № 6000285929 от 31.08.2015) цена за Услугу № 1 была установлена в размере 2 650 000 руб. (листовка с рекламируемым товаром распространялась в 106 магазинах), при этом, вся продукция ЗАО «РУСТ ИНК.», рекламируемая в соответствии с указанными актом, размещалась на дву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была </text:span><text:span text:style-name="T6">установлена в размере</text:span><text:span text:style-name="T2"> </text:span><text:span text:style-name="T6">12 500,00 руб.; для поставщика ООО «ФПК» (договор оказания услуг № С-1415-М-ГБ2 от 01.04.2012; акт № 6000286619 от 31.08.2015) цена за Услугу № 1 была установлена в размере 2 862 500 руб. (листовка с рекламируемым товаром распространялась в 118 магазинах), при этом, вся продукция ООО «ФПК», рекламируемая в соответствии с указанными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ФПК» в соответствии с указанными документами составила 24 258,47 руб.</text:span></text:p>
      <text:p text:style-name="P37"><text:tab/>Указанные действия создают дискриминационные условия при взимании ООО «Лента» различной платы за оказание Услуги № 1 в период с 30.07.2015 по 12.08.2015 для поставщика ООО «ФПК» (договор оказания услуг № С-1415-М-ГБ2 от 01.04.2012; акт № 6000286619 от 31.08.2015) по отношению к <text:soft-page-break/>ЗАО «РУСТ ИНК.» (договор оказания услуг № С-1492-М-ГБ3 от 01.10.2013; акт № 6000285929 от 31.08.2015).  </text:p>
      <text:p text:style-name="P18">В 2015 году поставщиками алкогольной продукции категории «Вино», заказавшими Услугу № 1 в регулярном каталоге ООО «Лента» «ЛН_16», распространявшемся с 13.08.2015 по 26.08.2015, являлись: <text:s text:c="24"/>ООО КОМПАНИЯ «СИМПЛ-СПБ», ООО «Мишель-Алко», ООО «ФПК», ООО «Бакарди Рус», ООО «ЛУДИНГ-СПБ». </text:p>
      <text:p text:style-name="P18">В соответствии с прейскурантом № 4 стоимость размещения информации о поставляемом товаре в 2015 году в регулярном каталоге «ЛН_16» составляла 25 000 руб.</text:p>
      <text:p text:style-name="P38"><text:span text:style-name="T6"><text:tab/>При этом, ООО «Лента» в регулярном каталоге в период с 13.08.2015 по 26.08.2015 для поставщика ООО КОМПАНИЯ «СИМПЛ-СПБ» (договор оказания услуг № С-1499-М от 01.04.2012; акт № 6000292442 от 30.09.2015) была установлена стоимость Услуги № 1 в размере 1 300 000 руб. (листовка с рекламируемым товаром распространялась в 52 магазинах), при этом, вся продукция ООО КОМПАНИЯ «СИМПЛ-СПБ», рекламируемая в соответствии с указанными актом, размещалась на четыре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text:s text:c="59"/>ООО КОМПАНИЯ «СИМПЛ-СПБ» в соответствии с указанными документами была установлена в размере 5 000,00 руб. (при этом в каталоге отсутствуют изображения 3 единиц алкогольной продукции, указанных в акте на оказание Услуги № 1); для поставщика ООО «ФПК» (договор оказания услуг <text:s text:c="25"/>№ С-1415-М-ГБ2 от 01.04.2012; акт № 6000293072 от 30.09.2015) по оказанию Услуги № 1 была установлена в размере 2 450 000 руб. (листовка с рекламируемым товаром распространялась в 98 магазинах), при этом, вся продукция</text:span><text:span text:style-name="T2"> </text:span><text:span text:style-name="T6">ООО «ФПК», рекламируемая в соответствии с указанными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ФПК» в соответствии с указанными документами была установлена в размере 25 000,00 руб.</text:span></text:p>
      <text:p text:style-name="P37"><text:tab/>Указанные действия создают дискриминационные условия при взимании ООО «Лента» различной платы за оказание Услуги № 1 в период с 13.08.2015 по 26.08.2015 для поставщика <text:s/>ООО «ФПК» (договор оказания услуг № С-1415-М-ГБ2 от 01.04.2012; акт № 6000293072 от 30.09.2015) по отношению к ООО КОМПАНИЯ «СИМПЛ-СПБ» (договор оказания услуг № С-1499-М от 01.04.2012; акт <text:s text:c="2"/>№ 6000292442 от 30.09.2015).</text:p>
      <text:p text:style-name="P16">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text:soft-page-break/>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вышерассмотренных случаях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34"><text:span text:style-name="T8">Услуга № 6 «</text:span><text:span text:style-name="T37">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21">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21">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21">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6">ООО «Лента» в письме исх. <text:span text:style-name="T44">о</text:span>т 09.03.2016 № б/н, направленным в соответствии с определением ФАС России об отложении рассмотрения дела <text:s text:c="11"/>№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text:soft-page-break/>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6">Из представленных ООО «Лента» пояснений следует, что в период с <text:s text:c="17"/>2012-2014 Услуги № 6 оказывались самостоятельно без привлечения сторонних организаций.</text:p>
      <text:p text:style-name="P16">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6">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6">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6">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6">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6">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26">В 2013 году ООО «Лента» взималась следующая стоимость Услуги № 6 с поставщиков (стоимость указана за одну единицу услуги): </text:p>
      <text:p text:style-name="P26">- ООО «ФПК» (договор № С-1415-М-ГБ2 от 01.04.2012, акт № <text:soft-page-break/>6000128210 от 31.07.2013, акт № 6000128209 от 31.07.2013, № 6000124512 от 31.07.2013, № 6000124513 от 31.07.2013, акт № 6000124514 от 31.07.2013, акт № 6000134071 от 30.09.2013, акт № 6000139755 от 30.09.2013, акт № 6000144699 от 31.10.2013, акт № 6000146253 от 30.11.2013, акт № 6000153116 от 31.12.2013) была установлена ООО «Лента» в размере 250 000,00 руб., 250 000,00 руб., 260 000,00 руб., 260 000,00 руб., 208 000,00 руб., 208 000,00 руб., 208 000,00 руб., 260 000,00 руб., 260 000,00 руб., 260 000,00 руб. (208 000,00 руб.)<text:note text:id="ftn1" text:note-class="footnote"><text:note-citation>1</text:note-citation><text:note-body><text:p text:style-name="P4"><text:span text:style-name="T42">По акту № 6000153116 от 31.12.2013 оказано две услуги, одна из них по стоимости 260 000,00 руб. и одна из них по стоимости 208 000,00 руб.</text:span> </text:p></text:note-body></text:note><text:span text:style-name="T46"> </text:span>соответственно.</text:p>
      <text:p text:style-name="P26">-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26">-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21">Указанные действия создают дискриминационные условия при взимании ООО «Лента» различной платы за оказание Услуги № 6 в 2013 году для <text:s text:c="23"/><text:span text:style-name="T47">ООО «ФПК»</text:span> 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p>
      <text:p text:style-name="P21">В 2014 году ООО «Лента» взималась следующая стоимость Услуги № 6 с поставщиков (стоимость указана за одну единицу услуги):</text:p>
      <text:p text:style-name="P18">- ООО «ФПК» (договор № С-1415-М-ГБ5 от 01.04.2012, акт № 6000161467 от 31.01.2014, акт № 6000165729 от 31.01.2014) была установлена ООО «Лента» в размере 208 000 руб. и 260 000 руб. соответственно.</text:p>
      <text:p text:style-name="P21">-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25"><text:span text:style-name="T6">Указанные действия создают дискриминационные условия при взимании ООО «Лента» различной платы за оказание Услуги № 6 в 2014 году для </text:span><text:span text:style-name="T9">ООО «ФПК»</text:span><text:span text:style-name="T6"> по отношению к </text:span><text:span text:style-name="T34">ООО «Мишель-Алко» (договор <text:s text:c="32"/>№ С-10068-М-ГБ2  от  01.04.2012,  акт № 6000161509  от 31.01.2014; договор <text:s text:c="16"/>№ С-10068-М-ГБ4 от 01.01.2013, акт № 6000161510 от 31.01.2014).</text:span></text:p>
      <text:p text:style-name="P16">В соответствии с пунктом 8 статьи 2 Закона о торговле (в редакции на момент вынесения Решения по делу № 5-00-1/00-18-15) торговая сеть - <text:soft-page-break/>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6">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6">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6">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5"><text:span text:style-name="T6">Учитывая изложенное, Решением по делу № 5-00-1/00-18-15 действия ООО «Лента», </text:span><text:span text:style-name="T39">выразившиеся в создании дискриминационных условий для </text:span><text:span text:style-name="T9">ООО «ФПК»</text:span><text:span text:style-name="T39"> при взимании различной платы за одинаковый объем оказанных услуг по размещению информации о товаре в каталоге «Лента товаров</text:span><text:span text:style-name="T40">» и</text:span><text:span text:style-name="T39">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text:span><text:span text:style-name="T39">категории «Вино», признаны нарушением пункта 1 части 1 статьи 13 Закона о торговле. </text:span></text:p>
      <text:p text:style-name="P12"><text:span text:style-name="T35">Таким образом, ООО «Лента</text:span><text:span text:style-name="T7">»</text:span><text:span text:style-name="T35"> создавались дискриминационные условия для </text:span><text:span text:style-name="T11">ООО «ФПК»</text:span><text:span text:style-name="T40">.</text:span></text:p>
      <text:p text:style-name="P13">Учитывая изложенное, ООО «Лента» совершило административное правонарушение, выразившееся в создании дискриминационных условий для <text:span text:style-name="T2">ООО «ФПК»</text:span>.</text:p>
      <text:p text:style-name="P14">Ответственность за данное административное правонарушение предусмотрена частью 1 статьи 14.40 КоАП.</text:p>
      <text:p text:style-name="P12"><text:span text:style-name="T48">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text:span><text:soft-page-break/><text:span text:style-name="T5">штрафа на юридических лиц </text:span><text:span text:style-name="T48">—</text:span><text:span text:style-name="T5"> от дву</text:span><text:span text:style-name="T48">х миллионов до пяти миллионов рублей.</text:span></text:p>
      <text:p text:style-name="P14">Место совершения административного правонарушения — 197374,<text:line-break/>г. Санкт-Петербург, ул. Савушкина, д. 112. </text:p>
      <text:p text:style-name="P11">Время совершения административного правонарушения — с 31.07.2013 по 30.09.2015.</text:p>
      <text:p text:style-name="P15"><text:span text:style-name="Основной_20_шрифт_20_абзаца"><text:span text:style-name="T12">Объект административного правонарушения: общественные отношения</text:span></text:span><text:span text:style-name="Основной_20_шрифт_20_абзаца"><text:span text:style-name="T13"> в </text:span></text:span><text:span text:style-name="Основной_20_шрифт_20_абзаца"><text:span text:style-name="T12">сфере предпринимательской деятельности.</text:span></text:span></text:p>
      <text:p text:style-name="P46"><text:span text:style-name="Основной_20_шрифт_20_абзаца"><text:span text:style-name="T14"><text:tab/>Объективная сторона: состоит в создании дискриминационных условий для </text:span></text:span><text:span text:style-name="Основной_20_шрифт_20_абзаца"><text:span text:style-name="T15">ООО «ФПК»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4">.</text:span></text:span></text:p>
      <text:p text:style-name="P35"><text:span text:style-name="Основной_20_шрифт_20_абзаца"><text:span text:style-name="T18">Субъект административного правонарушения: </text:span></text:span><text:span text:style-name="Основной_20_шрифт_20_абзаца"><text:span text:style-name="T24">ООО </text:span></text:span><text:span text:style-name="Основной_20_шрифт_20_абзаца"><text:span text:style-name="T27">«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19">.</text:span></text:span></text:p>
      <text:p text:style-name="P36"><text:span text:style-name="Основной_20_шрифт_20_абзаца"><text:span text:style-name="T20">Субъективная сторона, как следует из материалов дела об административном правонарушении № 4-14.40-42/00-18-16 и установленных обстоятельств, у</text:span></text:span><text:span text:style-name="Основной_20_шрифт_20_абзаца"><text:span text:style-name="T29"> </text:span></text:span><text:span text:style-name="Основной_20_шрифт_20_абзаца"><text:span text:style-name="T30">ООО</text:span></text:span><text:span text:style-name="Основной_20_шрифт_20_абзаца"><text:span text:style-name="T29"> «Лента»</text:span></text:span><text:span text:style-name="Основной_20_шрифт_20_абзаца"><text:span text:style-name="T20"> имелась возможность не совершать указанного деяния, однако </text:span></text:span><text:span text:style-name="Основной_20_шрифт_20_абзаца"><text:span text:style-name="T30">ООО</text:span></text:span><text:span text:style-name="Основной_20_шрифт_20_абзаца"><text:span text:style-name="T29"> «Лента»</text:span></text:span><text:span text:style-name="Основной_20_шрифт_20_абзаца"><text:span text:style-name="T31"> </text:span></text:span><text:span text:style-name="Основной_20_шрифт_20_абзаца"><text:span text:style-name="T20">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40">Факт совершения административного правонарушения <text:s text:c="33"/><text:span text:style-name="Основной_20_шрифт_20_абзаца"><text:span text:style-name="T45"><text:s/></text:span></text:span><text:span text:style-name="Основной_20_шрифт_20_абзаца"><text:span text:style-name="T32">ООО</text:span></text:span><text:span text:style-name="Основной_20_шрифт_20_абзаца"><text:span text:style-name="T33"> «Лента»</text:span></text:span><text:span text:style-name="Основной_20_текст_20__28_5_29__5f_"><text:span text:style-name="T49">,</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50">4-14.40-42/00-18-</text:span></text:span><text:span text:style-name="Основной_20_шрифт_20_абзаца"><text:span text:style-name="T50">16</text:span></text:span> от 12.08.2016, а также другими материалами дела.</text:p>
      <text:p text:style-name="P40">Срок давности привлечения<text:span text:style-name="Основной_20_шрифт_20_абзаца"><text:span text:style-name="T45"> </text:span></text:span><text:span text:style-name="Основной_20_шрифт_20_абзаца"><text:span text:style-name="T32">ООО</text:span></text:span><text:span text:style-name="Основной_20_шрифт_20_абзаца"><text:span text:style-name="T33"> «Лента»</text:span></text:span><text:span text:style-name="Основной_20_текст_20__28_5_29__5f_"><text:span text:style-name="T49">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2">Решая вопрос о виде и размере административного наказания, учитывается характер совершенного правонарушения, <text:span text:style-name="T51">имущественное и финансовое положение юридического лица</text:span>, смягчающие и отягчающие обстоятельства.</text:p>
      <text:p text:style-name="P19"><text:span text:style-name="T52">При рассмотрении дела в отношении </text:span><text:span text:style-name="Основной_20_шрифт_20_абзаца"><text:span text:style-name="T32">ООО</text:span></text:span><text:span text:style-name="Основной_20_шрифт_20_абзаца"><text:span text:style-name="T33"> «Лента» обстоятельств</text:span></text:span><text:span text:style-name="T52"> отягчающих административную ответственность не установлено.</text:span></text:p>
      <text:p text:style-name="P27"><text:span text:style-name="T16">При рассмотрении дела в отношении </text:span><text:span text:style-name="Основной_20_шрифт_20_абзаца"><text:span text:style-name="T25">ООО</text:span></text:span><text:span text:style-name="Основной_20_шрифт_20_абзаца"><text:span text:style-name="T26"> «Лента» в качестве</text:span></text:span><text:span text:style-name="Основной_20_шрифт_20_абзаца"><text:span text:style-name="T28"> </text:span></text:span><text:span text:style-name="Основной_20_шрифт_20_абзаца"><text:span text:style-name="T17">обстоятельства </text:span></text:span><text:span text:style-name="T16">смягчающего административную ответственность установлено добровольное прекращение противоправного поведения лицом совершившим </text:span><text:soft-page-break/><text:span text:style-name="T16">административное правонарушение.</text:span></text:p>
      <text:p text:style-name="P20">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9"/>
      <text:p text:style-name="P43">ПОСТАНОВИЛ:</text:p>
      <text:p text:style-name="P29"/>
      <text:p text:style-name="P30"><text:span text:style-name="T53">Признать</text:span> <text:span text:style-name="Основной_20_шрифт_20_абзаца"><text:span text:style-name="T54">ООО </text:span></text:span><text:span text:style-name="Основной_20_шрифт_20_абзаца"><text:span text:style-name="T43">«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53">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7">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text:span text:style-name="T44">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4">УИН: 16133083100000533556</text:p>
      <text:p text:style-name="P23">Получатель </text:p>
      <text:p text:style-name="P23">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Банк получателя</text:p>
      <text:p text:style-name="P24">Операционный департамент Банка России г. Москва 701</text:p>
      <text:p text:style-name="P23"><text:soft-page-break/>БИК 044501002</text:p>
      <text:p text:style-name="P23">Расчетный счет 40101810500000001901</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3">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3">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4"/>
      <text:p text:style-name="P59"><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38B30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draw:text-box fo:min-height="0.041cm"><text:p text:style-name="Frame_20_contents">2016-9059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38B30BC.png" xlink:type="simple" xlink:show="embed" xlink:actuate="onLoad"/></draw:frame><draw:frame draw:style-name="Mfr1" draw:name="Врезка1" text:anchor-type="paragraph" svg:x="0.499cm" svg:y="28.7cm" svg:width="4.8cm" draw:z-index="1"><draw:text-box fo:min-height="0.041cm"><text:p text:style-name="Frame_20_contents">2016-90598(1) </text:p></draw:text-box></draw:frame><draw:frame draw:style-name="Mfr1" draw:name="SpdTextFrame1" text:anchor-type="paragraph" svg:x="0.499cm" svg:y="28.7cm" svg:width="4.8cm" draw:z-index="18"><draw:text-box fo:min-height="0.041cm"><text:p text:style-name="Frame_20_contents">2016-90598(1) </text:p></draw:text-box></draw:frame><draw:frame draw:style-name="Mfr2" draw:name="SpdBarcode" text:anchor-type="paragraph" svg:x="0cm" svg:width="3.6cm" svg:height="0.78cm" draw:z-index="19"><draw:image xlink:href="Pictures/10000201000000780000001A738B30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5:08:22.75</meta:creation-date>
    <meta:generator>OpenOffice.org/3.4.1$Win32 OpenOffice.org_project/341m1$Build-9593</meta:generator>
    <dc:date>2016-09-02T16:24:28.43</dc:date>
    <meta:print-date>2016-08-31T15:25:23.26</meta:print-date>
    <meta:document-statistic meta:table-count="0" meta:image-count="2" meta:object-count="0" meta:page-count="17" meta:paragraph-count="141" meta:word-count="5615" meta:character-count="42227"/>
    <meta:user-defined meta:name="Поле 1"/>
    <meta:user-defined meta:name="Поле 2"/>
    <meta:user-defined meta:name="Поле 3"/>
    <meta:user-defined meta:name="Поле 4"/>
  </office:meta>
</office:document-meta>
</file>