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9600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end"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5" style:family="paragraph" style:parent-style-name="Standard">
      <style:paragraph-properties fo:margin-left="8.89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44cm" style:auto-text-indent="false" style:text-autospace="none"/>
    </style:style>
    <style:style style:name="P18"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5" style:family="paragraph" style:parent-style-name="Text_20_body">
      <style:paragraph-properties fo:margin-left="0cm" fo:margin-right="0cm" fo:margin-top="0.199cm" fo:margin-bottom="0cm" fo:text-align="justify" style:justify-single-word="false" fo:text-indent="1.251cm" style:auto-text-indent="false"/>
    </style:style>
    <style:style style:name="P46" style:family="paragraph" style:parent-style-name="Text_20_body">
      <style:paragraph-properties fo:margin-left="0cm" fo:margin-right="0cm" fo:margin-top="0.199cm" fo:margin-bottom="0.199cm" fo:text-align="justify" style:justify-single-word="false" fo:text-indent="1.251cm" style:auto-text-indent="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left="9.181cm" fo:margin-right="0cm" fo:margin-top="0cm" fo:margin-bottom="0cm" fo:text-indent="0cm" style:auto-text-indent="false"/>
    </style:style>
    <style:style style:name="P49" style:family="paragraph" style:parent-style-name="Text_20_body">
      <style:paragraph-properties fo:margin-left="9.181cm" fo:margin-right="0cm" fo:margin-top="0cm" fo:margin-bottom="0cm" fo:text-indent="0cm" style:auto-text-indent="false"/>
      <style:text-properties fo:font-size="14pt"/>
    </style:style>
    <style:style style:name="P50" style:family="paragraph" style:parent-style-name="Text_20_body">
      <style:paragraph-properties fo:margin-top="0cm" fo:margin-bottom="0cm" fo:line-height="100%" fo:text-align="justify" style:justify-single-word="false"/>
      <style:text-properties fo:font-size="10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fo:font-size="14pt"/>
    </style:style>
    <style:style style:name="T6" style:family="text">
      <style:text-properties fo:color="#000000" fo:font-size="14pt"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style>
    <style:style style:name="T9" style:family="text">
      <style:text-properties fo:color="#000000" style:font-name="Times New Roman1" fo:font-size="14pt" fo:background-color="#ffffff"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6" style:family="text">
      <style:text-properties fo:color="#000000" fo:language="ru" fo:country="RU" style:letter-kerning="true" style:font-name-asian="TimesNewRomanPSMT" style:font-name-complex="Times New Roman"/>
    </style:style>
    <style:style style:name="T1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font-name="Times New Roman" fo:letter-spacing="normal" fo:font-style="normal" fo:font-weight="normal" style:font-weight-asian="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2" style:family="text">
      <style:text-properties fo:font-size="14pt"/>
    </style:style>
    <style:style style:name="T33" style:family="text">
      <style:text-properties fo:font-size="14pt" style:font-size-asian="14pt" style:font-size-complex="14pt"/>
    </style:style>
    <style:style style:name="T34" style:family="text">
      <style:text-properties fo:font-size="14pt" fo:language="en" fo:country="US"/>
    </style:style>
    <style:style style:name="T35" style:family="text">
      <style:text-properties fo:font-size="14pt" fo:language="en" fo:country="US" style:font-size-asian="14pt" style:font-size-complex="14pt"/>
    </style:style>
    <style:style style:name="T36" style:family="text">
      <style:text-properties fo:font-size="14pt" fo:font-weight="bold"/>
    </style:style>
    <style:style style:name="T37" style:family="text">
      <style:text-properties style:font-name="Times New Roman1" fo:font-size="14pt"/>
    </style:style>
    <style:style style:name="T38" style:family="text">
      <style:text-properties style:font-name="Times New Roman1" fo:font-size="14pt" style:font-size-asian="14pt" style:font-size-complex="14pt"/>
    </style:style>
    <style:style style:name="T39" style:family="text">
      <style:text-properties style:font-name="Times New Roman1" fo:font-size="14pt" fo:language="en" fo:country="US" style:font-size-asian="14pt" style:font-size-complex="14pt"/>
    </style:style>
    <style:style style:name="T40"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1" style:family="text">
      <style:text-properties fo:language="ru" fo:country="RU"/>
    </style:style>
    <style:style style:name="T4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5"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6"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7" style:family="text">
      <style:text-properties style:use-window-font-color="true"/>
    </style:style>
    <style:style style:name="T48" style:family="text">
      <style:text-properties fo:font-style="normal" style:font-style-asian="normal" style:font-style-complex="normal"/>
    </style:style>
    <style:style style:name="T49" style:family="text">
      <style:text-properties fo:font-weight="normal"/>
    </style:style>
    <style:style style:name="T50"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44bf3d-7bec-4e7e-ae3a-65ebe1e82b6b" text:name="BossProviderVariable"/>
      </text:user-field-decls>
      <text:p text:style-name="P52"/>
      <text:p text:style-name="P4">ПОСТАНОВЛЕНИЕ</text:p>
      <text:p text:style-name="P4">о наложении штрафа по делу об административном правонарушении</text:p>
      <text:p text:style-name="P6"><text:span text:style-name="T2">№ </text:span><text:span text:style-name="T19">4-14.40-15/00-18-16</text:span></text:p>
      <text:p text:style-name="P5"/>
      <text:p text:style-name="P8">г. Москва</text:p>
      <text:p text:style-name="P8"/>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6"/>
      <text:p text:style-name="P17"><text:span text:style-name="T33">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20">4-14.40-15/00-18-16 <text:s/></text:span><text:span text:style-name="T33">в отношении общества с ограниченной ответственностью «Лента» (далее — ОО</text:span><text:span text:style-name="T6">О </text:span><text:span text:style-name="T9">«Лента») (ОГРН 1037832048605; ИНН 7814148471; КПП 781401001; место нахождения: 197374, г. Санкт-Петербург, ул. Савушкина, 112; дата регистрации юридического лица — 04.11.2003)</text:span><text:span text:style-name="T33">,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20">4-14.40-15/00-18-16, в присутствии защитника </text:span><text:span text:style-name="T21">&lt;...&gt; </text:span><text:span text:style-name="T20">(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8"/>
      <text:p text:style-name="P9">УСТАНОВИЛ:</text:p>
      <text:p text:style-name="P9"/>
      <text:p text:style-name="P21"><text:span text:style-name="T33">Приказом ФАС России от 23.11.2015 № 1151 было возбуждено дело<text:line-break/>№</text:span><text:span text:style-name="T35"> </text:span><text:span text:style-name="T33">5-00-1/00-18-15 о нарушении антимонопольного законодательства в отношении ОО</text:span><text:span text:style-name="T7">О «Лента»</text:span><text:span text:style-name="T33">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21"><text:span text:style-name="T33">По результатам рассмотрения дела №</text:span><text:span text:style-name="T35"> </text:span><text:span text:style-name="T33">5-00-1/00-18-15 о нарушении антимонопольного законодательства в отношении ОО</text:span><text:span text:style-name="T7">О «Лента»</text:span><text:span text:style-name="T33"> 22.06.2016 принято решение (исх. от 27.06.2016 № 18/43374/16), которым действия ОО</text:span><text:span text:style-name="T7">О «Лента»</text:span><text:span text:style-name="T33">, выразившиеся в создании дискриминационных условий для </text:span><text:soft-page-break/><text:span text:style-name="T38">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39"> </text:span><text:span text:style-name="T38">5-00-1/00-18-15).</text:span></text:p>
      <text:p text:style-name="P22">Решением по делу № 5-00-1/00-18-15 о нарушении антимонопольного законодательства установлено следующее.</text:p>
      <text:p text:style-name="P25">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0">1. Размещение информации о товаре в каталоге «Лента товаров» (далее – Услуга № 1);</text:p>
      <text:p text:style-name="P30">2. Размещение товара на специальном оборудовании (дисплеи, паллеты) в прикассовой зоне (далее – Услуга № 2);</text:p>
      <text:p text:style-name="P30">3. Размещение товара на специальном оборудовании (дисплеи, паллеты) на четырех стандартных рекламо-местах в промо-зоне (далее – Услуга № 3);</text:p>
      <text:p text:style-name="P30">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0">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0">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0">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0">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0">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0">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0">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0">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0">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0">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0">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0">Также, из договоров следует, что такие приложения имеют типовую форму.</text:p>
      <text:p text:style-name="P30">Для Услуг №№ 1-11 — Приложение № 1 (далее – Приложение № 1), для Услуг №№ 12, 13 – Приложение № 3, для Услуги № 14 – Приложение № 4.</text:p>
      <text:p text:style-name="P30">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0">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0">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0">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text:soft-page-break/>к категории «Вино».</text:p>
      <text:p text:style-name="P45"><text:span text:style-name="T8">Услуга № 1 «</text:span><text:span text:style-name="T36">Размещение информации о товаре в каталоге «Лента товаров»</text:span></text:p>
      <text:p text:style-name="P34">ООО «Лента» письмами исх. от 27.03.2015 № б/н (вх. от 06.04.2015 <text:s text:c="3"/>№ 32781-ДСП/15 ), исх. от 15.01.2016 № б/н (вх. от 19.01.2016 № 5345/16) в адрес ФАС России, представило пояснения о порядке оказания Услуги № 1 для Поставщиков.</text:p>
      <text:p text:style-name="P34">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4">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4">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7">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4"><text:span text:style-name="T32">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1">–</text:span> <text:span text:style-name="T32">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4">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4">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4">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4">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4">При этом, Прейскурант № 1 устанавливает разную стоимость указанных услуг в периоды с 01.12.2013 по 31.12.2013 и с 01.01.2013 по 30.11.2015.</text:p>
      <text:p text:style-name="P38"><text:span text:style-name="T32">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1">–</text:span> <text:span text:style-name="T32">Прейскурант № 2).</text:span></text:p>
      <text:p text:style-name="P34">Прейскурант № 2 устанавливал аналогичную с Прейскурантом № 1 стоимость и возможность размещения рекламы в каталогах ООО «Лента».</text:p>
      <text:p text:style-name="P38"><text:span text:style-name="T32">Распоряжением коммерческого директора «Прейскурант маркетинговых услуг компании ЛЕНТА от 15.09.2014» (далее </text:span><text:span text:style-name="T1">–</text:span> <text:span text:style-name="T32">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4">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4">Следующим распоряжением коммерческого директора «Прейскурант* маркетинговых услуг компании ЛЕНТА от 01.06.2015» (далее <text:span text:style-name="T1">–</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38"><text:span text:style-name="T32">При этом, ряд форматов рекламных модулей: «вкладка в сезонный каталог (</text:span><text:span text:style-name="T34">alco</text:span><text:span text:style-name="T32">), модуль», «вкладка в сезонный каталог (</text:span><text:span text:style-name="T34">alco</text:span><text:span text:style-name="T32">), имидж-полоса», «вкладка в сезонный каталог (</text:span><text:span text:style-name="T34">alco</text:span><text:span text:style-name="T32">), 1/2 имидж-полосы», «вкладка в сезонный каталог (</text:span><text:span text:style-name="T34">alco</text:span><text:span text:style-name="T32">), 1/4 имидж-полосы», «вкладка в сезонный каталог Подарки НГ (</text:span><text:span text:style-name="T34">alco</text:span><text:span text:style-name="T32">), модуль», «вкладка в сезонный каталог Подарки НГ (</text:span><text:span text:style-name="T34">alco</text:span><text:span text:style-name="T32">), имидж-полоса», «вкладка в сезонный каталог Подарки НГ (</text:span><text:span text:style-name="T34">alco</text:span><text:span text:style-name="T32">), имидж-полоса», «вкладка в сезонный каталог Подарки НГ (</text:span><text:span text:style-name="T34">alco</text:span><text:span text:style-name="T32">), 1/2 имидж-полосы», «вкладка в сезонный каталог Подарки НГ (</text:span><text:span text:style-name="T34">alco</text:span><text:span text:style-name="T32">), 1/4 имидж-полосы» не содержит указаний на </text:span><text:soft-page-break/><text:span text:style-name="T32">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4">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4">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4">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4">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4">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34">Согласно пояснениям, представленным ООО «Лента» письмом от 15.02.2016 № б/н в соответствии с определением ФАС России от 03.02.2016<text:line-break/>№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38"><text:span text:style-name="T32">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1">–</text:span> <text:span text:style-name="T32">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1">–</text:span> <text:span text:style-name="T32">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38"><text:span text:style-name="T32">На основании </text:span><text:span text:style-name="T5">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30">В 2015 году поставщиками алкогольной продукции категории «Вино», заказавшими Услугу № 1 в регулярном каталоге ООО «Лента» «ЛН_15», распространявшемся с 30.07.2015 по 12.08.2015, являлись: ООО «Бакарди Рус», ЗАО «РУСТ ИНК.», ООО «ФПК», ООО «Алианта СПб», ООО «Торговый Дом «Абрау» (далее — ООО «ТД «Абрау»), ООО «ВЭЛЛА».</text:p>
      <text:p text:style-name="P30">В соответствии с прейскурантом № 4 стоимость размещения информации о поставляемом товаре в 2015 году в регулярном каталоге «ЛН_15» составляла 25 000 руб.</text:p>
      <text:p text:style-name="P38"><text:span text:style-name="T5">При этом, ООО «Лента» в регулярном каталоге в период с 30.07.2015 по </text:span><text:span text:style-name="T5">12.08.2015 для поставщика ЗАО «РУСТ ИНК.» (договор оказания услуг № С-1492-М-ГБ3 от 01.10.2013; акт № 6000285929 от 31.08.2015) цена за Услугу № 1 была установлена в размере 2 650 000 руб. (листовка с рекламируемым товаром распространялась в 106 магазинах), при этом, вся продукция ЗАО «РУСТ ИНК.», рекламируемая в соответствии с указанными актом,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была установлена в размере</text:span><text:span text:style-name="T1"> </text:span><text:span text:style-name="T5">12 500,00 руб.; для поставщика ООО «ТД «Абрау» (договор оказания услуг № С-15601-М-ГБ2 от 02.03.2012; акт № 6000293166 от 30.09.2015) цена за </text:span><text:soft-page-break/><text:span text:style-name="T5">Услугу № 1 была установлена в размере 2 950 000 руб. (листовка с рекламируемым товаром распространялась в 123 магазинах), при этом, вся продукция ООО «ТД «Абрау»,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брау» в соответствии с указанными документами была установлена в размере</text:span><text:span text:style-name="T1"> </text:span><text:span text:style-name="T5">23 983,73 руб.</text:span></text:p>
      <text:p text:style-name="P30">Указанные действия создают дискриминационные условия при взимании ООО «Лента» различной платы за оказание Услуги № 1 в период с 30.07.2015 по 12.08.2015 для поставщика ООО «ТД «Абрау» (договор оказания услуг № С-15601-М-ГБ2 от 02.03.2012; акт № 6000293166 от 30.09.2015) по отношению к ЗАО «РУСТ ИНК.» (договор оказания услуг № С-1492-М-ГБ3 от 01.10.2013; акт № 6000285929 от 31.08.2015). </text:p>
      <text:p text:style-name="P30">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ом случае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46"><text:span text:style-name="T8">Услуга № 6 «</text:span><text:span text:style-name="T36">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34">Относительно порядка оказания Услуги № 6 ООО «Лента» были даны пояснения, в том числе письмом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4">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text:soft-page-break/>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4">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0">ООО «Лента» в письме (исх. <text:span text:style-name="T41">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0">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0">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30">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0">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30">Из анализа типовых Приложений № 1 к договорам возмездного оказания услуг, подписываемых между поставщиками алкогольной продукции категории <text:soft-page-break/>«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0">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0">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39">В 2013 году ООО «Лента» взималась следующая стоимость Услуги № 6 с поставщиков (стоимость указана за одну единицу услуги): </text:p>
      <text:p text:style-name="P38"><text:span text:style-name="T43">- ООО «Торговый Дом «Абрау» (договор № С-15601-М-ГБ2 от 02.03.2012, акт № 6000128215 от 31.07.2013, акт № 6000128214 от 31.07.2013, акт № 6000139771 от 30.09.2013, акт № 6000144743 от 31.10.2013, акт № 6000146332 от 30.11.2013, акт № 6000153199 от 31.12.2013) была установлена ООО «Лента» в размере 300 000,00 руб., 300 000,00 руб., 325 000,00 руб. (260 000,00 руб.)</text:span><text:span text:style-name="T43"><text:note text:id="ftn1" text:note-class="footnote"><text:note-citation>1</text:note-citation><text:note-body><text:p text:style-name="P47"><text:s/>По акту № 6000139771 от 30.09.2013 оказано четыре услуги, две из них по стоимости 325 000,00 руб. и две из них по стоимости 260 000,00 руб. </text:p></text:note-body></text:note></text:span><text:span text:style-name="T43">, 325 000,00 руб., 325 000,00 руб., 325 000,00 руб. соответственно.</text:span></text:p>
      <text:p text:style-name="P39">-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39">-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34">Указанные действия создают дискриминационные условия при взимании ООО «Лента» различной платы за оказание Услуги № 6 в 2013 году для ООО «Торговый Дом «Абрау» 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34">В 2014 году ООО «Лента» взималась следующая стоимость Услуги № 6 с <text:soft-page-break/>поставщиков (стоимость указана за одну единицу услуги):</text:p>
      <text:p text:style-name="P38"><text:span text:style-name="T5">- ООО «Торговый Дом «Абрау» (договор № С-15601-М-ГБ2 от 02.03.2012, акт № 6000179625 от 30.04.2014, акт № 6000179624 от 30.04.2014, акт № 6000177225 от 30.04.2014, акт № 6000170609 от 28.02.2014, акт № 6000166499 от 28.02.2014, акт № 6000166498 от 28.02.2014, акт № 6000166497 от 28.02.2014, акт № 6000204448 от 30.09.2014, акт № 600191222 от 31.07.2014, акт № 6000181077 от 31.05.2014, акт № 6000175758 от 31.03.2014, акт № 6000183346 от 31.05.2014, акт № 6000183345 от 31.05.2014, акт № 6000188442 от 31.07.2014, акт № 6000202630 от 31.08.2014, акт № 6000165765 от 31.01.2014, акт № 6000161552 от 31.01.2014, акт № 6000210991 от 30.09.2014, </text:span><text:span text:style-name="T32">акт № 6000187028 от 30.06.2014, акт № 6000210107 от 30.09.2014, акт № 6000210108 от 30.09.2014) была установлена ООО «Лента» в размере 260 000,00 руб., 260 000,00 руб., 325 000,00 руб., 260 000,00 руб., 325 000,00 руб., 260 000,00 руб., 325 000,00 руб., 270 000,00 руб., 260 000,00 руб., 260 000,00 руб., 260 000,00 руб., 325 000,00 руб., 260 000,00 руб., 260 000,00 руб., 325 000,00 руб., 325 000,00 руб., 325 000,00 руб., 270 000,00 руб., 325 000,00 руб., 335 000,00 руб., 335 000,00 руб. соответственно.</text:span></text:p>
      <text:p text:style-name="P34">-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38"><text:span text:style-name="T5">Указанные действия создают дискриминационные условия при взимании ООО «Лента» различной платы за оказание Услуги № 6 в 2014 году для ООО «Торговый Дом «Абрау» по отношению к </text:span><text:span text:style-name="T32">ООО «Мишель-Алко» (договор № С-10068-М-ГБ2 от  01.04.2012, акт № 6000161509 от 31.01.2014; договор № С-10068-М-ГБ4 от 01.01.2013, акт № 6000161510 от 31.01.2014).</text:span></text:p>
      <text:p text:style-name="P30">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0">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text:soft-page-break/>объем действий. Таким образом, при предоставлении конкретной услуги разным поставщикам торговая сеть несет равные затраты.</text:p>
      <text:p text:style-name="P30">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38"><text:span text:style-name="T5">Учитывая изложенное, Решением по делу № 5-00-1/00-18-15 действия ООО «Лента», </text:span><text:span text:style-name="T37">выразившиеся в создании дискриминационных условий для ООО «Торговый Дом «Абрау» при взимании различной платы за одинаковый объем оказанных услуг по размещению информации о товаре в каталоге «Лента товаров</text:span><text:span text:style-name="T38">»</text:span><text:span text:style-name="T33"> и</text:span> <text:span text:style-name="T32">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21"><text:span text:style-name="T33">Таким образом, ООО «Лента</text:span><text:span text:style-name="T6">»</text:span><text:span text:style-name="T33"> создавались дискриминационные условия для </text:span><text:span text:style-name="T38">ООО «Торговый Дом «Абрау».</text:span></text:p>
      <text:p text:style-name="P23">Учитывая изложенное, ООО «Лента» совершило административное правонарушение, выразившееся в создании дискриминационных условий для ООО «Торговый Дом «Абрау».</text:p>
      <text:p text:style-name="P24">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1"><text:span text:style-name="T44">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4">осредством организации торговой сети, или хозяйствующим </text:span><text:span text:style-name="T4">субъектом, осуществляющим поставки продовольственных товаров в торговые </text:span><text:span text:style-name="T4">сети, дискриминационных условий влечет наложение административного </text:span><text:span text:style-name="T4">штрафа на юридических лиц </text:span><text:span text:style-name="T44">—</text:span><text:span text:style-name="T4"> от дву</text:span><text:span text:style-name="T44">х миллионов до пяти миллионов рублей.</text:span></text:p>
      <text:p text:style-name="P24">Место совершения административного правонарушения — 197374,<text:line-break/>г. Санкт-Петербург, ул. Савушкина, д. 112. </text:p>
      <text:p text:style-name="P20">Время совершения административного правонарушения — с 31.07.2013 по 30.09.2015.</text:p>
      <text:p text:style-name="P10"><text:span text:style-name="Основной_20_шрифт_20_абзаца"><text:span text:style-name="T10"><text:tab/>Объект административного правонарушения: общественные отношения</text:span></text:span><text:span text:style-name="Основной_20_шрифт_20_абзаца"><text:span text:style-name="T12"> в </text:span></text:span><text:span text:style-name="Основной_20_шрифт_20_абзаца"><text:span text:style-name="T10">сфере предпринимательской деятельности.</text:span></text:span></text:p>
      <text:p text:style-name="P10"><text:span text:style-name="Основной_20_шрифт_20_абзаца"><text:span text:style-name="T11"><text:tab/>Объективная сторона: состоит в создании дискриминационных условий для ООО</text:span></text:span><text:span text:style-name="Основной_20_шрифт_20_абзаца"><text:span text:style-name="T13">«Торговый Дом «Абрау»</text:span></text:span><text:span text:style-name="Основной_20_шрифт_20_абзаца"><text:span text:style-name="T11"> </text:span></text:span><text:span text:style-name="Основной_20_шрифт_20_абзаца"><text:span text:style-name="T13">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text:span></text:span><text:soft-page-break/><text:span text:style-name="Основной_20_шрифт_20_абзаца"><text:span text:style-name="T13">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1">.</text:span></text:span></text:p>
      <text:p text:style-name="P27"><text:span text:style-name="Основной_20_шрифт_20_абзаца"><text:span text:style-name="T16">Субъект административного правонарушения: </text:span></text:span><text:span text:style-name="Основной_20_шрифт_20_абзаца"><text:span text:style-name="T22">ООО </text:span></text:span><text:span text:style-name="Основной_20_шрифт_20_абзаца"><text:span text:style-name="T25">«Лента» (ОГРН 1037832048605; ИНН 7814148471; КПП 781401001; место нахождения: 197374, г. Санкт-Петербург, ул. Савушкина, 112)</text:span></text:span><text:span text:style-name="Основной_20_шрифт_20_абзаца"><text:span text:style-name="T17">.</text:span></text:span></text:p>
      <text:p text:style-name="P28"><text:span text:style-name="Основной_20_шрифт_20_абзаца"><text:span text:style-name="T18">Субъективная сторона, как следует из материалов дела об административном правонарушении № 4-14.40-15/00-18-16 и установленных обстоятельств, у</text:span></text:span><text:span text:style-name="Основной_20_шрифт_20_абзаца"><text:span text:style-name="T27"> </text:span></text:span><text:span text:style-name="Основной_20_шрифт_20_абзаца"><text:span text:style-name="T28">ООО</text:span></text:span><text:span text:style-name="Основной_20_шрифт_20_абзаца"><text:span text:style-name="T27"> «Лента»</text:span></text:span><text:span text:style-name="Основной_20_шрифт_20_абзаца"><text:span text:style-name="T18"> имелась возможность не совершать указанного деяния, однако </text:span></text:span><text:span text:style-name="Основной_20_шрифт_20_абзаца"><text:span text:style-name="T28">ООО</text:span></text:span><text:span text:style-name="Основной_20_шрифт_20_абзаца"><text:span text:style-name="T27"> «Лента»</text:span></text:span><text:span text:style-name="Основной_20_шрифт_20_абзаца"><text:span text:style-name="T2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19">Факт совершения административного правонарушения <text:s text:c="33"/><text:span text:style-name="Основной_20_шрифт_20_абзаца"><text:span text:style-name="T42"><text:s/></text:span></text:span><text:span text:style-name="Основной_20_шрифт_20_абзаца"><text:span text:style-name="T30">ООО</text:span></text:span><text:span text:style-name="Основной_20_шрифт_20_абзаца"><text:span text:style-name="T31"> «Лента»</text:span></text:span><text:span text:style-name="Основной_20_текст_20__28_5_29__5f_"><text:span text:style-name="T45">,</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46">4-14.40-15/00-18-16</text:span></text:span> от 11.08.2016, а также другими материалами дела.</text:p>
      <text:p text:style-name="P19">Срок давности привлечения<text:span text:style-name="Основной_20_шрифт_20_абзаца"><text:span text:style-name="T42"> </text:span></text:span><text:span text:style-name="Основной_20_шрифт_20_абзаца"><text:span text:style-name="T30">ООО</text:span></text:span><text:span text:style-name="Основной_20_шрифт_20_абзаца"><text:span text:style-name="T31"> «Лента»</text:span></text:span><text:span text:style-name="Основной_20_текст_20__28_5_29__5f_"><text:span text:style-name="T45">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9">Решая вопрос о виде и размере административного наказания, учитывается характер совершенного правонарушения, <text:span text:style-name="T47">имущественное и финансовое положение юридического лица</text:span>, смягчающие и отягчающие обстоятельства.</text:p>
      <text:p text:style-name="P32"><text:span text:style-name="T48">При рассмотрении дела в отношении </text:span><text:span text:style-name="Основной_20_шрифт_20_абзаца"><text:span text:style-name="T30">ООО</text:span></text:span><text:span text:style-name="Основной_20_шрифт_20_абзаца"><text:span text:style-name="T31"> «Лента» обстоятельств</text:span></text:span><text:span text:style-name="T48"> отягчающих административную ответственность не установлено.</text:span></text:p>
      <text:p text:style-name="P40"><text:span text:style-name="T14">При рассмотрении дела в отношении </text:span><text:span text:style-name="Основной_20_шрифт_20_абзаца"><text:span text:style-name="T23">ООО</text:span></text:span><text:span text:style-name="Основной_20_шрифт_20_абзаца"><text:span text:style-name="T24"> «Лента» в качестве </text:span></text:span><text:span text:style-name="Основной_20_шрифт_20_абзаца"><text:span text:style-name="T26"><text:s/></text:span></text:span><text:span text:style-name="Основной_20_шрифт_20_абзаца"><text:span text:style-name="T15">обстоятельства </text:span></text:span><text:span text:style-name="T14">смягчающего административную ответственность установлено </text:span><text:span text:style-name="T14">добровольное прекращение противоправного поведения лицом совершившим совершившим административное правонарушение.</text:span></text:p>
      <text:p text:style-name="P33">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26"/>
      <text:p text:style-name="P11">ПОСТАНОВИЛ:</text:p>
      <text:p text:style-name="P41"/>
      <text:p text:style-name="P42"><text:span text:style-name="T49">Признать</text:span> <text:span text:style-name="Основной_20_шрифт_20_абзаца"><text:span text:style-name="T50">ООО </text:span></text:span><text:span text:style-name="Основной_20_шрифт_20_абзаца"><text:span text:style-name="T40">«Лента» (ОГРН 1037832048605; ИНН 7814148471; КПП 781401001; место нахождения: 197374, г. Санкт-Петербург, ул. Савушкина, 112)</text:span></text:span><text:span text:style-name="T49">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text:span><text:soft-page-break/><text:span text:style-name="T49">миллиона) рублей.</text:span></text:p>
      <text:p text:style-name="P3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5">Согласно <text:span text:style-name="T41">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6">УИН: 0210295033082500000530365</text:p>
      <text:p text:style-name="P35">Получатель </text:p>
      <text:p text:style-name="P35">ИНН 7703516539 </text:p>
      <text:p text:style-name="P35">КПП 770301001</text:p>
      <text:p text:style-name="P35">Межрегиональное операционное УФК</text:p>
      <text:p text:style-name="P35">(для ФАС России л/с  04951001610)</text:p>
      <text:p text:style-name="P35">КБК 161 1 1602010 016000 140</text:p>
      <text:p text:style-name="P35">ОКТМО 45380000</text:p>
      <text:p text:style-name="P35">Банк получателя</text:p>
      <text:p text:style-name="P36">Операционный департамент Банка России г. Москва 701</text:p>
      <text:p text:style-name="P35">БИК 044501002</text:p>
      <text:p text:style-name="P35">Расчетный счет 40101810500000001901</text:p>
      <text:p text:style-name="P3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5">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5">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text:soft-page-break/>либо в арбитражный суд в течение десяти суток со дня вручения или получения копии постановления.</text:p>
      <text:p text:style-name="P4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1"><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49600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2"><draw:text-box fo:min-height="0.041cm"><text:p text:style-name="Frame_20_contents">2016-87785(1) </text:p></draw:text-box></draw:frame><draw:frame draw:style-name="Mfr1" draw:name="SpdTextFrame" text:anchor-type="paragraph" svg:x="0.499cm" svg:y="28.7cm" svg:width="4.8cm" draw:z-index="2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5"><draw:image xlink:href="Pictures/10000201000000780000001AC496002C.png" xlink:type="simple" xlink:show="embed" xlink:actuate="onLoad"/></draw:frame><draw:frame draw:style-name="Mfr1" draw:name="Врезка2" text:anchor-type="paragraph" svg:x="0.499cm" svg:y="28.7cm" svg:width="4.8cm" draw:z-index="16"><draw:text-box fo:min-height="0.041cm"><text:p text:style-name="Frame_20_contents">2016-87785(1) </text:p></draw:text-box></draw:frame><draw:frame draw:style-name="Mfr1" draw:name="SpdTextFrame1" text:anchor-type="paragraph" svg:x="0.499cm" svg:y="28.7cm" svg:width="4.8cm" draw:z-index="32"><draw:text-box fo:min-height="0.041cm"><text:p text:style-name="Frame_20_contents">Идентификатор</text:p></draw:text-box></draw:frame><draw:frame draw:style-name="Mfr2" draw:name="SpdBarcode" text:anchor-type="paragraph" svg:x="0cm" svg:width="3.6cm" svg:height="0.78cm" draw:z-index="33"><draw:image xlink:href="Pictures/10000201000000780000001AC496002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1:20:36.66</meta:creation-date>
    <meta:generator>OpenOffice.org/3.4.1$Win32 OpenOffice.org_project/341m1$Build-9593</meta:generator>
    <dc:date>2016-09-02T16:26:40.27</dc:date>
    <meta:print-date>2016-08-30T19:21:37.67</meta:print-date>
    <meta:document-statistic meta:table-count="0" meta:image-count="2" meta:object-count="0" meta:page-count="16" meta:paragraph-count="134" meta:word-count="5149" meta:character-count="38537"/>
    <meta:user-defined meta:name="Поле 1"/>
    <meta:user-defined meta:name="Поле 2"/>
    <meta:user-defined meta:name="Поле 3"/>
    <meta:user-defined meta:name="Поле 4"/>
  </office:meta>
</office:document-meta>
</file>