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00A9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6" style:family="paragraph" style:parent-style-name="Text_20_body">
      <style:paragraph-properties fo:margin-left="9.181cm" fo:margin-right="0cm" fo:margin-top="0cm" fo:margin-bottom="0cm" fo:text-indent="0cm" style:auto-text-indent="false"/>
    </style:style>
    <style:style style:name="P7" style:family="paragraph" style:parent-style-name="Text_20_body">
      <style:paragraph-properties fo:margin-left="9.181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fo:font-weight="normal" fo:background-color="transparent"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0" style:family="paragraph" style:parent-style-name="Text_20_body">
      <style:paragraph-properties fo:margin-left="0cm" fo:margin-right="0cm" fo:margin-top="0.199cm" fo:margin-bottom="0.199cm" fo:text-align="justify" style:justify-single-word="false" fo:text-indent="1.251cm" style:auto-text-indent="false"/>
    </style:style>
    <style:style style:name="P3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4" style:family="paragraph" style:parent-style-name="Standard">
      <style:paragraph-properties fo:margin-left="0cm" fo:margin-right="0cm" fo:text-align="justify" style:justify-single-word="false" fo:text-indent="1.244cm" style:auto-text-indent="false" style:text-autospace="none"/>
    </style:style>
    <style:style style:name="P35"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36"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style>
    <style:style style:name="P40"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41"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42" style:family="paragraph" style:parent-style-name="Text_20_body">
      <style:paragraph-properties fo:margin-top="0cm" fo:margin-bottom="0cm" fo:line-height="100%" fo:text-align="justify" style:justify-single-word="false"/>
      <style:text-properties fo:font-size="10pt"/>
    </style:style>
    <style:style style:name="P43"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4" style:family="paragraph" style:parent-style-name="Standard">
      <style:paragraph-properties fo:text-align="center" style:justify-single-word="false"/>
      <style:text-properties fo:font-size="14pt" style:font-size-asian="14pt" style:font-size-complex="14pt"/>
    </style:style>
    <style:style style:name="P45" style:family="paragraph" style:parent-style-name="Standard">
      <style:paragraph-properties fo:text-align="center" style:justify-single-word="false" style:text-autospace="none"/>
      <style:text-properties fo:font-size="14pt" style:font-size-asian="14pt" style:font-size-complex="14pt"/>
    </style:style>
    <style:style style:name="P46" style:family="paragraph" style:parent-style-name="Standard">
      <style:paragraph-properties fo:text-align="justify" style:justify-single-word="false" style:text-autospace="none"/>
      <style:text-properties fo:font-size="14pt" style:font-size-asian="14pt" style:font-size-complex="14pt"/>
    </style:style>
    <style:style style:name="P47" style:family="paragraph" style:parent-style-name="Standard">
      <style:paragraph-properties fo:text-align="end" style:justify-single-word="false" style:text-autospace="none"/>
      <style:text-properties fo:font-size="14pt" style:font-size-asian="14pt" style:font-size-complex="14pt"/>
    </style:style>
    <style:style style:name="P48" style:family="paragraph" style:parent-style-name="Standard">
      <style:paragraph-properties fo:margin-left="8.89cm" fo:margin-right="0cm" fo:text-indent="0cm" style:auto-text-indent="false"/>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50"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51"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style:style>
    <style:style style:name="T2" style:family="text">
      <style:text-properties fo:color="#000000" style:font-name="Times New Roman" fo:font-weight="normal" style:font-weight-asian="normal" style:font-weight-complex="normal"/>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fo:font-size="14pt"/>
    </style:style>
    <style:style style:name="T7" style:family="text">
      <style:text-properties fo:color="#000000" fo:font-size="14pt" fo:background-color="#ffffff"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4pt" fo:font-weight="bold"/>
    </style:style>
    <style:style style:name="T10" style:family="text">
      <style:text-properties fo:color="#000000" style:font-name="Times New Roman1" fo:font-size="14pt" fo:background-color="#ffffff" style:font-size-asian="14pt" style:font-size-complex="14pt"/>
    </style:style>
    <style:style style:name="T1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3"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14"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17" style:family="text">
      <style:text-properties fo:color="#000000" fo:language="ru" fo:country="RU" style:letter-kerning="true" style:font-name-asian="TimesNewRomanPSMT" style:font-name-complex="Times New Roman"/>
    </style:style>
    <style:style style:name="T1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font-variant="normal" fo:text-transform="none" fo:color="#000000" style:font-name="Times New Roman" fo:letter-spacing="normal" fo:font-style="normal" fo:font-weight="normal" style:font-weight-asian="normal" style:font-weight-complex="normal"/>
    </style:style>
    <style:style style:name="T21"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2"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3" style:family="text">
      <style:text-properties fo:font-size="14pt"/>
    </style:style>
    <style:style style:name="T34" style:family="text">
      <style:text-properties fo:font-size="14pt" style:font-size-asian="14pt" style:font-size-complex="14pt"/>
    </style:style>
    <style:style style:name="T35" style:family="text">
      <style:text-properties fo:font-size="14pt" fo:language="en" fo:country="US" style:font-size-asian="14pt" style:font-size-complex="14pt"/>
    </style:style>
    <style:style style:name="T36" style:family="text">
      <style:text-properties fo:font-size="14pt" fo:font-weight="bold"/>
    </style:style>
    <style:style style:name="T37" style:family="text">
      <style:text-properties fo:language="en" fo:country="US"/>
    </style:style>
    <style:style style:name="T38" style:family="text">
      <style:text-properties style:font-name="Times New Roman1" fo:font-size="14pt"/>
    </style:style>
    <style:style style:name="T39" style:family="text">
      <style:text-properties style:font-name="Times New Roman1" fo:font-size="14pt" style:font-size-asian="14pt" style:font-size-complex="14pt"/>
    </style:style>
    <style:style style:name="T40" style:family="text">
      <style:text-properties style:font-name="Times New Roman1" fo:font-size="14pt" fo:language="en" fo:country="US" style:font-size-asian="14pt" style:font-size-complex="14pt"/>
    </style:style>
    <style:style style:name="T41"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2" style:family="text">
      <style:text-properties fo:language="ru" fo:country="RU"/>
    </style:style>
    <style:style style:name="T43"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4" style:family="text">
      <style:text-properties style:font-name="Times New Roman"/>
    </style:style>
    <style:style style:name="T45" style:family="text">
      <style:text-properties style:font-name="Times New Roman" fo:font-size="14pt" style:font-size-asian="14pt" style:font-size-complex="14pt"/>
    </style:style>
    <style:style style:name="T46"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7"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8" style:family="text">
      <style:text-properties style:font-name="Times New Roman" style:font-size-asian="14pt" style:font-size-complex="14pt"/>
    </style:style>
    <style:style style:name="T49"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0" style:family="text">
      <style:text-properties style:use-window-font-color="true"/>
    </style:style>
    <style:style style:name="T51" style:family="text">
      <style:text-properties fo:font-style="normal" style:font-style-asian="normal" style:font-style-complex="normal"/>
    </style:style>
    <style:style style:name="T52" style:family="text">
      <style:text-properties fo:font-weight="normal"/>
    </style:style>
    <style:style style:name="T53"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d6e8dc-0731-4701-b04a-2983f33b67de" text:name="BossProviderVariable"/>
      </text:user-field-decls>
      <text:p text:style-name="P51"><text:span text:style-name="T1"/></text:p>
      <text:p text:style-name="P43">ПОСТАНОВЛЕНИЕ</text:p>
      <text:p text:style-name="P43">о наложении штрафа по делу об административном правонарушении</text:p>
      <text:p text:style-name="P45"><text:span text:style-name="T2">№ </text:span><text:span text:style-name="T20">4-14.40-49/00-18-16</text:span></text:p>
      <text:p text:style-name="P44"/>
      <text:p text:style-name="P47">г. Москва</text:p>
      <text:p text:style-name="P47"/>
      <text:p text:style-name="P46">Резолютивная часть постановления оглашена «26» августа 2016 года.</text:p>
      <text:p text:style-name="P46">В полном объеме постановление изготовлено «29» августа 2016 года</text:p>
      <text:p text:style-name="P49"/>
      <text:p text:style-name="P34"><text:span text:style-name="T34">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3">№ </text:span><text:span text:style-name="T21">4-14.40-49/00-18-16 <text:s/></text:span><text:span text:style-name="T34">в отношении общества с ограниченной ответственностью «Лента» (далее — ОО</text:span><text:span text:style-name="T7">О </text:span><text:span text:style-name="T10">«Лента») (ОГРН 1037832048605; ИНН 7814148471; КПП 781401001; место нахождения: 197374, г. Санкт-Петербург, ул. Савушкина, 112; дата регистрации юридического лица — 04.11.2003)</text:span><text:span text:style-name="T34">,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3">№ </text:span><text:span text:style-name="T21">4-14.40-49/00-18-16, в присутствии защитника </text:span><text:span text:style-name="T22">&lt;...&gt; </text:span><text:span text:style-name="T21"><text:s/>(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35"/>
      <text:p text:style-name="P40">УСТАНОВИЛ:</text:p>
      <text:p text:style-name="P40"/>
      <text:p text:style-name="P41"><text:tab/>Приказом ФАС России от 23.11.2015 № 1151 было возбуждено дело<text:line-break/>№<text:span text:style-name="T37"> </text:span>5-00-1/00-18-15 о нарушении антимонопольного законодательства в отношении ОО<text:span text:style-name="T1">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p>
      <text:p text:style-name="P10"><text:span text:style-name="T34">По результатам рассмотрения дела №</text:span><text:span text:style-name="T35"> </text:span><text:span text:style-name="T34">5-00-1/00-18-15 о нарушении антимонопольного законодательства в отношении ОО</text:span><text:span text:style-name="T8">О «Лента»</text:span><text:span text:style-name="T34"> 22.06.2016 принято решение (исх. от 27.06.2016 № 18/43374/16), которым действия ОО</text:span><text:span text:style-name="T8">О «Лента»</text:span><text:span text:style-name="T34">, выразившиеся в создании дискриминационных условий для </text:span><text:soft-page-break/><text:span text:style-name="T39">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0"> </text:span><text:span text:style-name="T39">5-00-1/00-18-15).</text:span></text:p>
      <text:p text:style-name="P11">Решением по делу № 5-00-1/00-18-15 о нарушении антимонопольного законодательства установлено следующее.</text:p>
      <text:p text:style-name="P8">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5">1. Размещение информации о товаре в каталоге «Лента товаров» (далее – Услуга № 1);</text:p>
      <text:p text:style-name="P15">2. Размещение товара на специальном оборудовании (дисплеи, паллеты) в прикассовой зоне (далее – Услуга № 2);</text:p>
      <text:p text:style-name="P15">3. Размещение товара на специальном оборудовании (дисплеи, паллеты) на четырех стандартных рекламо-местах в промо-зоне (далее – Услуга № 3);</text:p>
      <text:p text:style-name="P15">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5">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5">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5">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5">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5">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5">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5">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5">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5">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5">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5">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5">Также, из договоров следует, что такие приложения имеют типовую форму.</text:p>
      <text:p text:style-name="P15">Для Услуг №№ 1-11 — Приложение № 1 (далее – Приложение № 1), для Услуг №№ 12, 13 – Приложение № 3, для Услуги № 14 – Приложение № 4.</text:p>
      <text:p text:style-name="P15">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5">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5">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15">Таким образом, при анализе стоимости, установленной ООО «Лента» для поставщиков алкогольной продукции, в рамках рассмотрения дела <text:s text:c="33"/>№ 5-00-1/00-18-15 анализировались только те акты, которыми была установлена стоимость оказания Услуги № 1 и Услуги № 6 за рекламирование продукции, <text:soft-page-break/>относящейся к категории «Вино».</text:p>
      <text:p text:style-name="P30"><text:span text:style-name="T9">Услуга № 6 «</text:span><text:span text:style-name="T36">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20">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20">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20">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15">ООО «Лента» в письме исх. <text:span text:style-name="T42">о</text:span>т 09.03.2016 № б/н, направленным в соответствии с определением ФАС России об отложении рассмотрения дела <text:s text:c="11"/>№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15"><text:soft-page-break/>Из представленных ООО «Лента» пояснений следует, что в период с <text:s text:c="17"/>2012-2014 Услуги № 6 оказывались самостоятельно без привлечения сторонних организаций.</text:p>
      <text:p text:style-name="P15">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15">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15">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15">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15">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15">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23">В 2013 году ООО «Лента» взималась следующая стоимость Услуги № 6 с поставщиков (стоимость указана за одну единицу услуги): </text:p>
      <text:p text:style-name="P25"><text:span text:style-name="T45">- ОАО «АПФ «Фанагория» (договор № С-1522-М-ГБ2 от 02.04.2013, акт </text:span><text:span text:style-name="T45">№ 6000128170 от 31.07.2013, акт № 6000124260 от 31.07.2013, акт № 6000124261 от 31.07.2013, акт № 6000124262 от 31.07.2013, акт № 6000128169 от 31.07.2013, акт № 6000128986 от 31.08.2013, акт № 6000133727 от 30.09.2013, № 6000139672 от 30.09.2013, акт № 6000144560 от 31.10.2013, акт № 6000144561 от 31.10.2013, акт № 6000145885 от 30.11.2013, </text:span><text:soft-page-break/><text:span text:style-name="T45">акт № 6000152675 от 31.12.2013) была установлена ООО «Лента» в размере 160 000,00 руб., 200 000,00 руб., 200 000,00 руб., 160 000,00 руб., 160 000,00 руб., 200 000,00 руб., 160 000,00 руб., 160 000,00 руб., 200 000,00 руб., 160 000,00 руб., 200 000,00 руб., 160 000,00 руб. (200 000,00 руб.)</text:span><text:span text:style-name="T45"><text:note text:id="ftn1" text:note-class="footnote"><text:note-citation>1</text:note-citation><text:note-body><text:p text:style-name="P4"><text:s/>По акту № 6000152675 от 31.12.2013 оказано две услуги, одна из них по стоимости 160 000,00 руб. и одна из них по стоимости 200 000,00 руб.</text:p></text:note-body></text:note></text:span><text:span text:style-name="T45"> соответственно.</text:span></text:p>
      <text:p text:style-name="P23">-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23">-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20">Указанные действия создают дискриминационные условия при взимании ООО «Лента» различной платы за оказание Услуги № 6 в 2013 году для <text:s text:c="23"/><text:span text:style-name="T48">ОАО «АПФ «Фанагория» </text:span>по отношению к ООО «Фирма Саг» (договор <text:s text:c="25"/>№ С-15449-М-ГБ7 от 01.01.2013, акт № 6000159025 от 31.12.2013, акт № 6000159026 от 31.12.2013) и ООО «Мишель-Алко» (договор № С-10068-М-ГБ4 от 01.01.2013, акт № 6000159311 от 31.12.2013, акт № 6000159310 от 31.12.2013).</text:p>
      <text:p text:style-name="P20">В 2014 году ООО «Лента» взималась следующая стоимость Услуги № 6 с поставщиков (стоимость указана за одну единицу услуги):</text:p>
      <text:p text:style-name="P17">- ОАО «АПФ «Фанагория» (договор № С-1522-М-ГБ2 от 01.04.2012, акт № 6000202483 от 31.08.2014, акт № 6000170506 от 28.02.2014, акт № 6000170505 от 28.02.2014, акт № 6000161057 от 31.01.2014, акт № 6000165641 от 31.01.2014, № 6000166400 от 28.02.2014, № 6000166401 от 28.02.2014, акт № 6000166402 от 28.02.2014, акт № 6000175614 от 31.03.2014, акт № 6000179498 от 30.04.2014, акт № 6000179499 от 30.04.2014, акт № 6000180701 от 31.05.2014, акт № 6000183282 от 31.05.2014, акт № 6000183283 от 31.05.2014, акт № 6000186858 от 30.06.2014, акт № 6000186859 от 30.06.2014, акт № 6000188270 от 31.07.2014, акт № 6000191076 от 31.07.2014, акт № 6000204247 от 30.09.2014, акт № 6000209987 от 30.09.2014, акт № 6000209988 от 30.09.2014, № 6000210952 от 30.09.2014) была установлена ООО «Лента» в размере 200 000,00 руб., 200 000,00 руб., 200 000,00 руб., 160 000,00 руб., 200 000,00 руб., 200 000,00 руб., 200 000,00 руб., 200 000,00 руб., 160 000,00 руб., 200 000,00 руб., 160 000,00 руб., 160 000,00 руб., 160 000,00 руб., 200 000,00 руб., 200 000,00 руб., 200 000,00 руб., 160 000,00 руб., 160 000,00 руб., 160 000,00 руб., 280 000,00 руб., 280 000,00 руб., 160 000,00 руб. соответственно. </text:p>
      <text:p text:style-name="P20"><text:soft-page-break/>-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25"><text:span text:style-name="T6">Указанные действия создают дискриминационные условия при взимании ООО «Лента» различной платы за оказание Услуги № 6 в 2014 году для <text:s text:c="23"/></text:span><text:span text:style-name="T4">ОАО «АПФ «Фанагория»</text:span><text:span text:style-name="T6"> по отношению к </text:span><text:span text:style-name="T33">ООО «Мишель-Алко» (договор <text:s text:c="18"/>№ С-10068-М-ГБ2  от  01.04.2012,  акт № 6000161509  от 31.01.2014; договор <text:s text:c="14"/>№ С-10068-М-ГБ4 от 01.01.2013, акт № 6000161510 от 31.01.2014).</text:span></text:p>
      <text:p text:style-name="P15">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5">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5">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5">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25"><text:span text:style-name="T6">Учитывая изложенное, Решением по делу № 5-00-1/00-18-15 действия ООО «Лента», </text:span><text:span text:style-name="T38">выразившиеся в создании дискриминационных условий для <text:s text:c="17"/></text:span><text:span text:style-name="T45">ОАО «АПФ «Фанагория»</text:span><text:span text:style-name="T38"> при взимании различной платы за одинаковый объем оказанных услуг по размещению </text:span><text:span text:style-name="T33">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text:span><text:span text:style-name="T33">алкогольной продукции категории «Вино», признаны нарушением пункта 1 части 1 статьи 13 Закона о торговле. </text:span></text:p>
      <text:p text:style-name="P10"><text:span text:style-name="T34">Таким образом, ООО «Лента</text:span><text:span text:style-name="T7">»</text:span><text:span text:style-name="T34"> создавались дискриминационные условия </text:span><text:soft-page-break/><text:span text:style-name="T34">для </text:span><text:span text:style-name="T45">ОАО «АПФ «Фанагория»</text:span><text:span text:style-name="T39">.</text:span></text:p>
      <text:p text:style-name="P13">Учитывая изложенное, ООО «Лента» совершило административное правонарушение, выразившееся в создании дискриминационных условий для <text:s text:c="14"/><text:span text:style-name="T44">ОАО «АПФ «Фанагория»</text:span>.</text:p>
      <text:p text:style-name="P14">Ответственность за данное административное правонарушение предусмотрена частью 1 статьи 14.40 КоАП.</text:p>
      <text:p text:style-name="P10"><text:span text:style-name="T46">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5">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46">—</text:span><text:span text:style-name="T5"> от дву</text:span><text:span text:style-name="T46">х миллионов до пяти миллионов рублей.</text:span></text:p>
      <text:p text:style-name="P14">Место совершения административного правонарушения — 197374,<text:line-break/>г. Санкт-Петербург, ул. Савушкина, д. 112. </text:p>
      <text:p text:style-name="P12">Время совершения административного правонарушения — с 31.07.2013 по 30.09.2014.</text:p>
      <text:p text:style-name="P12"><text:span text:style-name="Основной_20_шрифт_20_абзаца"><text:span text:style-name="T12">Объект административного правонарушения: общественные отношения</text:span></text:span><text:span text:style-name="Основной_20_шрифт_20_абзаца"><text:span text:style-name="T13"> в </text:span></text:span><text:span text:style-name="Основной_20_шрифт_20_абзаца"><text:span text:style-name="T12">сфере предпринимательской деятельности.</text:span></text:span></text:p>
      <text:p text:style-name="P39"><text:span text:style-name="Основной_20_шрифт_20_абзаца"><text:span text:style-name="T11"><text:tab/>Объективная сторона: состоит в создании дискриминационных условий для ОАО «АПФ «Фанагория» </text:span></text:span><text:span text:style-name="Основной_20_шрифт_20_абзаца"><text:span text:style-name="T14">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11">.</text:span></text:span></text:p>
      <text:p text:style-name="P31"><text:span text:style-name="Основной_20_шрифт_20_абзаца"><text:span text:style-name="T17">Субъект административного правонарушения: </text:span></text:span><text:span text:style-name="Основной_20_шрифт_20_абзаца"><text:span text:style-name="T23">ООО </text:span></text:span><text:span text:style-name="Основной_20_шрифт_20_абзаца"><text:span text:style-name="T26">«Лента» (ОГРН 1037832048605; ИНН 7814148471; КПП 781401001; место нахождения: 197374, г. Санкт-Петербург, ул. Савушкина, 112; дата регистрации </text:span></text:span><text:span text:style-name="Основной_20_шрифт_20_абзаца"><text:span text:style-name="T26">юридического лица — 04.11.2003)</text:span></text:span><text:span text:style-name="Основной_20_шрифт_20_абзаца"><text:span text:style-name="T18">.</text:span></text:span></text:p>
      <text:p text:style-name="P32"><text:span text:style-name="Основной_20_шрифт_20_абзаца"><text:span text:style-name="T19">Субъективная сторона, как следует из материалов дела об административном правонарушении № 4-14.40-49/00-18-16 и установленных обстоятельств, у</text:span></text:span><text:span text:style-name="Основной_20_шрифт_20_абзаца"><text:span text:style-name="T28"> </text:span></text:span><text:span text:style-name="Основной_20_шрифт_20_абзаца"><text:span text:style-name="T29">ООО</text:span></text:span><text:span text:style-name="Основной_20_шрифт_20_абзаца"><text:span text:style-name="T28"> «Лента»</text:span></text:span><text:span text:style-name="Основной_20_шрифт_20_абзаца"><text:span text:style-name="T19"> имелась возможность не совершать указанного </text:span></text:span><text:span text:style-name="Основной_20_шрифт_20_абзаца"><text:span text:style-name="T19">деяния, однако </text:span></text:span><text:span text:style-name="Основной_20_шрифт_20_абзаца"><text:span text:style-name="T29">ООО</text:span></text:span><text:span text:style-name="Основной_20_шрифт_20_абзаца"><text:span text:style-name="T28"> «Лента»</text:span></text:span><text:span text:style-name="Основной_20_шрифт_20_абзаца"><text:span text:style-name="T30"> </text:span></text:span><text:span text:style-name="Основной_20_шрифт_20_абзаца"><text:span text:style-name="T19">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33">Факт совершения административного правонарушения <text:s text:c="33"/><text:span text:style-name="Основной_20_шрифт_20_абзаца"><text:span text:style-name="T43"><text:s/></text:span></text:span><text:span text:style-name="Основной_20_шрифт_20_абзаца"><text:span text:style-name="T31">ООО</text:span></text:span><text:span text:style-name="Основной_20_шрифт_20_абзаца"><text:span text:style-name="T32"> «Лента»</text:span></text:span><text:span text:style-name="Основной_20_текст_20__28_5_29__5f_"><text:span text:style-name="T47">,</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49">4-14.40-49/00-18-16</text:span></text:span> от 12.08.2016, а также другими материалами дела.</text:p>
      <text:p text:style-name="P33">Срок давности привлечения<text:span text:style-name="Основной_20_шрифт_20_абзаца"><text:span text:style-name="T43"> </text:span></text:span><text:span text:style-name="Основной_20_шрифт_20_абзаца"><text:span text:style-name="T31">ООО</text:span></text:span><text:span text:style-name="Основной_20_шрифт_20_абзаца"><text:span text:style-name="T32"> «Лента»</text:span></text:span><text:span text:style-name="Основной_20_текст_20__28_5_29__5f_"><text:span text:style-name="T47">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text:soft-page-break/>постановления не истек.</text:p>
      <text:p text:style-name="P29">Решая вопрос о виде и размере административного наказания, учитывается характер совершенного правонарушения, <text:span text:style-name="T50">имущественное и финансовое положение юридического лица</text:span>, смягчающие и отягчающие обстоятельства.</text:p>
      <text:p text:style-name="P18"><text:span text:style-name="T51">При рассмотрении дела в отношении </text:span><text:span text:style-name="Основной_20_шрифт_20_абзаца"><text:span text:style-name="T31">ООО</text:span></text:span><text:span text:style-name="Основной_20_шрифт_20_абзаца"><text:span text:style-name="T32"> «Лента» обстоятельств</text:span></text:span><text:span text:style-name="T51"> отягчающих административную ответственность не установлено.</text:span></text:p>
      <text:p text:style-name="P24"><text:span text:style-name="T15">При рассмотрении дела в отношении </text:span><text:span text:style-name="Основной_20_шрифт_20_абзаца"><text:span text:style-name="T24">ООО</text:span></text:span><text:span text:style-name="Основной_20_шрифт_20_абзаца"><text:span text:style-name="T25"> «Лента» в качестве</text:span></text:span><text:span text:style-name="Основной_20_шрифт_20_абзаца"><text:span text:style-name="T27"> </text:span></text:span><text:span text:style-name="Основной_20_шрифт_20_абзаца"><text:span text:style-name="T16">обстоятельства </text:span></text:span><text:span text:style-name="T15">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19">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 </text:p>
      <text:p text:style-name="P9"/>
      <text:p text:style-name="P36">ПОСТАНОВИЛ:</text:p>
      <text:p text:style-name="P26"/>
      <text:p text:style-name="P27"><text:span text:style-name="T52">Признать</text:span> <text:span text:style-name="Основной_20_шрифт_20_абзаца"><text:span text:style-name="T53">ООО </text:span></text:span><text:span text:style-name="Основной_20_шрифт_20_абзаца"><text:span text:style-name="T41">«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T52">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6">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Согласно <text:span text:style-name="T42">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Реквизиты для уплаты административного штрафа:</text:p>
      <text:p text:style-name="P22"><text:soft-page-break/>УИН: 0210295033082500000530259</text:p>
      <text:p text:style-name="P21">Получатель </text:p>
      <text:p text:style-name="P21">ИНН 7703516539 </text:p>
      <text:p text:style-name="P21">КПП 770301001</text:p>
      <text:p text:style-name="P21">Межрегиональное операционное УФК</text:p>
      <text:p text:style-name="P21">(для ФАС России л/с  04951001610)</text:p>
      <text:p text:style-name="P21">КБК 161 1 1602010 016000 140</text:p>
      <text:p text:style-name="P21">ОКТМО 45380000</text:p>
      <text:p text:style-name="P21">Банк получателя</text:p>
      <text:p text:style-name="P22">Операционный департамент Банка России г. Москва 701</text:p>
      <text:p text:style-name="P21">БИК 044501002</text:p>
      <text:p text:style-name="P21">Расчетный счет 40101810500000001901</text:p>
      <text:p text:style-name="P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1">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1">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7"/>
      <text:p text:style-name="P52"><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C00A9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2016-87639(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C00A9CE.png" xlink:type="simple" xlink:show="embed" xlink:actuate="onLoad"/></draw:frame><draw:frame draw:style-name="Mfr1" draw:name="Врезка1" text:anchor-type="paragraph" svg:x="0.499cm" svg:y="28.7cm" svg:width="4.8cm" draw:z-index="1"><draw:text-box fo:min-height="0.041cm"><text:p text:style-name="Frame_20_contents">2016-87639(1) </text:p></draw:text-box></draw:frame><draw:frame draw:style-name="Mfr1" draw:name="SpdTextFrame1" text:anchor-type="paragraph" svg:x="0.499cm" svg:y="28.7cm" svg:width="4.8cm" draw:z-index="11"><draw:text-box fo:min-height="0.041cm"><text:p text:style-name="Frame_20_contents">2016-87639(3) </text:p></draw:text-box></draw:frame><draw:frame draw:style-name="Mfr2" draw:name="SpdBarcode" text:anchor-type="paragraph" svg:x="0cm" svg:width="3.6cm" svg:height="0.78cm" draw:z-index="12"><draw:image xlink:href="Pictures/10000201000000780000001A4C00A9C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19:05:22.22</meta:creation-date>
    <meta:generator>OpenOffice.org/3.4.1$Win32 OpenOffice.org_project/341m1$Build-9593</meta:generator>
    <dc:date>2016-09-02T16:47:54.08</dc:date>
    <meta:print-date>2016-08-31T13:51:25.21</meta:print-date>
    <meta:document-statistic meta:table-count="0" meta:image-count="2" meta:object-count="0" meta:page-count="10" meta:paragraph-count="102" meta:word-count="3159" meta:character-count="23841"/>
    <meta:user-defined meta:name="Поле 1"/>
    <meta:user-defined meta:name="Поле 2"/>
    <meta:user-defined meta:name="Поле 3"/>
    <meta:user-defined meta:name="Поле 4"/>
  </office:meta>
</office:document-meta>
</file>