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0C422C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 style:text-autospace="non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 style:text-autospace="non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8" style:family="paragraph" style:parent-style-name="Standard">
      <style:paragraph-properties fo:text-align="end" style:justify-single-word="false" style:text-autospace="non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.199cm" fo:margin-bottom="0cm" fo:text-align="center" style:justify-single-word="false" fo:text-indent="0cm" style:auto-text-indent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margin-top="0.199cm" fo:margin-bottom="0cm" fo:text-align="center" style:justify-single-word="false" fo:text-indent="0cm" style:auto-text-indent="false" style:text-autospace="non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.199cm" fo:margin-bottom="0cm" fo:text-align="justify" style:justify-single-word="false" fo:text-indent="0cm" style:auto-text-indent="false" style:text-autospace="non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style:register-true="true" fo:text-indent="0cm" style:auto-text-indent="fals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bold" fo:background-color="transparent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6" style:family="paragraph" style:parent-style-name="Standard">
      <style:paragraph-properties fo:margin-left="9.049cm" fo:margin-right="0cm" fo:margin-top="0cm" fo:margin-bottom="0cm" fo:text-indent="0cm" style:auto-text-indent="false" style:text-autospace="none"/>
      <style:text-properties fo:color="#000000" fo:font-size="14pt" style:font-size-asian="14pt" style:font-size-complex="14pt"/>
    </style:style>
    <style:style style:name="P17" style:family="paragraph" style:parent-style-name="Standard">
      <style:paragraph-properties fo:margin-left="8.89cm" fo:margin-right="0cm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0.979cm" style:auto-text-indent="false" style:text-autospace="non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1.244cm" style:auto-text-indent="false" style:text-autospace="none"/>
    </style:style>
    <style:style style:name="P20" style:family="paragraph" style:parent-style-name="Standard">
      <style:paragraph-properties fo:margin-left="0cm" fo:margin-right="0cm" fo:margin-top="0.199cm" fo:margin-bottom="0cm" fo:text-align="justify" style:justify-single-word="false" fo:text-indent="1.244cm" style:auto-text-indent="false" style:text-autospace="non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style:text-autospace="none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style:text-autospace="non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style:text-autospace="none"/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style:text-autospace="none"/>
      <style:text-properties style:font-name="Times New Roman1"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style:text-autospace="none"/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style:line-height-at-least="0.579cm" fo:text-align="justify" style:justify-single-word="false" fo:text-indent="1.27cm" style:auto-text-indent="false" style:text-autospace="none"/>
      <style:text-properties fo:color="#000000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fo:font-size="14pt" fo:background-color="#ffffff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center" style:justify-single-word="false" style:register-true="true" fo:text-indent="1.251cm" style:auto-text-indent="fals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5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46" style:family="paragraph" style:parent-style-name="Text_20_body">
      <style:paragraph-properties fo:margin-left="9.181cm" fo:margin-right="0cm" fo:margin-top="0cm" fo:margin-bottom="0cm" fo:text-indent="0cm" style:auto-text-indent="false"/>
    </style:style>
    <style:style style:name="P47" style:family="paragraph" style:parent-style-name="Text_20_body">
      <style:paragraph-properties fo:margin-left="9.181cm" fo:margin-right="0cm" fo:margin-top="0cm" fo:margin-bottom="0cm" fo:text-indent="0cm" style:auto-text-indent="false"/>
      <style:text-properties fo:font-size="14pt"/>
    </style:style>
    <style:style style:name="P48" style:family="paragraph" style:parent-style-name="Text_20_body">
      <style:paragraph-properties fo:margin-top="0cm" fo:margin-bottom="0cm" fo:line-height="100%" fo:text-align="justify" style:justify-single-word="false"/>
      <style:text-properties fo:font-size="10pt"/>
    </style:style>
    <style:style style:name="P49" style:family="paragraph" style:parent-style-name="Text_20_body" style:master-page-name="First_20_Page">
      <style:paragraph-properties fo:margin-left="9.049cm" fo:margin-right="0cm" fo:margin-top="0cm" fo:margin-bottom="0cm" fo:text-indent="0cm" style:auto-text-indent="false" style:page-number="auto" style:text-autospace="none"/>
      <style:text-properties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weight="normal" style:font-weight-asian="normal" style:font-weight-complex="normal"/>
    </style:style>
    <style:style style:name="T3" style:family="text">
      <style:text-properties fo:color="#000000" style:font-name="Times New Roman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7" style:family="text">
      <style:text-properties fo:color="#000000" fo:font-size="14pt"/>
    </style:style>
    <style:style style:name="T8" style:family="text">
      <style:text-properties fo:color="#000000" fo:font-size="14pt" fo:background-color="#ffffff" style:font-size-asian="14pt" style:font-size-complex="14pt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000000" fo:font-size="14pt" fo:font-weight="bold"/>
    </style:style>
    <style:style style:name="T11" style:family="text">
      <style:text-properties fo:color="#000000" style:font-name="Times New Roman1" fo:font-size="14pt" fo:background-color="#ffffff" style:font-size-asian="14pt" style:font-size-complex="14pt"/>
    </style:style>
    <style:style style:name="T12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1" fo:font-weight="normal" fo:background-color="transparent" style:font-size-asian="14pt" style:font-weight-asian="normal" style:font-size-complex="14pt" style:font-weight-complex="normal"/>
    </style:style>
    <style:style style:name="T14" style:family="text">
      <style:text-properties fo:color="#000000" fo:font-weight="normal" fo:background-color="transparent" style:font-weight-asian="normal" style:font-weight-complex="normal"/>
    </style:style>
    <style:style style:name="T15" style:family="text">
      <style:text-properties fo:color="#000000" style:text-line-through-style="none" style:text-position="0% 100%" style:font-name="Times New Roman" fo:language="ru" fo:country="RU" fo:font-style="normal" style:text-underline-style="none" style:letter-kerning="true" style:font-name-asian="Times New Roman" style:font-style-asian="normal" style:font-name-complex="Times New Roman" style:font-style-complex="normal"/>
    </style:style>
    <style:style style:name="T16" style:family="text">
      <style:text-properties fo:color="#000000" style:text-line-through-style="none" style:text-position="0% 100%" style:font-name="Times New Roman" fo:language="en" fo:country="US" fo:font-style="normal" style:text-underline-style="none" style:letter-kerning="true" style:font-name-asian="Times New Roman" style:font-style-asian="normal" style:font-name-complex="Times New Roman" style:font-style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fo:background-color="#ffffff" style:font-name-asian="Arial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21" style:family="text">
      <style:text-properties fo:color="#000000" fo:language="ru" fo:country="RU" style:letter-kerning="true" style:font-name-asian="TimesNewRomanPSMT" style:font-name-complex="Times New Roman"/>
    </style:style>
    <style:style style:name="T22" style:family="text">
      <style:text-properties fo:color="#000000" style:text-position="0% 100%" fo:language="ru" fo:country="RU" fo:font-style="normal" style:text-underline-style="none" fo:font-weight="normal" style:letter-kerning="tru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23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letter-spacing="normal" fo:font-style="normal" fo:font-weight="normal" style:font-weight-asian="normal" style:font-weight-complex="normal"/>
    </style:style>
    <style:style style:name="T25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26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style:font-size-asian="14pt" style:font-weight-asian="normal" style:font-size-complex="14pt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#ffffff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false" fo:background-color="#ffffff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false" fo:background-color="transparent" style:font-name-asian="Calibri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letter-kerning="true" fo:background-color="#ffffff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letter-kerning="tru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Calibri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Courier New" style:font-size-asian="14pt" style:language-asian="zxx" style:country-asian="none" style:font-style-asian="normal" style:font-weight-asian="normal" style:font-name-complex="Courier New" style:font-size-complex="14pt" style:language-complex="zxx" style:country-complex="none" style:font-style-complex="normal" style:font-weight-complex="normal"/>
    </style:style>
    <style:style style:name="T3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false" fo:background-color="#ffffff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false" fo:background-color="transparent" style:font-name-asian="Calibri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37" style:family="text">
      <style:text-properties fo:font-size="14pt"/>
    </style:style>
    <style:style style:name="T38" style:family="text">
      <style:text-properties fo:font-size="14pt" style:font-size-asian="14pt" style:font-size-complex="14pt"/>
    </style:style>
    <style:style style:name="T39" style:family="text">
      <style:text-properties fo:font-size="14pt" fo:language="en" fo:country="US" style:font-size-asian="14pt" style:font-size-complex="14pt"/>
    </style:style>
    <style:style style:name="T40" style:family="text">
      <style:text-properties fo:font-size="14pt" fo:font-weight="bold"/>
    </style:style>
    <style:style style:name="T41" style:family="text">
      <style:text-properties fo:font-weight="normal"/>
    </style:style>
    <style:style style:name="T42" style:family="text">
      <style:text-properties fo:font-weight="normal" style:letter-kerning="true" style:font-name-asian="Times New Roman2" style:language-asian="ru" style:country-asian="RU" style:font-name-complex="Times New Roman2" style:language-complex="ar" style:country-complex="SA"/>
    </style:style>
    <style:style style:name="T43" style:family="text">
      <style:text-properties fo:language="en" fo:country="US"/>
    </style:style>
    <style:style style:name="T44" style:family="text">
      <style:text-properties style:font-name="Times New Roman1" fo:font-size="14pt"/>
    </style:style>
    <style:style style:name="T45" style:family="text">
      <style:text-properties style:font-name="Times New Roman1" fo:font-size="14pt" style:font-size-asian="14pt" style:font-size-complex="14pt"/>
    </style:style>
    <style:style style:name="T46" style:family="text">
      <style:text-properties style:font-name="Times New Roman1" fo:font-size="14pt" fo:language="en" fo:country="US" style:font-size-asian="14pt" style:font-size-complex="14pt"/>
    </style:style>
    <style:style style:name="T47" style:family="text">
      <style:text-properties style:font-name="Times New Roman1" fo:font-size="14pt" fo:background-color="transparent" style:font-size-asian="14pt" style:font-size-complex="14pt"/>
    </style:style>
    <style:style style:name="T48" style:family="text">
      <style:text-properties style:font-name="Times New Roman1" fo:font-weight="normal" style:letter-kerning="true" style:font-name-asian="Times New Roman2" style:language-asian="ru" style:country-asian="RU" style:font-name-complex="Times New Roman2" style:language-complex="ar" style:country-complex="SA"/>
    </style:style>
    <style:style style:name="T49" style:family="text">
      <style:text-properties fo:language="ru" fo:country="RU"/>
    </style:style>
    <style:style style:name="T50" style:family="text">
      <style:text-properties fo:language="ru" fo:country="RU" fo:font-weight="normal" style:letter-kerning="true" fo:background-color="#ffffff" style:font-name-asian="Lucida Sans Unicode" style:language-asian="ru" style:country-asian="RU" style:font-weight-asian="normal" style:font-name-complex="Times New Roman" style:language-complex="ar" style:country-complex="SA" style:font-weight-complex="normal"/>
    </style:style>
    <style:style style:name="T51" style:family="text">
      <style:text-properties style:font-name="Times New Roman" fo:font-size="14pt" style:font-size-asian="14pt" style:font-size-complex="14pt"/>
    </style:style>
    <style:style style:name="T52" style:family="text"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53" style:family="text">
      <style:text-properties style:font-name="Times New Roman" fo:font-size="14pt" fo:language="ru" fo:country="RU" fo:font-weight="normal" style:letter-kerning="true" fo:background-color="#ffffff" style:font-name-asian="Calibri1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54" style:family="text">
      <style:text-properties style:text-position="0% 100%" fo:language="ru" fo:country="RU" fo:font-style="normal" style:text-underline-style="none" fo:font-weight="normal" style:letter-kerning="tru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55" style:family="text">
      <style:text-properties style:use-window-font-color="true"/>
    </style:style>
    <style:style style:name="T56" style:family="text">
      <style:text-properties fo:font-style="normal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b403d3f-a838-412b-a065-1ea4bf324083" text:name="BossProviderVariable"/>
      </text:user-field-decls>
      <text:p text:style-name="P49"/>
      <text:p text:style-name="P4">ПОСТАНОВЛЕНИЕ</text:p>
      <text:p text:style-name="P4">о наложении штрафа по делу об административном правонарушении</text:p>
      <text:p text:style-name="P6"><text:span text:style-name="T2">№ </text:span><text:span text:style-name="T24">4-14.40-45/00-18-16</text:span></text:p>
      <text:p text:style-name="P5"/>
      <text:p text:style-name="P8">г. Москва</text:p>
      <text:p text:style-name="P8"/>
      <text:p text:style-name="P7">Резолютивная часть постановления оглашена «26» августа 2016 года.</text:p>
      <text:p text:style-name="P7">В полном объеме постановление изготовлено «29» августа 2016 года</text:p>
      <text:p text:style-name="P18"/>
      <text:p text:style-name="P19"><text:span text:style-name="T38">Я, заместитель начальника Правового управления ФАС России, Крюков Алексей Сергеевич, рассмотрев протокол и материалы дела об административном правонарушении </text:span><text:span text:style-name="T4">№ </text:span><text:span text:style-name="T25">4-14.40-45/00-18-16 <text:s/></text:span><text:span text:style-name="T38">в отношении общества с ограниченной ответственностью «Лента» (далее — ОО</text:span><text:span text:style-name="T8">О </text:span><text:span text:style-name="T11">«Лента») (ОГРН 1037832048605; ИНН 7814148471; КПП 781401001; место нахождения: 197374, г. Санкт-Петербург, ул. Савушкина, 112; дата регистрации юридического лица — 04.11.2003)</text:span><text:span text:style-name="T38">, в отсутствие законного представителя ООО «Лента», надлежащим образом уведомленного о времени и месте рассмотрения дела об административном правонарушении </text:span><text:span text:style-name="T4">№ </text:span><text:span text:style-name="T25">4-14.40-45/00-18-16, в присутствии защитника </text:span><text:span text:style-name="T26">&lt;...&gt; </text:span><text:span text:style-name="T25"><text:s/>(по доверенности от 10.08.2016 № б/н), которому разъяснены права лица в отношении которого ведется производство по делу об административном правонарушении, предусмотренные статьей 25.1 и 25.5 Кодекса Российской Федерации об административных правонарушениях (далее — КоАП),</text:span></text:p>
      <text:p text:style-name="P20"/>
      <text:p text:style-name="P9">УСТАНОВИЛ:</text:p>
      <text:p text:style-name="P10"/>
      <text:p text:style-name="P11"><text:tab/>Приказом ФАС России от 23.11.2015 № 1151 было возбуждено дело<text:line-break/>№<text:span text:style-name="T43"> </text:span>5-00-1/00-18-15 о нарушении антимонопольного законодательства в отношении ОО<text:span text:style-name="T1">О «Лента»</text:span> по признакам нарушения пункта 1 части 1 статьи 13 Федерального закона от 28.12.2009 № 381-ФЗ «Об основах государственного регулирования торговой деятельности в Российской Федерации» (далее — Закон о торговле), выразившимся в создании дискриминационных условий хозяйствующим субъектам, осуществляющим поставки алкогольной продукции. </text:p>
      <text:p text:style-name="P22"><text:span text:style-name="T38">По результатам рассмотрения дела №</text:span><text:span text:style-name="T39"> </text:span><text:span text:style-name="T38">5-00-1/00-18-15 о нарушении антимонопольного законодательства в отношении ОО</text:span><text:span text:style-name="T9">О «Лента»</text:span><text:span text:style-name="T38"> 22.06.2016 принято решение (исх. от 27.06.2016 № 18/43374/16), которым действия ОО</text:span><text:span text:style-name="T9">О «Лента»</text:span><text:span text:style-name="T38">, выразившиеся в создании дискриминационных условий для </text:span><text:soft-page-break/><text:span text:style-name="T45">поставщиков алкогольной продукции категории «Вино» при взимании различной платы за одинаковый объем оказанных услуг по размещению информации о товаре в каталоге «Лента товаров» и услуг по размещению товара на специальном оборудовании в течение согласованного срока в таком торговом комплексе ООО «Лента», где реализация товара не производилась, признаны нарушением пункта 1 части 1 статьи 13 Закона о торговле (далее — Решение по делу №</text:span><text:span text:style-name="T46"> </text:span><text:span text:style-name="T45">5-00-1/00-18-15).</text:span></text:p>
      <text:p text:style-name="P23">Решением по делу № 5-00-1/00-18-15 о нарушении антимонопольного законодательства установлено следующее.</text:p>
      <text:p text:style-name="P27">Из анализа, представленных ООО «Лента» (вх. от 14.09.2015 № 97800/15) договоров возмездного оказания услуг, заключенных ООО «Лента» с поставщиками алкогольной продукции категории «Вино» (далее – Поставщики, Заказчики) в 2013-2015 годах (далее – договоры), а также приложений к ним следует, что они имеют типовую форму, которая содержит общие условия, в том числе перечень следующих возможных к оказанию возмездных услуг: </text:p>
      <text:p text:style-name="P32">1. Размещение информации о товаре в каталоге «Лента товаров» (далее – Услуга № 1);</text:p>
      <text:p text:style-name="P32">2. Размещение товара на специальном оборудовании (дисплеи, паллеты) в прикассовой зоне (далее – Услуга № 2);</text:p>
      <text:p text:style-name="P32">3. Размещение товара на специальном оборудовании (дисплеи, паллеты) на четырех стандартных рекламо-местах в промо-зоне (далее – Услуга № 3);</text:p>
      <text:p text:style-name="P32">4. Размещение товара на специальном оборудовании (дисплеи, паллеты) на рекламной площади на отдельном стандартном рекламо-месте (далее – Услуга № 4);</text:p>
      <text:p text:style-name="P32">5. Проведение рекламной акции, направленной на привлечение интереса потребителей к товару, реализуемому по специальной цене (далее – Услуга № 5);</text:p>
      <text:p text:style-name="P32">6. Размещение товара на специальном оборудовании в течение согласованного срока в таком торговом комплексе ООО «Лента», где реализация товара не производилась (далее – Услуга № 6);</text:p>
      <text:p text:style-name="P32">7. Размещение на специальном оборудовании в течение согласованного срока такого товара, который ранее отсутствовал в розничной продаже в торговых комплексах ООО «Лента» (далее – Услуга № 7);</text:p>
      <text:p text:style-name="P32">8. Размещение товара на специальном оборудовании в течение согласованного срока в таком торговом комплексе ООО «Лента», в котором в период действия договора был проведен комплекс мероприятий по модернизации и повышению привлекательности для покупателей (далее – Услуга № 8);</text:p>
      <text:p text:style-name="P32">9. Реклама товара потенциальным покупателям в торговых залах при его продаже с использованием квалифицированного персонала (далее – Услуга № 9);</text:p>
      <text:p text:style-name="P32">10. Предоставление Заказчику права на проведение на территории <text:soft-page-break/>торговых залов презентаций товарных знаков Заказчика, путем организации допуска сотрудников Заказчиков (мерчандайзеров) на территорию торговых залов. Количество и график работы мерчандайзеров, а также правила проведения презентаций определяются инструкцией Ленты о порядке организации работы мерчандайзеров в ТК (далее – Услуга № 10);</text:p>
      <text:p text:style-name="P32">11. Оказание Заказчику информационных услуг в виде предоставления по запросу (не чаще чем 1 раз в 15 дней) данных о продажах товаров, потребительском спросе на товары и краткосрочных прогнозах спроса (далее – Услуга № 11);</text:p>
      <text:p text:style-name="P32">12. Размещение и распространение рекламного материала, предоставляемого Заказчиком, на рекламоносителях в соответствии с адресной программой, утвержденной в Приложении к договору, являющемся неотъемлемой его частью (далее – Услуга № 12);</text:p>
      <text:p text:style-name="P32">13. Проведение промо-акций в соответствии с механикой, согласованной с Исполнителем и указанной в Приложении к настоящему договору, на территории торговых комплексов ООО «Лента», расположенных по адресам, указанным в Приложении (далее – Услуга № 13);</text:p>
      <text:p text:style-name="P32">14. Оказание ООО «Лента» Заказчику услуг по предоставлению копий документов, таких как накладные, акты, счета-фактуры и тому подобное, формируемых и передаваемых ООО «Лента» при исполнении заключенных между сторонами договоров поставки и оказании услуг по запросу последнего на условиях настоящего договора (далее – Услуга № 14).</text:p>
      <text:p text:style-name="P32">При этом, виды услуг, сроки их оказания и стоимость согласовываются в приложениях к договорам, подписываемых сторонами в каждом конкретном случае дополнительно.</text:p>
      <text:p text:style-name="P32">Также, из договоров следует, что такие приложения имеют типовую форму.</text:p>
      <text:p text:style-name="P32">Для Услуг №№ 1-11 — Приложение № 1 (далее – Приложение № 1), для Услуг №№ 12, 13 – Приложение № 3, для Услуги № 14 – Приложение № 4.</text:p>
      <text:p text:style-name="P32">Анализ Приложений № 1 к договорам показал, что из них не следует какие именно действия ООО «Лента», как исполнитель данной услуги, совершает в каждом конкретном случае, для каждого конкретного поставщика.</text:p>
      <text:p text:style-name="P32">Виды услуг, сроки их оказания и фактическая стоимость Услуги № 1 устанавливается в соответствии с актами выполненных работ в каждом конкретном случае для каждого конкретного поставщика.</text:p>
      <text:p text:style-name="P32">При этом, как следует из пояснений ООО «Лента» отсутствует специфика оказания Услуги № 6 для поставщиков алкогольной продукции категории «Вино».</text:p>
      <text:p text:style-name="P32">Таким образом, при анализе стоимости, установленной ООО «Лента» для поставщиков алкогольной продукции, в рамках рассмотрения дела № 5-00-1/00-18-15 анализировались только те акты, которыми была установлена стоимость оказания Услуги № 6 за рекламирование продукции, относящейся к категории <text:soft-page-break/>«Вино».</text:p>
      <text:p text:style-name="P36"><text:span text:style-name="T10">Услуга № 6 «</text:span><text:span text:style-name="T40">Размещение товара на специальном оборудовании в течение согласованного срока в таком торговом комплексе ООО «Лента», где реализация товара не производилась»</text:span></text:p>
      <text:p text:style-name="P37">Относительно порядка оказания Услуги № 6 ООО «Лента» были даны пояснения, в том числе письмом исх. от 27.03.2015 № б/н (вх. от 06.04.2015 № 32781-ДСП/15), из которого следует, что в целях стимулирования спроса потребителей и привлечения внимания к товару, который потребители не видели ранее в соответствующем магазине ООО «Лента», выделяется место для установки специального оборудования, устанавливается оборудование ООО «Лента» или оборудование заказчика Услуги № 6, указанное оборудование заполняется товаром, выкладка товара сопровождается специальным оформлением ценников с указанием на то, что товар относится к категории нового товара. </text:p>
      <text:p text:style-name="P37">Относительно порядка определения стоимости Услуг № 6 и определенных действий, совершаемых ООО «Лента» в рамках оказания Услуг № 6, в своих пояснениях ООО «Лента» (исх. от 28.01.2016 № б/н) указало, что «указанная стоимость согласовывалась индивидуально с каждым заказчиком соответствующей услуги. Тарифы на оказание данной услуги не устанавливались. Оказание данной услуги было прекращено в августе 2014 года. Товар в отношении которого оказывалась услуга размещался на промо местах: на дополнительной выкладке (например торцевой), специально организуемом стеллаже. Указанная выкладка сопровождалась специальным оформлением ценников с указанием на то, что товар относится к категории нового товара.».</text:p>
      <text:p text:style-name="P37">В своем письме ООО «Лента» пояснило, что «какая-либо специфика оказания услуги по размещению товара на специальном оборудовании в таком торговом комплексе ООО «Лента», где реализация товара не производилась, поставщикам товаров категории «Вино» отсутствует.» (вх. от 25.04.2016 № 57379/16).</text:p>
      <text:p text:style-name="P32">ООО «Лента» в письме исх. <text:span text:style-name="T49">о</text:span>т 09.03.2016 № б/н, направленным в соответствии с определением ФАС России об отложении рассмотрения дела № 5-00-1/00-18-15 (исх. от 19.02.2016 № 18/10085/16), указало: «каких-либо особенностей в порядке оказания услуг по «Размещению информации о товаре в каталоге «Лента товаров», «Проведению рекламной акции, направленной на привлечение интереса потребителей к товару, реализуемому по специальной цене», «Размещению товара на специальном оборудовании в течение согласованного срока в таком торговом комплексе ООО «Лента», где реализация товара не производилась» отличающих проведение данных акций именно для поставщиков продукции категории «Вино» от поставщиков иных категорий алкогольной продукции, нет».</text:p>
      <text:p text:style-name="P32">Из представленных ООО «Лента» пояснений следует, что в период с 2012-<text:soft-page-break/>2014 Услуги № 6 оказывались самостоятельно без привлечения сторонних организаций.</text:p>
      <text:p text:style-name="P32">Согласно пояснениям данным представителями ООО «Лента» на заседании Комиссии по рассмотрению дела № 5-00-1/00-18-15 указанная услуга оказывалась исключительно при открытии новых гипермаркетов и супермаркетов ООО «Лента»; Услуга № 6 не имела какой-либо специфики (особенностей) при ее оказании в зависимости от города открытия магазина.</text:p>
      <text:p text:style-name="P32">На заседании Комиссии по рассмотрению дела № 5-00-1/00-18-15 представители ООО «Лента» подтвердили, что с 2015 года по настоящее время поставщикам алкогольной продукции категории «Вино» данная услуга ООО «Лента» не оказывается.</text:p>
      <text:p text:style-name="P32">Исходя из пояснений ООО «Лента», документов и информации, представленной ООО «Лента» письмом исх. от 28.01.2016 № б/н следует, что оценить эффективность Услуги № 6 для каждого конкретного поставщика или товара не представляется возможным в связи с тем, что отсутствуют сопоставимые показатели.</text:p>
      <text:p text:style-name="P32">Из анализа типовых Приложений № 1 к договорам возмездного оказания услуг, подписываемых между поставщиками алкогольной продукции категории «Вино» и ООО «Лента» при каждом конкретном случае оказания Услуги № 6, следует, что в графе место оказания услуги указано наименование города, без уточнения конкретного адреса магазина ООО «Лента» или его сокращенного наименования, например, «Л0061».</text:p>
      <text:p text:style-name="P32">Вместе с тем анализ актов о выполненных работах/услугах по Услуге № 6 показал, что в актах в графе «Место оказания услуги» указаны сокращенные наименования магазинов ООО «Лента» без уточнения места нахождения, а соответственно города, графы «Ед. изм.» и «Кол-во» не содержат информации (проставлены прочерки). В связи с чем при анализе стоимости оказания Услуги № 6, установленной ООО «Лента» для каждого конкретного поставщика, оценивались и типовые приложения, и акты выполненных работ, и обобщенные сведения, представленные ООО «Лента». </text:p>
      <text:p text:style-name="P32">На основании анализа представленных ООО «Лента» документов и сведений, в том числе договоров, приложений и дополнений к ним, а также актов выполненных работ по Услуге № 6, установлено следующее. </text:p>
      <text:p text:style-name="P40">В 2013 году ООО «Лента» взималась следующая стоимость Услуги № 6 с поставщиков (стоимость указана за одну единицу услуги): </text:p>
      <text:p text:style-name="P36"><text:span text:style-name="T51">- </text:span><text:span text:style-name="T47">ООО «Миллениум» (договор № С-2123-М от 01.04.2012, акт № 6000124391 от 31.07.2013, акт № 6000128189 от 31.07.2013, акт № 6000152907 от 31.12.2013, акт № 6000152906 от 31.12.2013, акт № 6000144634 от 31.10.2013, акт № 6000146068 от 30.11.2013, акт № 6000139719 от 30.09.2013, акт № 6000128190 от 31.07.2013, акт № 6000124392 от 31.07.2013, акт № 600133908 от 30.09.2013, акт № 6000124393 от 31.07.2013) была установлена ООО «Лента» в размере 200 000,00 руб., 170 000,00 руб., 100 000,00 руб., 200 000,00 руб., </text:span><text:soft-page-break/><text:span text:style-name="T47">200 000,00 руб., 200 000,00 руб., 100 000,00 руб., 170 000,00 руб., 200 000,00 руб., 100 000,00 руб. и 100 000,00 руб. соответственно. </text:span></text:p>
      <text:p text:style-name="P40">- ООО «Фирма Саг» (договор № С-15449-М-ГБ7 от 01.01.2013, акт № 6000144564 от 31.10.2013, акт № 6000159025 от 31.12.2013, акт № 6000159026 от 31.12.2013) была установлена ООО «Лента» в размере 120 000,00 руб., 90 000,00 руб. и 90 000,00 руб. соответственно.</text:p>
      <text:p text:style-name="P40">- ООО «Мишель-Алко» (договор № С-10068-М-ГБ4 от 01.01.2013, акт № 6000159311 от 31.12.2013, акт № 6000159310 от 31.12.2013) была установлена ООО «Лента» в размере 90 000,00 руб. и 90 000,00 руб. соответственно.</text:p>
      <text:p text:style-name="P37">Указанные действия создают дискриминационные условия при взимании <text:span text:style-name="T3">ООО «Лента» различной платы за оказание Услуги № 6 в 2013 году для <text:s text:c="22"/></text:span><text:span text:style-name="T13">ООО «Миллениум» </text:span><text:span text:style-name="T3">по отношению к ООО «Фирма Саг» (договор № С-15449-М-ГБ7 от 01.01.2013, акт № 6000159025 от 31.12.2013, акт № 6000159026 от 31.12.2013) и ООО «Мишель-Алко» (договор № С-10068-М-ГБ4 от 01.01.2013, акт № 6000159311 от 31.12.2013, акт № 6000159310 от 31.12.2013).</text:span></text:p>
      <text:p text:style-name="P37">В 2014 году ООО «Лента» взималась следующая стоимость Услуги № 6 с поставщиков (стоимость указана за одну единицу услуги):</text:p>
      <text:p text:style-name="P36"><text:span text:style-name="T7">- </text:span><text:span text:style-name="T12">ООО «Миллениум» (договор № С-2123-М от 01.04.2012, акт <text:s text:c="26"/>№ 6000161267 от 31.01.2014, акт № 6000161906 от 31.01.2014, акт № 6000180861 от 31.05.2014, акт № 6000183307 от 31.05.2014, акт № 6000188341 от 31.07.2014, акт <text:s text:c="14"/>№ 6000191109 от 31.07.2014,</text:span><text:span text:style-name="T5"> </text:span><text:span text:style-name="T12">акт № 6000204332 от 30.09.2014, акт № 6000175682 от 31.03.2014, акт № 6000161268 от 31.01.2014, акт № 600165703 от 31.01.2014, акт <text:s text:c="11"/>№ 6000166427 от 28.02.2014, акт № 6000170544 от 28.02.2014, акт № 6000177023 от 30.04.2014, акт № 600179551 от 30.04.2014, акт № 6000179552 от 30.04.2014, акт <text:s text:c="12"/>№ 6000183308 от 31.05.2014, акт № 6000186942 от 30.06.2014, акт № 6000202545 от 31.08.2014, акт № 6000210038 от 30.09.2014, акт № 6000210039 от 30.09.2014, № 6000166428 от 28.02.2014) была установлена ООО «Лента» в размере 100 000,00 руб., 100 000,00 руб., 100 000,00 руб., 100 000,00 руб., 100 000,00 руб., 100 000,00 руб., 100 000,00 руб., </text:span><text:span text:style-name="T12">100 000,00 руб. (200 00,00 руб.)</text:span><text:span text:style-name="T12"><text:note text:id="ftn1" text:note-class="footnote"><text:note-citation>1</text:note-citation><text:note-body><text:p text:style-name="P45"><text:s text:c="4"/>По акту № 6000175682 от 31.03.2014 оказано две услуги, одна из них по стоимости 100 000,00 руб. и одна из них по стоимости 200 000,00 руб.</text:p></text:note-body></text:note></text:span><text:span text:style-name="T12">, 200 000,00 руб., 200 000,00 руб., </text:span><text:span text:style-name="T12">200 000,00 руб., 200 000,00 руб., 200 000,00 руб., 200 000,00 руб., 200 000,00 руб., 200 000,00 руб., 200 000,00 руб., 200 000,00 руб., 200 000,00 руб., 200 00,00 руб. и 200 000,00 руб. соответственно. </text:span></text:p>
      <text:p text:style-name="P37">- ООО «Мишель-Алко» (договор № С-10068-М-ГБ2 от 01.04.2012, акт № 6000161509 от 31.01.2014, счет-фактура № 6000161509 от 31.01.2014; договор № С-10068-М-ГБ4 от 01.01.2013, акт № 6000161510 от 31.01.2014, счет-фактура № 6000161510 от 31.01.2014) была установлена ООО «Лента» в размере 80 000,00 руб. и 90 000,00 руб. соответственно.</text:p>
      <text:p text:style-name="P36"><text:soft-page-break/><text:span text:style-name="T7">Указанные действия создают дискриминационные условия при взимании </text:span><text:span text:style-name="T5">ООО «Лента» различной платы за оказание Услуги № 6 в 2014 году для <text:s text:c="24"/></text:span><text:span text:style-name="T12">ООО «Миллениум» </text:span><text:span text:style-name="T5">по отношению к </text:span><text:span text:style-name="T12">ООО «Мишель-Алко» (договор № С-10068-М-ГБ2  от  01.04.2012,  акт № 6000161509  от 31.01.2014;  договор     № С-10068-М-ГБ4 от 01.01.2013, акт № 6000161510 от 31.01.2014).</text:span><text:span text:style-name="T5"> </text:span></text:p>
      <text:p text:style-name="P32">В соответствии с пунктом 8 статьи 2 Закона о торговле (в редакции на момент вынесения Решения по делу № 5-00-1/00-18-15) торговая сеть - совокупность двух и более торговых объектов, которые находятся под общим управлением, или совокупность двух и более торговых объектов, которые используются под единым коммерческим обозначением или иным средством индивидуализации. </text:p>
      <text:p text:style-name="P32">Из анализа имеющейся информации ООО «Лента» является хозяйствующим субъектом, осуществляющим торговую деятельность посредством организации торговой сети.</text:p>
      <text:p text:style-name="P32">При этом услуги по мерчендайзингу, маркетингу, рекламе и прочие услуги, оказываемые торговыми сетями поставщикам в целях стимулирования спроса и продвижения определенных продовольственных товаров, поставляемых конкретным поставщиком, являются идентичными для всех поставщиков. Вместе с тем, каждая услуга имеет определенное содержание и объем действий. Таким образом, при предоставлении конкретной услуги разным поставщикам торговая сеть несет равные затраты.</text:p>
      <text:p text:style-name="P32">Условия оказания ООО «Лента» поставщикам алкогольной продукции категории «Вино» услуг являются сопоставимыми для всех поставщиков, так как включают в себя сопоставимый объем действий, совершаемых ООО «Лента» в рамках оказания данных услуг в отношении каждого поставщика. Вместе с тем поставщики алкогольной продукции категории «Вино» несли разные экономические затраты при оплате одного и того же объема услуг.</text:p>
      <text:p text:style-name="P36"><text:span text:style-name="T7">Учитывая изложенное, Решением по делу № 5-00-1/00-18-15 действия ООО «Лента», </text:span><text:span text:style-name="T44">выразившиеся в создании дискриминационных условий для <text:s text:c="18"/></text:span><text:span text:style-name="T12">ООО «Миллениум»</text:span><text:span text:style-name="T44"> при взимании различной платы за одинаковый объем </text:span><text:span text:style-name="T44">оказанных услуг </text:span><text:span text:style-name="T37">по размещению товара на специальном оборудовании в течение согласованного срока в таком торговом комплексе ООО «Лента», где </text:span><text:span text:style-name="T37">реализация товара не производилась, по сравнению с другими поставщиками алкогольной продукции категории «Вино», признаны нарушением пункта 1 части 1 статьи 13 Закона о торговле. </text:span></text:p>
      <text:p text:style-name="P22"><text:span text:style-name="T38">Таким образом, ООО «Лента</text:span><text:span text:style-name="T8">»</text:span><text:span text:style-name="T38"> создавались дискриминационные условия для </text:span><text:span text:style-name="T12">ООО «Миллениум»</text:span><text:span text:style-name="T45">.</text:span></text:p>
      <text:p text:style-name="P25">Учитывая изложенное, ООО «Лента» совершило административное правонарушение, выразившееся в создании дискриминационных условий для <text:s text:c="14"/><text:span text:style-name="T14">ООО «Миллениум»</text:span>.</text:p>
      <text:p text:style-name="P26">Ответственность за данное административное правонарушение <text:soft-page-break/>предусмотрена частью 1 статьи 14.40 КоАП.</text:p>
      <text:p text:style-name="P22"><text:span text:style-name="T52">Согласно части 1 статьи 14.40 КоАП создание хозяйствующим субъектом, осуществляющим торговую деятельность по продаже продовольственных товаров п</text:span><text:span text:style-name="T6">осредством организации торговой сети, или хозяйствующим субъектом, осуществляющим поставки продовольственных товаров в торговые сети, дискриминационных условий влечет наложение административного штрафа на юридических лиц </text:span><text:span text:style-name="T52">—</text:span><text:span text:style-name="T6"> от дву</text:span><text:span text:style-name="T52">х миллионов до пяти миллионов рублей.</text:span></text:p>
      <text:p text:style-name="P26">Место совершения административного правонарушения — 197374,<text:line-break/>г. Санкт-Петербург, ул. Савушкина, д. 112. </text:p>
      <text:p text:style-name="P24">Время совершения административного правонарушения — с 31.07.2013 по 30.09.2014.</text:p>
      <text:p text:style-name="P24"><text:span text:style-name="Основной_20_шрифт_20_абзаца"><text:span text:style-name="T15">Объект административного правонарушения: общественные отношения</text:span></text:span><text:span text:style-name="Основной_20_шрифт_20_абзаца"><text:span text:style-name="T16"> в </text:span></text:span><text:span text:style-name="Основной_20_шрифт_20_абзаца"><text:span text:style-name="T15">сфере предпринимательской деятельности.</text:span></text:span></text:p>
      <text:p text:style-name="P12"><text:span text:style-name="Основной_20_шрифт_20_абзаца"><text:span text:style-name="T17"><text:tab/>Объективная сторона: состоит в создании дискриминационных условий для ООО «Миллениум» </text:span></text:span><text:span text:style-name="Основной_20_шрифт_20_абзаца"><text:span text:style-name="T18">при взимании различной платы за одинаковый объем оказанных услуг по размещению товара на специальном оборудовании в течение согласованного срока в таком торговом комплексе ООО «Лента», где реализация товара не производилась, по сравнению с другими поставщиками алкогольной продукции категории «Вино»</text:span></text:span><text:span text:style-name="Основной_20_шрифт_20_абзаца"><text:span text:style-name="T17">.</text:span></text:span></text:p>
      <text:p text:style-name="P29"><text:span text:style-name="Основной_20_шрифт_20_абзаца"><text:span text:style-name="T21">Субъект административного правонарушения: </text:span></text:span><text:span text:style-name="Основной_20_шрифт_20_абзаца"><text:span text:style-name="T27">ООО </text:span></text:span><text:span text:style-name="Основной_20_шрифт_20_абзаца"><text:span text:style-name="T30">«Лента» (ОГРН 1037832048605; ИНН 7814148471; КПП 781401001; место нахождения: 197374, г. Санкт-Петербург, ул. Савушкина, 112)</text:span></text:span><text:span text:style-name="Основной_20_шрифт_20_абзаца"><text:span text:style-name="T22">.</text:span></text:span></text:p>
      <text:p text:style-name="P30"><text:span text:style-name="Основной_20_шрифт_20_абзаца"><text:span text:style-name="T23">Субъективная сторона, как следует из материалов дела об административном правонарушении № 4-14.40-45/00-18-16 и установленных обстоятельств, у</text:span></text:span><text:span text:style-name="Основной_20_шрифт_20_абзаца"><text:span text:style-name="T32"> </text:span></text:span><text:span text:style-name="Основной_20_шрифт_20_абзаца"><text:span text:style-name="T33">ООО</text:span></text:span><text:span text:style-name="Основной_20_шрифт_20_абзаца"><text:span text:style-name="T32"> «Лента»</text:span></text:span><text:span text:style-name="Основной_20_шрифт_20_абзаца"><text:span text:style-name="T23"> имелась возможность не совершать указанного деяния, однако </text:span></text:span><text:span text:style-name="Основной_20_шрифт_20_абзаца"><text:span text:style-name="T33">ООО</text:span></text:span><text:span text:style-name="Основной_20_шрифт_20_абзаца"><text:span text:style-name="T32"> «Лента»</text:span></text:span><text:span text:style-name="Основной_20_шрифт_20_абзаца"><text:span text:style-name="T34"> </text:span></text:span><text:span text:style-name="Основной_20_шрифт_20_абзаца"><text:span text:style-name="T23">этого не сделало, виновно совершив тем самым административное правонарушение, ответственность за которое установлена частью 1 статьи 14.40 КоАП.</text:span></text:span></text:p>
      <text:p text:style-name="P21">Факт совершения административного правонарушения <text:s text:c="33"/><text:span text:style-name="Основной_20_шрифт_20_абзаца"><text:span text:style-name="T50"><text:s/></text:span></text:span><text:span text:style-name="Основной_20_шрифт_20_абзаца"><text:span text:style-name="T35">ООО</text:span></text:span><text:span text:style-name="Основной_20_шрифт_20_абзаца"><text:span text:style-name="T36"> «Лента»</text:span></text:span><text:span text:style-name="Основной_20_текст_20__28_5_29__5f_"><text:span text:style-name="T53">,</text:span></text:span> подтверждается решением по делу о нарушении антимонопольного законодательства № 5-00-1/00-18-15, протоколом по делу об административном правонарушении № <text:span text:style-name="Основной_20_шрифт_20_абзаца"><text:span text:style-name="T54">4-14.40-45/00-18-16</text:span></text:span> от 11.08.2016, а также другими материалами дела.</text:p>
      <text:p text:style-name="P21">Срок давности привлечения<text:span text:style-name="Основной_20_шрифт_20_абзаца"><text:span text:style-name="T50"> </text:span></text:span><text:span text:style-name="Основной_20_шрифт_20_абзаца"><text:span text:style-name="T35">ООО</text:span></text:span><text:span text:style-name="Основной_20_шрифт_20_абзаца"><text:span text:style-name="T36"> «Лента»</text:span></text:span><text:span text:style-name="Основной_20_текст_20__28_5_29__5f_"><text:span text:style-name="T53"> </text:span></text:span>к административной ответственности, установленный частью 1 и 2 статьи 4.5 КоАП за нарушение антимонопольного законодательства, на момент вынесения настоящего постановления не истек.</text:p>
      <text:p text:style-name="P31">Решая вопрос о виде и размере административного наказания, учитывается характер совершенного правонарушения, <text:span text:style-name="T55">имущественное и финансовое положение юридического лица</text:span>, смягчающие и отягчающие обстоятельства.</text:p>
      <text:p text:style-name="P34"><text:span text:style-name="T56">При рассмотрении дела в отношении </text:span><text:span text:style-name="Основной_20_шрифт_20_абзаца"><text:span text:style-name="T35">ООО</text:span></text:span><text:span text:style-name="Основной_20_шрифт_20_абзаца"><text:span text:style-name="T36"> «Лента» обстоятельств</text:span></text:span><text:span text:style-name="T56"> </text:span><text:soft-page-break/><text:span text:style-name="T56">отягчающих административную ответственность не установлено.</text:span></text:p>
      <text:p text:style-name="P41"><text:span text:style-name="T19">При рассмотрении дела в отношении </text:span><text:span text:style-name="Основной_20_шрифт_20_абзаца"><text:span text:style-name="T28">ООО</text:span></text:span><text:span text:style-name="Основной_20_шрифт_20_абзаца"><text:span text:style-name="T29"> «Лента» в качестве</text:span></text:span><text:span text:style-name="Основной_20_шрифт_20_абзаца"><text:span text:style-name="T31"> </text:span></text:span><text:span text:style-name="Основной_20_шрифт_20_абзаца"><text:span text:style-name="T20">обстоятельства </text:span></text:span><text:span text:style-name="T19">смягчающего административную ответственность установлено добровольное прекращение противоправного поведения лицом совершившим административное правонарушение.</text:span></text:p>
      <text:p text:style-name="P35">На основании изложенного, учитывая характер и обстоятельства совершенного правонарушения, руководствуясь пунктом 2 части 1 статьи 4.2, частью 1 статьи 14.40 КоАП, а также статьями 23.48, 29.9 КоАП,</text:p>
      <text:p text:style-name="P28"/>
      <text:p text:style-name="P13">ПОСТАНОВИЛ:</text:p>
      <text:p text:style-name="P42"/>
      <text:p text:style-name="P43"><text:span text:style-name="T41">Признать</text:span> <text:span text:style-name="Основной_20_шрифт_20_абзаца"><text:span text:style-name="T42">ООО </text:span></text:span><text:span text:style-name="Основной_20_шрифт_20_абзаца"><text:span text:style-name="T48">«Лента» (ОГРН 1037832048605; ИНН 7814148471; КПП 781401001; место нахождения: 197374, г. Санкт-Петербург, ул. Савушкина, 112)</text:span></text:span><text:span text:style-name="T41"> виновным в совершении административного правонарушения, ответственность за которое предусмотрена частью 1 статьи 14.40 КоАП, и назначить ему наказание в виде административного штрафа в размере 2 000 000 (два миллиона) рублей.</text:span></text:p>
      <text:p text:style-name="P33">Согласно части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38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38">Согласно <text:span text:style-name="T49">Федеральному закону от 14.12.2015 № 359-ФЗ «О федеральном бюджете на 2016 год» и </text:span>приказу Министерства финансов Российской 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, оплачиваются в федеральный бюджет.</text:p>
      <text:p text:style-name="P38">Реквизиты для уплаты административного штрафа:</text:p>
      <text:p text:style-name="P39">УИН: 0210295033082500000530406</text:p>
      <text:p text:style-name="P38">Получатель </text:p>
      <text:p text:style-name="P38">ИНН 7703516539 </text:p>
      <text:p text:style-name="P38">КПП 770301001</text:p>
      <text:p text:style-name="P38">Межрегиональное операционное УФК</text:p>
      <text:p text:style-name="P38">(для ФАС России л/с  04951001610)</text:p>
      <text:p text:style-name="P38"><text:soft-page-break/>КБК 161 1 1602010 016000 140</text:p>
      <text:p text:style-name="P38">ОКТМО 45380000</text:p>
      <text:p text:style-name="P38">Банк получателя</text:p>
      <text:p text:style-name="P39">Операционный департамент Банка России г. Москва 701</text:p>
      <text:p text:style-name="P38">БИК 044501002</text:p>
      <text:p text:style-name="P38">Расчетный счет 40101810500000001901</text:p>
      <text:p text:style-name="P38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(499) 755-23-24.</text:p>
      <text:p text:style-name="P38">На основании части 1 статьи 20.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.</text:p>
      <text:p text:style-name="P38">В соответствии с пунктом 3 части 1 и частью 3 статьи 30.1 КоАП, а также частью 1 статьи 30.3 КоАП и статьей 23.1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44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4"/>
      <text:p text:style-name="P50"><text:span text:style-name="Основной_20_шрифт_20_абзаца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0C422C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SpdTextFrame" text:anchor-type="paragraph" svg:x="0.499cm" svg:y="28.7cm" svg:width="4.8cm" draw:z-index="8"><draw:text-box fo:min-height="0.041cm"><text:p text:style-name="Frame_20_contents">2016-87897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30C422C8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87897(1) </text:p></draw:text-box></draw:frame><draw:frame draw:style-name="Mfr1" draw:name="SpdTextFrame1" text:anchor-type="paragraph" svg:x="0.499cm" svg:y="28.7cm" svg:width="4.8cm" draw:z-index="11"><draw:text-box fo:min-height="0.041cm"><text:p text:style-name="Frame_20_contents">2016-87897(1) </text:p></draw:text-box></draw:frame><draw:frame draw:style-name="Mfr2" draw:name="SpdBarcode" text:anchor-type="paragraph" svg:x="0cm" svg:width="3.6cm" svg:height="0.78cm" draw:z-index="12"><draw:image xlink:href="Pictures/10000201000000780000001A30C422C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4T13:56:47.15</meta:creation-date>
    <meta:generator>OpenOffice.org/3.4.1$Win32 OpenOffice.org_project/341m1$Build-9593</meta:generator>
    <dc:date>2016-09-02T17:15:50.21</dc:date>
    <meta:print-date>2016-08-31T18:13:54.80</meta:print-date>
    <meta:document-statistic meta:table-count="0" meta:image-count="2" meta:object-count="0" meta:page-count="10" meta:paragraph-count="102" meta:word-count="3121" meta:character-count="23535"/>
    <meta:user-defined meta:name="Поле 1"/>
    <meta:user-defined meta:name="Поле 2"/>
    <meta:user-defined meta:name="Поле 3"/>
    <meta:user-defined meta:name="Поле 4"/>
  </office:meta>
</office:document-meta>
</file>