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7D3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a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a" style:font-name="Times New Roman1" fo:font-size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.101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9pt"/>
    </style:style>
    <style:style style:name="T4" style:family="text">
      <style:text-properties style:font-name="Times New Roman1" fo:font-size="9pt" fo:language="en" fo:country="US"/>
    </style:style>
    <style:style style:name="T5" style:family="text">
      <style:text-properties fo:color="#00000a" style:font-name="Times New Roman1" fo:font-size="14pt"/>
    </style:style>
    <style:style style:name="T6" style:family="text">
      <style:text-properties fo:color="#00000a" style:font-name="Times New Roman1" fo:font-size="14pt" fo:language="en" fo:country="US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8de56-5a8c-4d17-9b24-3a6279006ae4" text:name="BossProviderVariable"/>
      </text:user-field-decls>
      <text:p text:style-name="P19"/>
      <text:p text:style-name="P14"/>
      <text:p text:style-name="P5">ОПРЕДЕЛЕНИЕ</text:p>
      <text:p text:style-name="P5">о назначении времени и места рассмотрения дела</text:p>
      <text:p text:style-name="P5">об административном правонарушении № АГОЗ-496/16</text:p>
      <text:p text:style-name="P8"/>
      <text:p text:style-name="P10">«01» сентября 2016 года <text:s text:c="79"/>г. Москва</text:p>
      <text:p text:style-name="P18"><text:span text:style-name="T1">Я, заместитель начальника Управления контроля государственного оборонного заказа ФАС России, Адигюзелов К. А., рассмотрев материалы дела об административном правонарушении в отношении должностного лица </text:span><text:span text:style-name="T5">Федерального государственного казенного учреждения «Пограничное управление федеральной службы безопасности Российской Федерации по Смоленской области» — начальника квартирно – эксплуатационной службы учреждения </text:span><text:span text:style-name="T6">&lt;...&gt;</text:span><text:span text:style-name="T1">, возбужденного 22.08.2016 постановлением заместителя военного прокурора Смоленского гарнизона </text:span><text:span text:style-name="T2">&lt;...&gt; </text:span><text:span text:style-name="T1">по части 1 статьи 7.32 Кодекса Российской Федерации об административных правонарушениях (далее — КоАП РФ), руководствуясь пунктом 1 части 1 статьи 29.4 КоАП РФ,</text:span></text:p>
      <text:p text:style-name="P16"/>
      <text:p text:style-name="P11">ОПРЕДЕЛИЛ:</text:p>
      <text:p text:style-name="P15">1. Назначить дело об административном правонарушении <text:s text:c="34"/>№ АГОЗ-496/16, возбужденное в отношении должностного лица Федерального государственного казенного учреждения «Пограничное управление федеральной службы безопасности Российской Федерации по Смоленской области» — начальника квартирно – эксплуатационной службы учреждения <text:span text:style-name="T8">&lt;...&gt;</text:span>, к рассмотрению <text:span text:style-name="T7">на 14 сентября 2016 года в 11 часов 00 минут</text:span> по адресу: г. Москва, Уланский пер., д. 16, стр. 1, кабинет 734.</text:p>
      <text:p text:style-name="P15">Явка лица, в отношении которого возбуждено дело об административном правонарушении, обязательна.</text:p>
      <text:p text:style-name="P15">2. В порядке части 2 статьи 25.11 КоАП РФ известить о месте и времени рассмотрения дела об административном правонарушении заместителя военного прокурора Смоленского гарнизона капитана юстиции <text:span text:style-name="T8">&lt;...&gt; </text:span></text:p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F7D3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3F7D3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14:31.32</meta:creation-date>
    <meta:generator>OpenOffice.org/3.4.1$Win32 OpenOffice.org_project/341m1$Build-9593</meta:generator>
    <dc:date>2016-09-02T17:21:58.60</dc:date>
    <meta:document-statistic meta:table-count="0" meta:image-count="1" meta:object-count="0" meta:page-count="1" meta:paragraph-count="13" meta:word-count="246" meta:character-count="2085"/>
    <meta:user-defined meta:name="Поле 1"/>
    <meta:user-defined meta:name="Поле 2"/>
    <meta:user-defined meta:name="Поле 3"/>
    <meta:user-defined meta:name="Поле 4"/>
  </office:meta>
</office:document-meta>
</file>