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1A77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Normal_20__28_Web_29_">
      <style:paragraph-properties fo:margin-left="0cm" fo:margin-right="0cm" fo:margin-top="0.049cm" fo:margin-bottom="0.531cm" style:line-height-at-least="0.561cm" fo:text-align="center" style:justify-single-word="false" fo:text-indent="0cm" style:auto-text-indent="false"/>
      <style:text-properties fo:font-size="13.5pt" style:font-size-asian="13.5pt" style:font-size-complex="13.5pt"/>
    </style:style>
    <style:style style:name="P11"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16"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17"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18" style:family="paragraph" style:parent-style-name="No_20_Spacing">
      <style:text-properties style:font-name="Times New Roman" fo:font-size="14pt" style:font-size-asian="14pt" style:font-name-complex="Times New Roman2" style:font-size-complex="14pt"/>
    </style:style>
    <style:style style:name="P19"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0"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1" style:family="paragraph" style:parent-style-name="No_20_Spacing">
      <style:paragraph-properties fo:text-align="justify" style:justify-single-word="false"/>
      <style:text-properties style:font-name="Times New Roman" fo:font-size="14pt" style:font-size-asian="14pt" style:font-size-complex="14pt"/>
    </style:style>
    <style:style style:name="P22" style:family="paragraph" style:parent-style-name="No_20_Spacing">
      <style:text-properties style:font-name="Times New Roman" fo:font-size="10pt" style:font-size-asian="10pt" style:font-name-complex="Times New Roman2" style:font-size-complex="10pt"/>
    </style:style>
    <style:style style:name="P23"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2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6"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style>
    <style:style style:name="P29"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imes New Roman" fo:font-size="14pt" style:font-size-asian="14pt" style:font-name-complex="Times New Roman2" style:font-size-complex="14pt"/>
    </style:style>
    <style:style style:name="P30" style:family="paragraph" style:parent-style-name="No_20_Spacing">
      <style:text-properties style:font-name="Times New Roman1" fo:font-size="10pt"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T1" style:family="text">
      <style:text-properties style:font-name="Times New Roman" style:font-name-complex="Times New Roman2"/>
    </style:style>
    <style:style style:name="T2" style:family="text">
      <style:text-properties style:font-name="Times New Roman"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language="en" fo:country="US"/>
    </style:style>
    <style:style style:name="T7" style:family="text">
      <style:text-properties fo:color="#000000"/>
    </style:style>
    <style:style style:name="T8"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fo:language="ru" fo:country="RU" style:font-name-complex="Times New Roman2"/>
    </style:style>
    <style:style style:name="T12"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fo:font-style="normal" fo:font-weight="normal" fo:background-color="#ffffff"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5" style:family="text">
      <style:text-properties fo:color="#000000" fo:letter-spacing="-0.004cm" fo:language="ru" fo:country="RU" fo:background-color="transparent" style:font-name-asian="Courier New"/>
    </style:style>
    <style:style style:name="T16" style:family="text">
      <style:text-properties fo:color="#000000" fo:letter-spacing="-0.004cm" fo:language="en" fo:country="US" fo:font-style="normal" fo:font-weight="normal" fo:background-color="#ffffff" style:font-style-asian="normal" style:font-weight-asian="normal" style:font-name-complex="Times New Roman2" style:font-style-complex="normal" style:font-weight-complex="normal"/>
    </style:style>
    <style:style style:name="T17" style:family="text">
      <style:text-properties fo:color="#000000" fo:letter-spacing="-0.004cm" fo:language="en" fo:country="US" fo:font-style="normal" style:text-underline-style="none" fo:font-weight="normal" fo:background-color="#ffffff"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language="ru" fo:country="RU"/>
    </style:style>
    <style:style style:name="T23" style:family="text">
      <style:text-properties fo:font-size="14pt" style:font-size-asian="14pt" style:font-size-complex="14pt"/>
    </style:style>
    <style:style style:name="T2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fo:language="ru" fo:country="RU" style:text-underline-style="none" fo:background-color="transparent" style:font-name-asian="Arial1" style:font-name-complex="Arial1"/>
    </style:style>
    <style:style style:name="T27"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font-name-complex="Times New Roman2"/>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a90bb3-4d49-4b48-8dde-2aac1207bd73" text:name="BossProviderVariable"/>
      </text:user-field-decls>
      <text:p text:style-name="P29"/>
      <text:p text:style-name="P19">ПОСТАНОВЛЕНИЕ</text:p>
      <text:p text:style-name="P19">о наложении штрафа по делу № 4-14.55-1096/00-24-16</text:p>
      <text:p text:style-name="P19">об административном правонарушении</text:p>
      <text:p text:style-name="P16"/>
      <text:p text:style-name="P16">«13» сентября 2016 <text:tab/><text:tab/><text:tab/><text:tab/><text:tab/><text:tab/><text:tab/> <text:s text:c="2"/><text:tab/> <text:s text:c="8"/>г. Москва</text:p>
      <text:p text:style-name="P17">Я, заместитель начальника Юридического управления в сфере ГОЗ ФАС России Стуканов Д. В., рассмотрев материалы дела № <text:span text:style-name="T1">4-14.55-1096/00-24-16</text:span> об административном правонарушении в отношении <text:span text:style-name="T8">и.о. генерального директора ФГУП «НПО им. С.А. Лавочкина» </text:span><text:span text:style-name="T10">&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представителей <text:span text:style-name="T30">&lt;...&gt;</text:span> по доверенности <text:span text:style-name="T30">&lt;...&gt;</text:span>, а также помощника прокурора <text:span text:style-name="T30">&lt;...&gt;</text:span><text:span text:style-name="T22">, <text:s/></text:span></text:p>
      <text:p text:style-name="P10">УСТАНОВИЛ:</text:p>
      <text:p text:style-name="P21"><text:tab/>В<text:span text:style-name="T12"> адрес ФАС России поступило постановление и</text:span><text:span text:style-name="T13">.о. прокурора Второй прокуратуры по надзору за исполнением законов на особо режимных объектах Московской области </text:span><text:span text:style-name="T16">&lt;...&gt;</text:span><text:span text:style-name="T13"> от 26.07.2016</text:span><text:span text:style-name="T12">, а также материалы административного дела в отношении и.о. </text:span><text:span text:style-name="T13">генерального директора <text:s/></text:span><text:span text:style-name="T14">ФГУП «НПО им. С.А. Лавочкина» </text:span><text:span text:style-name="T17">&lt;...&gt;</text:span><text:span text:style-name="T14">.</text:span></text:p>
      <text:p text:style-name="P23"><text:tab/>Из постановления о возбуждении дела об административном правонарушении и собранных материалов по делу об административном правонарушении следует следующее.</text:p>
      <text:p text:style-name="P23"><text:tab/>24.12.2013 между <text:s/>Федеральным космическим агентством и <text:s/>ФГУП «НПО им. С.А. Лавочкина» заключен государственный контракт № 361-5607/13/444 на выполнение составной части опытно-конструкторских работ по теме: «Создание космического комплекса для исследования взаимодействия электромагнитных волн и частиц в магнитосфере Земли» (в части работ 2013-2015) шифр ОКР «Резонанс» (далее – Контракт).</text:p>
      <text:p text:style-name="P23"><text:tab/>Основаниями для заключения Контракта послужили Федеральная космическая программа России на 2006-2015 годы; постановление Правительства Российской Федерации от 26.12.2013 №1250-63 «О государственном оборонном заказе на 2014 год и плановый период 2015 и 2016 годов.</text:p>
      <text:p text:style-name="P23"><text:tab/>Таким образом, ФГУП «НПО им. С.А. Лавочкина» является Головным исполнителем (далее – Головной исполнитель), участвующим в поставках <text:soft-page-break/>продукции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 </text:p>
      <text:p text:style-name="P6"><text:tab/>Согласно пунктам 2.1, 2.2 Контракта Головной исполнитель обязуется выполнить работы в соответствии с требованиями технического задания и своевременно сдать работы заказчику.</text:p>
      <text:p text:style-name="P6"><text:tab/>В соответствии с пунктами 4.1. и 4.3 Контракта, этап ОКР выполняется в сроки, указанные в ведомости исполнения ОКР (приложение №2). Датой исполнения обязательств Головным исполнителем этапа Контракта является дата утверждения заказчиком акта приема этапа ОКР.</text:p>
      <text:p text:style-name="P6"><text:tab/>Ведомостью исполнения, являющийся приложением №2 к Контракту, а также дополнительным соглашением от 09.12.2015 №5 срок исполнения этапа № 2.1 установлен — 30.12.2015.</text:p>
      <text:p text:style-name="P6"><text:tab/>Вместе с тем, работы сданы с нарушением установленного срока, что подтверждается актом выполненных работ по этапу 2.1 ОКР от 26.05.2016 №4.<text:tab/></text:p>
      <text:p text:style-name="P9"><text:span text:style-name="T23"><text:tab/></text:span><text:span text:style-name="T3">Таким образом, </text:span><text:span text:style-name="T9">ФГУП «НПО им. С.А. Лавочкина»</text:span><text:span text:style-name="T3"> нарушены условия </text:span><text:span text:style-name="T3">Контракта, а также пункт 12 части 1 статьи 8 Закона о государственном оборонном заказе в части </text:span><text:span text:style-name="T24">обеспечения соответствия поставок продукции по </text:span><text:span text:style-name="T24">государственному оборонному заказу у</text:span><text:span text:style-name="T24">словиями государственного контракта, нарушены сроки выполнения работ по этапу 2.1 ОКР</text:span><text:span text:style-name="T24">.</text:span></text:p>
      <text:p text:style-name="P15"><text:span text:style-name="Основной_20_шрифт_20_абзаца"><text:span text:style-name="T19">В соответствии с частью 1 статьи 69 </text:span></text:span><text:span text:style-name="Основной_20_шрифт_20_абзаца"><text:span text:style-name="T20">Федерального закона от 26.12.1995 <text:s text:c="30"/>№ 208-ФЗ </text:span></text:span><text:span text:style-name="Основной_20_шрифт_20_абзаца"><text:span text:style-name="T18">«Об акционерных обществах» </text:span></text:span><text:span text:style-name="Основной_20_шрифт_20_абзаца"><text:span text:style-name="T19">р</text:span></text:span><text:span text:style-name="Основной_20_шрифт_20_абзаца"><text:span text:style-name="T20">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14"><text:span text:style-name="Основной_20_шрифт_20_абзаца"><text:span text:style-name="T27">Согласно пунктам 5.4.4, 5.1.2 Устава ФГУП «НПО им. С.А. Лавочкина», утвержденного распоряжением Федерального космического агентства от 30.03.2015 № ИК-64-рсп, единоличным исполнительным органом предприятия является генеральный директор, права и обязанности которого регламентированы трудовым договором.</text:span></text:span></text:p>
      <text:p text:style-name="P14"><text:span text:style-name="Основной_20_шрифт_20_абзаца"><text:span text:style-name="T27">Приказом Федерального космического агентства от 30.06.2015 №159к <text:s/>исполняющим обязанности генерального директора ФГУП «НПО им. С.А. Лавочкина» назначен </text:span></text:span><text:span text:style-name="Основной_20_шрифт_20_абзаца"><text:span text:style-name="T28">&lt;...&gt;</text:span></text:span><text:span text:style-name="Основной_20_шрифт_20_абзаца"><text:span text:style-name="T27">, с которым 07.07.2015 заключен трудовой договор.</text:span></text:span></text:p>
      <text:p text:style-name="P14"><text:span text:style-name="Основной_20_шрифт_20_абзаца"><text:span text:style-name="T27">Пунктами 2.1, 2.2 трудового договора предусмотрено, что руководитель является единоличным исполнительным органов предприятия, организует работу предприятия, самостоятельно решает все вопросы деятельности предприятия, а в силу пунктов 2.5.1,2.5.3 трудового договора в его обязанности входит добросовестно и разумно руководить предприятием, организовывать деятельность предприятия, обеспечивать выполнение установленных показателей экономической эффективности деятельности предприятия в составе </text:span></text:span><text:soft-page-break/><text:span text:style-name="Основной_20_шрифт_20_абзаца"><text:span text:style-name="T27">программы его деятельности, обеспечивать своевременное и качественное выполнение всех договоров и обязательств предприятия.</text:span></text:span></text:p>
      <text:p text:style-name="P6"><text:tab/><text:span text:style-name="T29">В соответствии со статьей 15 </text:span><text:span text:style-name="T11">Закон о государственном оборонном заказе</text:span><text:span text:style-name="T25"> </text:span><text:span text:style-name="T29"><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p>
      <text:p text:style-name="P24">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5">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9"><text:span text:style-name="T9"><text:tab/></text:span><text:span text:style-name="T4">Таким образом, </text:span><text:span text:style-name="T5">&lt;...&gt;</text:span><text:span text:style-name="T4">, наделенный организационно-распорядительными функциями в надлежащем исполнении обязательств по договорам, являясь при таких обстоятельствах должностным лицом, на своем рабочем месте (Ленинградская ул., д. 24, г. Химки, Московская область, 141400) вопреки своим должностным обязанностям, нарушил условия договор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7"><text:tab/>Время совершения правонарушения <text:s/>- 31.12.2015.</text:p>
      <text:p text:style-name="P24">Место совершения правонарушения - <text:span text:style-name="T7">Ленинградская ул., д. 24, г. Химки, Московская область, 141400</text:span></text:p>
      <text:p text:style-name="P2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text:soft-page-break/>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Срок давности привлечение лица к административной ответственности в порядке статьи 4.5 КоАП <text:s/>не истек.</text:p>
      <text:p text:style-name="P24">Из материалов дела об административном правонарушении <text:s/>обстоятельства, исключающие возможность соблюдения <text:span text:style-name="T30">&lt;...&gt;</text:span>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4">К доводам представителей <text:span text:style-name="T30">&lt;...&gt;</text:span> об отсутствии его вины в инкриминируемом ему правонарушении, в связи с тем, что причиной нарушения срока выполнения работ по Контракту перед Федеральным космическим агентством послужило встречное неисполнение договорных обязательств со стороны соисполнителя ОАО «РПКБ», отношусь критически, поскольку <text:s/>доказательств, подтверждающих такие обстоятельства не представлено.</text:p>
      <text:p text:style-name="P24">Кроме того, в силу пункта 6.4 Контракта Головной исполнитель вправе привлекать на договорной основе к выполнению ОКР исполнителей. Невыполнение исполнителем обязательств перед Головным исполнителем не освобождает Головного исполнителя от выполнения государственного контракта.</text:p>
      <text:p text:style-name="P24">Организация совещания и направление писем в феврале 2016 в адрес ОАО «РПКБ» с требованием о срочном представлении акта сдачи-приемки соответствующих работ не свидетельствует о безусловном принятии всех необходимых мер для исполнения обязательств по Контракту, а также своевременности принятия таких мер. </text:p>
      <text:p text:style-name="P24">Признаков малозначительности совершенного административного правонарушения не имеется.</text:p>
      <text:p text:style-name="P13"><text:span text:style-name="T15">Согласно пункту 1 статьи 3 </text:span><text:span text:style-name="T21">Закона о государственном оборонном заказе </text:span><text:span text:style-name="T2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2">Учитывая изложенное, нарушения в сфере государственного оборонного заказа могут угрожать безопасности государства.</text:p>
      <text:p text:style-name="P24"><text:soft-page-break/>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2"/>
      <text:p text:style-name="P24">На основании изложенного, руководствуясь статьями 4.1, 4.2, 4.5, 14.55, 23.82, 29.7, 29.9, 29.10 КоАП,</text:p>
      <text:p text:style-name="P26"/>
      <text:p text:style-name="P11">ПОСТАНОВИЛ:</text:p>
      <text:p text:style-name="P26"/>
      <text:p text:style-name="P27">Признать <text:span text:style-name="T30">&lt;...&gt;</text:span> и.о. генерального директора <text:s/>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7">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0">УИН начисления 16133091900000566907.</text:p>
      <text:p text:style-name="P20">Получатель ИНН 7703516539 КПП 770301001</text:p>
      <text:p text:style-name="P20">Межрегиональное операционное УФК</text:p>
      <text:p text:style-name="P20">(Для ФАС России л/с 04951001610)</text:p>
      <text:p text:style-name="P20">КБК 161 1 16 33010 01 6000 140</text:p>
      <text:p text:style-name="P20">ОКТМО 45380000</text:p>
      <text:p text:style-name="P20">Банк получателя</text:p>
      <text:p text:style-name="P20">Операционный департамент</text:p>
      <text:p text:style-name="P20">Банка России </text:p>
      <text:p text:style-name="P20">г. Москва 701</text:p>
      <text:p text:style-name="P20">БИК 044501002</text:p>
      <text:p text:style-name="P20">Расчётный счёт 40101810500000001901</text:p>
      <text:p text:style-name="P28"><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text:soft-page-break/>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A1A77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97096(1) </text:p></draw:text-box></draw:frame><draw:frame draw:style-name="Mfr1" draw:name="SpdTextFrame" text:anchor-type="paragraph" svg:x="0.499cm" svg:y="28.7cm" svg:width="4.8cm" draw:z-index="9"><draw:text-box fo:min-height="0.041cm"><text:p text:style-name="Frame_20_contents">2016-9709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7A1A77C0.png" xlink:type="simple" xlink:show="embed" xlink:actuate="onLoad"/></draw:frame><draw:frame draw:style-name="Mfr1" draw:name="Врезка2" text:anchor-type="paragraph" svg:x="0.499cm" svg:y="28.7cm" svg:width="4.8cm" draw:z-index="6"><draw:text-box fo:min-height="0.041cm"><text:p text:style-name="Frame_20_contents">2016-97096(1) </text:p></draw:text-box></draw:frame><draw:frame draw:style-name="Mfr1" draw:name="SpdTextFrame1" text:anchor-type="paragraph" svg:x="0.499cm" svg:y="28.7cm" svg:width="4.8cm" draw:z-index="12"><draw:text-box fo:min-height="0.041cm"><text:p text:style-name="Frame_20_contents">2016-97096(1) </text:p></draw:text-box></draw:frame><draw:frame draw:style-name="Mfr2" draw:name="SpdBarcode" text:anchor-type="paragraph" svg:x="0cm" svg:width="3.6cm" svg:height="0.78cm" draw:z-index="13"><draw:image xlink:href="Pictures/10000201000000780000001A7A1A77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1:14:34.71</meta:creation-date>
    <meta:generator>OpenOffice.org/3.4.1$Win32 OpenOffice.org_project/341m1$Build-9593</meta:generator>
    <dc:date>2016-09-20T11:09:08.79</dc:date>
    <meta:document-statistic meta:table-count="0" meta:image-count="2" meta:object-count="0" meta:page-count="6" meta:paragraph-count="65" meta:word-count="1476" meta:character-count="12310"/>
    <meta:user-defined meta:name="Поле 1"/>
    <meta:user-defined meta:name="Поле 2"/>
    <meta:user-defined meta:name="Поле 3"/>
    <meta:user-defined meta:name="Поле 4"/>
  </office:meta>
</office:document-meta>
</file>