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6F2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f0af2-fd5d-416e-bcae-5e5ec71a2f11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8.2016 № 20-4-4019197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АО «АКРИХИ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Глиформин Пролонг (МНН - Метформин), таблетки пролонгированного действия покрытые пленочной оболочкой, 750 мг, 30шт., - банки (1) <text:s/>- пачки картонные<text:span text:style-name="T2">, в размере 163,82 руб.</text:span></text:p>
      <text:p text:style-name="P9"><text:tab/>2. Глиформин Пролонг (МНН - Метформин), таблетки пролонгированного действия покрытые пленочной оболочкой, 750 мг, 30шт., - флаконы (1) <text:s/>- пачки картонные, в размере 163,82 руб.</text:p>
      <text:p text:style-name="P9"><text:tab/>3. Глиформин Пролонг (МНН - Метформин), таблетки пролонгированного действия покрытые пленочной оболочкой, 750 мг, 60шт., - банки (1) <text:s/>- пачки картонные, в размере 327,65 руб.</text:p>
      <text:p text:style-name="P9"><text:tab/>4. Глиформин Пролонг (МНН - Метформин), таблетки пролонгированного действия покрытые пленочной оболочкой, 750 мг, 60шт., - флаконы (1) <text:s/>- пачки картонные, в размере 327,65 руб.</text:p>
      <text:p text:style-name="P10"/>
      <text:p text:style-name="P10"/>
      <text:p text:style-name="P10"/>
      <text:p text:style-name="P10"/>
      <text:p text:style-name="P10">Р.А. Петросян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26F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70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022(1) </text:p></draw:text-box></draw:frame><draw:frame draw:style-name="Mfr2" draw:name="SpdBarcode" text:anchor-type="paragraph" svg:x="0cm" svg:width="3.6cm" svg:height="0.78cm" draw:z-index="1"><draw:image xlink:href="Pictures/10000201000000780000001ACB26F2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11M7S</meta:editing-duration>
    <meta:editing-cycles>38</meta:editing-cycles>
    <dc:date>2016-09-20T11:15:18.57</dc:date>
    <meta:document-statistic meta:table-count="0" meta:image-count="1" meta:object-count="0" meta:page-count="1" meta:paragraph-count="14" meta:word-count="208" meta:character-count="1704"/>
    <meta:user-defined meta:name="Поле 1"/>
    <meta:user-defined meta:name="Поле 2"/>
    <meta:user-defined meta:name="Поле 3"/>
    <meta:user-defined meta:name="Поле 4"/>
  </office:meta>
</office:document-meta>
</file>