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DD7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22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/>
    </style:style>
    <style:style style:name="P23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.026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letter-kerning="tru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font-size-complex="14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background-color="transparent" style:font-name-asian="Times New Roman" style:language-asian="ru" style:country-asian="RU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Times New Roman2" style:font-size-complex="16.799999237060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Times New Roman2" style:font-size-complex="16.799999237060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serif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serif" fo:font-size="17.25pt"/>
    </style:style>
    <style:style style:name="T30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b53aa-d9e6-49e6-a330-8cbce6e4c20d" text:name="BossProviderVariable"/>
      </text:user-field-decls>
      <text:p text:style-name="P29"/>
      <text:p text:style-name="P13">ПОСТАНОВЛЕНИЕ</text:p>
      <text:p text:style-name="P18"><text:span text:style-name="T5">прекращение исполнения постановления о назначении административного наказания </text:span><text:span text:style-name="T13">№ </text:span><text:span text:style-name="T27">4-14.32-552/00-22-14 </text:span></text:p>
      <text:p text:style-name="P9"><text:s/></text:p>
      <text:p text:style-name="P26">«<text:span text:style-name="T1">12</text:span>» сентября 2016 г. <text:s text:c="84"/>г. Москва</text:p>
      <text:p text:style-name="P8"/>
      <text:p text:style-name="P17"><text:span text:style-name="T10">Я, </text:span><text:span text:style-name="T4">заместитель </text:span><text:span text:style-name="T30">руководителя Федеральной антимонопольной службы</text:span><text:span text:style-name="T29"> </text:span><text:span text:style-name="T15">Пузыревский Сергей Анатольевич</text:span><text:span text:style-name="T10">, рассмотрев постановление и материалы дела об административном правонарушении № </text:span><text:span text:style-name="T11">4-14.32-552/00-22-14</text:span><text:span text:style-name="T10">, </text:span><text:span text:style-name="T16">возбужденного в отношении </text:span><text:span text:style-name="T18">ООО «Тайфун»</text:span><text:span text:style-name="T17"> </text:span><text:span text:style-name="T18">(</text:span><text:span text:style-name="T20">место нахождения: 680023, г. Хабаровск, ул. Краснореченская, д. 94</text:span><text:span text:style-name="T18">; </text:span><text:span text:style-name="T20">дата регистрации в качестве юридического лица </text:span><text:span text:style-name="T21">12.03.1993</text:span><text:span text:style-name="T20">;</text:span><text:span text:style-name="T18"> ОГРН 1022700597150; ИНН 2704002671; КПП 253601001) (далее — ООО «Тайфун») </text:span><text:span text:style-name="T16">в отсутствие законного представителя </text:span><text:span text:style-name="T18">ООО «Тайфун»</text:span><text:span text:style-name="T19">, </text:span></text:p>
      <text:p text:style-name="P11"/>
      <text:p text:style-name="P27">УСТАНОВИЛ:</text:p>
      <text:p text:style-name="P10"/>
      <text:p text:style-name="P6"><text:span text:style-name="T26">Постановлением ФАС России № 4-14.32-552/00-22-14 от 10.12.2014<text:line-break/>ООО «Тайфун» признано нарушившим часть 1 статьи 14.32 Кодекса Российской Федерации Российской Федерации об административных правонарушениях (далее — КоАП) (размер административного штрафа составляет </text:span>106 620 000 <text:s/>сто шесть миллионов шестьсот двадцать тысяч рублей). В дальнейшем, решением арбитражного суда Приморского края от 25.06.2015, оставленным без изменения вышестоящими судебными инстанциями, Постановление <text:span text:style-name="T26">ФАС России № 4-14.32-552/00-22-14 от 10.12.2014 было признано незаконным в части наказания, превышающего 33 540 000 (тридцать три миллиона пятьсот сорок тысяч рублей). </text:span></text:p>
      <text:p text:style-name="P12">Расчет размера штрафа производился от начальной стоимости предмета торгов, без учета размера выручки нарушителя, на основании действовавшей в тот момент редакции статьи 14.32 КоАП.</text:p>
      <text:p text:style-name="P17"><text:span text:style-name="T12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(далее - Федеральным законом от 05.10.2015 № 275-ФЗ) в статью 14.32 КоАП были внесены изменения. С даты вступления в силу Федерального закона от 05.10.2015 № 275-ФЗ, размер штрафа должен составлять </text:span><text:span text:style-name="T24">от одной десятой до одной второй начальной стоимости предмета торгов, но не более одной двадцать пятой совокупного размера суммы выручки </text:span><text:soft-page-break/><text:span text:style-name="T24">правонарушителя от реализации всех товаров (работ, услуг) и не менее ста тысяч рублей. </text:span></text:p>
      <text:p text:style-name="P19"><text:span text:style-name="T24">В соответствии с </text:span><text:span text:style-name="T25">частью 2 статьи 54</text:span><text:span text:style-name="T24"> Конституции Российской Федерации, если после совершения правонарушения ответственность за него устранена или смягчена, применяется новый закон.</text:span></text:p>
      <text:p text:style-name="P20">В соответствии с частью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</text:p>
      <text:p text:style-name="P20">В соответствии с Постановлением Пленума ВАС РФ от 22.06.2012 № 37 <text:s/>в целях реализации положений части 2 статьи 54 Конституции Российской Федерации, согласно которым, если после совершения правонарушения ответственность за него устранена или смягчена, применяется новый закон, привлекающий к ответственности орган обязан принять меры к тому, чтобы исключить возможность несения лицом ответственности за совершение такого публично-правового правонарушения полностью либо в части.</text:p>
      <text:p text:style-name="P21"><text:span text:style-name="T8">При этом, следует исходить из того, что данная обязанность может быть выполнена органом посредством как отмены вынесенного им (либо нижестоящим органом) решения (постановления) о привлечении к ответственности, так и прекращения его исполнения (как это, в частности, </text:span><text:span text:style-name="T8">установлено пунктом 2 статьи 31.7 Кодекса Российской Федерации об административных правонарушениях) в н</text:span><text:span text:style-name="T24">еисполненной к моменту устранения ответственности части.</text:span></text:p>
      <text:p text:style-name="P22"><text:span text:style-name="T23">В ФАС России поступило заявление от ООО «Тайфун» (вх. 75815/16 от 27.05.2016) с просьбой прекратить исполнение Постановления </text:span><text:span text:style-name="T22">о наложении штрафа по делу </text:span><text:span text:style-name="T28">об административном правонарушении</text:span><text:span text:style-name="T23"> № 4-14.32-552/00-22-14 от 10.12.2014. </text:span></text:p>
      <text:p text:style-name="P23">При этом ООО «Тайфун» было представлено платежное поручение № 361 от 25.05.2016, в соответствии с которым была оплачена сумма в размере 468 360 (четыреста шестьдесят восемь тысяч триста шестьдесят) рублей. Указанная сумма составляет 4 % от общей выручки ООО «Тайфун» за 2013 год (год предшествующий году выявления нарушения). </text:p>
      <text:p text:style-name="P15"><text:span text:style-name="Основной_20_шрифт_20_абзаца"><text:span text:style-name="T14">На основании изложенного, учитывая характер и обстоятельства совершенного правонарушения, руководствуясь частью 1 статьи 14.32 КоАП, <text:s text:c="14"/></text:span></text:span><text:soft-page-break/><text:span text:style-name="Основной_20_шрифт_20_абзаца"><text:span text:style-name="T14">а также статьями 23.48, 31.7 КоАП,</text:span></text:span></text:p>
      <text:p text:style-name="P16"/>
      <text:p text:style-name="P24">ПОСТАНОВИЛ:</text:p>
      <text:p text:style-name="P9"/>
      <text:p text:style-name="P17"><text:span text:style-name="Основной_20_шрифт_20_абзаца"><text:span text:style-name="T3">Прекратить исполнение </text:span></text:span><text:span text:style-name="Основной_20_шрифт_20_абзаца"><text:span text:style-name="T7">Постановления </text:span></text:span><text:span text:style-name="Основной_20_шрифт_20_абзаца"><text:span text:style-name="T9">о наложении штрафа по делу </text:span></text:span><text:span text:style-name="Основной_20_шрифт_20_абзаца"><text:span text:style-name="T3">об административном правонарушении</text:span></text:span><text:span text:style-name="Основной_20_шрифт_20_абзаца"><text:span text:style-name="T7"> № 4-14.32-552/00-22-14 от 10.12.2014, вынесенное в от</text:span></text:span><text:span text:style-name="Основной_20_шрифт_20_абзаца"><text:span text:style-name="T6">ношении ООО «Тайфун», в части превышающей 4 % от выручки ООО «Тайфун» за 2013 год, а именно в сумме, превышающей 468 360 (четыреста шестьдесят восемь тысяч триста шестьдесят) рублей. </text:span>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28">С.А. Пузыревский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7DD7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46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4619(3) </text:p></draw:text-box></draw:frame><draw:frame draw:style-name="Mfr2" draw:name="SpdBarcode" text:anchor-type="paragraph" svg:x="0cm" svg:width="3.6cm" svg:height="0.78cm" draw:z-index="3"><draw:image xlink:href="Pictures/10000201000000780000001A307DD7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2:42:56.54</meta:creation-date>
    <meta:generator>OpenOffice.org/3.4.1$Win32 OpenOffice.org_project/341m1$Build-9593</meta:generator>
    <dc:date>2016-09-20T11:50:00.46</dc:date>
    <meta:editing-duration>PT5M24S</meta:editing-duration>
    <meta:editing-cycles>2</meta:editing-cycles>
    <meta:print-date>2016-09-19T10:21:46.35</meta:print-date>
    <meta:document-statistic meta:table-count="0" meta:image-count="1" meta:object-count="0" meta:page-count="3" meta:paragraph-count="24" meta:word-count="697" meta:character-count="5487"/>
    <meta:user-defined meta:name="Поле 1"/>
    <meta:user-defined meta:name="Поле 2"/>
    <meta:user-defined meta:name="Поле 3"/>
    <meta:user-defined meta:name="Поле 4"/>
  </office:meta>
</office:document-meta>
</file>