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F8A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style:font-name="Times New Roman" fo:language="ru" fo:country="RU"/>
    </style:style>
    <style:style style:name="T4" style:family="text">
      <style:text-properties fo:font-variant="normal" fo:text-transform="none" fo:color="#000000"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4d8bd5-c4b5-4de0-9a75-b8d765eff758" text:name="BossProviderVariable"/>
      </text:user-field-decls>
      <text:p text:style-name="P11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9.09.2016 № 20-4-4022448-с, и приняла решение согласовать предельную отпускную цену <text:span text:style-name="T2">держателя или владельца регистрационного удостоверения лекарственного препарата «Селлтрион Хэлскеа Ко., Лтд.» (Республика Корея), производитель и первичная упаковка «Мустафа Невзат Илач Санаи А.Ш.» (Турция), вторичная упаковка ЗАО «Фармацевтический завод ЭГИС» (Венгрия), организация, осуществляющая выпускающий контроль качества «СЕЛЛТРИОН, Инк.» (Республика Корея)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<text:span text:style-name="T3">Фламмэгис (МНН — Инфликсимаб), <text:s/>лиофилизат для приготовления концентрата для приготовления раствора для инфузий 100 мг — флаконы (1) — пачки картонные, в размере </text:span><text:span text:style-name="T4">23235,75</text:span><text:span text:style-name="T3"> руб.</text:span></text:p>
      <text:p text:style-name="P8"/>
      <text:p text:style-name="P8"/>
      <text:p text:style-name="P8">Р.А. Петросян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F8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6921(1) </text:p></draw:text-box></draw:frame><draw:frame draw:style-name="Mfr2" draw:name="SpdBarcode" text:anchor-type="paragraph" svg:x="0cm" svg:width="3.6cm" svg:height="0.78cm" draw:z-index="1"><draw:image xlink:href="Pictures/10000201000000780000001AE61F8A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8M55S</meta:editing-duration>
    <meta:editing-cycles>35</meta:editing-cycles>
    <dc:date>2016-09-20T12:04:45.96</dc:date>
    <meta:document-statistic meta:table-count="0" meta:image-count="1" meta:object-count="0" meta:page-count="1" meta:paragraph-count="10" meta:word-count="157" meta:character-count="1400"/>
    <meta:user-defined meta:name="Поле 1"/>
    <meta:user-defined meta:name="Поле 2"/>
    <meta:user-defined meta:name="Поле 3"/>
    <meta:user-defined meta:name="Поле 4"/>
  </office:meta>
</office:document-meta>
</file>