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177C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10.779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1" fo:font-size="14pt" fo:language="ru" fo:country="RU" style:font-size-asian="14pt" style:font-size-complex="14pt"/>
    </style:style>
    <style:style style:name="T2" style:family="text">
      <style:text-properties fo:color="#000000" style:font-name="Times New Roman1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language="ru" fo:country="RU" style:font-size-asian="14pt" style:font-size-complex="14pt"/>
    </style:style>
    <style:style style:name="T16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T20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efbd73-c48f-4828-95db-25eb8d3d2294" text:name="BossProviderVariable"/>
      </text:user-field-decls>
      <text:p text:style-name="P24"/>
      <text:p text:style-name="P12">ОПРЕДЕЛЕНИЕ</text:p>
      <text:p text:style-name="P12">ОБ <text:span text:style-name="T12">ОТЛОЖЕНИИ</text:span> РАССМОТРЕНИЯ ДЕЛА № 1-11-59/00-22-16</text:p>
      <text:p text:style-name="P5"/>
      <text:p text:style-name="P6">«13» сентября 2016 г.<text:tab/>г. Москва</text:p>
      <text:p text:style-name="P7"/>
      <text:p text:style-name="P14"><text:span text:style-name="T13"><text:tab/>Комиссия </text:span><text:span text:style-name="T15">Федеральной антимонопольной службы по рассмотрению дела </text:span><text:span text:style-name="T16">№ </text:span><text:span text:style-name="T14">1-11-59/00-22-16</text:span><text:span text:style-name="T15"> о нарушении антимонопольного законодательства в составе:</text:span></text:p>
      <text:p text:style-name="P14"><text:span text:style-name="T15"><text:tab/>п</text:span><text:span text:style-name="T17">редседателя Комиссии:</text:span></text:p>
      <text:p text:style-name="P14"><text:span text:style-name="T21">&lt;...&gt;</text:span><text:span text:style-name="T1">,</text:span><text:span text:style-name="T2"> </text:span><text:span text:style-name="T3">рассмотрев дело № 1-11-59/00-22-16 по признакам нарушения <text:s text:c="11"/>обществом с ограниченной ответственностью </text:span><text:span text:style-name="T4">«Эппл Рус»</text:span><text:span text:style-name="T5"> (107031, г. Москва, ул. Петровка, д. 5; ИНН: </text:span><text:span text:style-name="T6">7707767220</text:span><text:span text:style-name="T5">), компанией Apple Holding B.V. </text:span><text:span text:style-name="T9">(Leidseplein 29, </text:span><text:span text:style-name="T3">Amsterdam, 1017PS, Netherlands; </text:span><text:span text:style-name="T10">Company code: </text:span><text:span text:style-name="T9">08058671),</text:span><text:span text:style-name="T5"> компанией Apple Sales Ireland (Hollyhill Industrial Estate, Hollyhill, Cork, Republic of Ireland; R</text:span><text:span text:style-name="T9">egistration number: </text:span><text:bookmark text:name="ctl00_ContentPlaceHolder1_labelNumber11"/><text:span text:style-name="T9">86705)</text:span><text:span text:style-name="T5">, компанией Apple Operations International </text:span><text:span text:style-name="T9">(</text:span><text:span text:style-name="T5">Hollyhill Industrial Estate, Hollyhill, Cork, Republic of Ireland; </text:span><text:span text:style-name="T9">Registration number: </text:span><text:bookmark text:name="ctl00_ContentPlaceHolder1_labelNumber2"/><text:span text:style-name="T9">76941)</text:span><text:span text:style-name="T5">, компанией Apple Inc. </text:span><text:span text:style-name="T9">(1 Infinite Loop, Cupertino, CA 95014, USA; Employer Identification Number: 94-2404110)</text:span><text:span text:style-name="T3"> части 5 статьи 11 Федерального закона от 26.07.2006 № 135-ФЗ «О защите конкуренции»,</text:span></text:p>
      <text:p text:style-name="P18"/>
      <text:p text:style-name="P19">УСТАНОВИЛА:</text:p>
      <text:p text:style-name="P18"/>
      <text:p text:style-name="P17"><text:span text:style-name="T11"><text:tab/> </text:span>По делу № 1-11-59/00-22-16 о нарушении антимонопольного законодательства необходимо получить дополнительные доказательства.</text:p>
      <text:p text:style-name="P22"><text:tab/>В соответствии с частями 1 и 5 статьи 47 Федерального закона от 26.07.2006 № 135-ФЗ «О защите конкуренции» Комиссия</text:p>
      <text:p text:style-name="P21"/>
      <text:p text:style-name="P20"/>
      <text:p text:style-name="P20"><text:soft-page-break/>ОПРЕДЕЛИЛА:</text:p>
      <text:p text:style-name="P21"/>
      <text:p text:style-name="P21"><text:tab/>1. Отложить рассмотрение дела № 1-11-59/00-22-16.</text:p>
      <text:p text:style-name="P14"><text:span text:style-name="T7"><text:tab/>2. Назначить рассмотрение дела № 1-11-59/00-22-16 на «07» ноября </text:span><text:span text:style-name="T7">2016 г. в 14 часов 00 минут по адресу</text:span><text:span text:style-name="T8"> г. Москва, ул. Садовая Кудринская, д. 11, 4 этаж, Зал коллегии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177C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9177C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6:46:42.11</meta:creation-date>
    <meta:generator>OpenOffice.org/3.4.1$Win32 OpenOffice.org_project/341m1$Build-9593</meta:generator>
    <dc:date>2016-09-20T13:54:52.71</dc:date>
    <meta:document-statistic meta:table-count="0" meta:image-count="1" meta:object-count="0" meta:page-count="2" meta:paragraph-count="15" meta:word-count="193" meta:character-count="1510"/>
    <meta:user-defined meta:name="Поле 1"/>
    <meta:user-defined meta:name="Поле 2"/>
    <meta:user-defined meta:name="Поле 3"/>
    <meta:user-defined meta:name="Поле 4"/>
  </office:meta>
</office:document-meta>
</file>