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9750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8.969cm" fo:margin-right="0cm" fo:text-indent="0.026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d03fbb-96b0-4a7d-a80c-f944514eb158" text:name="BossProviderVariable"/>
      </text:user-field-decls>
      <text:p text:style-name="P21"/>
      <text:p text:style-name="P6">ОПРЕДЕЛЕНИЕ</text:p>
      <text:p text:style-name="P7">о продлении срока рассмотрения и об отложении рассмотрения дела об административном правонарушении</text:p>
      <text:p text:style-name="P7">№ 4-14.32-808/00-22-16</text:p>
      <text:p text:style-name="P7"/>
      <text:p text:style-name="P8">«12» сентября 2016 г <text:s text:c="84"/>г. Москва</text:p>
      <text:p text:style-name="P8"/>
      <text:p text:style-name="P12"><text:span text:style-name="Основной_20_шрифт_20_абзаца"><text:span text:style-name="T3">Я, Статс-секретарь — </text:span></text:span><text:span text:style-name="Основной_20_шрифт_20_абзаца"><text:span text:style-name="T8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3">, рассмотрев материалы дела об административном правонарушен</text:span></text:span><text:span text:style-name="Основной_20_шрифт_20_абзаца"><text:span text:style-name="T4">ии № 4-14.32-808/00-22-16, возбужденного в отношении общества с ограниченной ответственностью «Холдинг Кабельный Альянс» (далее - ОАО «Холдинг Кабельный Альянс») </text:span></text:span><text:span text:style-name="Основной_20_шрифт_20_абзаца"><text:span text:style-name="T9">(</text:span></text:span><text:span text:style-name="Основной_20_шрифт_20_абзаца"><text:span text:style-name="T11">место нахождения</text:span></text:span><text:span text:style-name="Основной_20_шрифт_20_абзаца"><text:span text:style-name="T9">: 620028, г. Екатеринбург, ул. Мельникова, д. 2, <text:s text:c="27"/></text:span></text:span><text:span text:style-name="Основной_20_шрифт_20_абзаца"><text:span text:style-name="T10">ИНН 6658388288, ОГРН 1116658014032, КПП 665801001</text:span></text:span><text:span text:style-name="Основной_20_шрифт_20_абзаца"><text:span text:style-name="T9">)</text:span></text:span><text:span text:style-name="Основной_20_шрифт_20_абзаца"><text:span text:style-name="T4">,</text:span></text:span></text:p>
      <text:p text:style-name="P12"><text:span text:style-name="Основной_20_шрифт_20_абзаца"><text:span text:style-name="T6"/></text:span></text:p>
      <text:p text:style-name="P12"/>
      <text:p text:style-name="P4"><text:span text:style-name="Основной_20_шрифт_20_абзаца"><text:span text:style-name="T7">УСТАНОВИЛ:</text:span></text:span></text:p>
      <text:p text:style-name="P4"><text:span text:style-name="Основной_20_шрифт_20_абзаца"><text:span text:style-name="T5"/></text:span></text:p>
      <text:p text:style-name="P13">Отсутствие надлежащего извещения лица о времени и месте рассмотрения дела об административном правонарушении № 4-14.32-808/00-22-16.</text:p>
      <text:p text:style-name="P13">Руководствуясь частью 1 статьи 29.4, частью 2 статьи 29.5 и пунктом 4 части 1 статьи 29.7 Кодекса Российской Федерации об административных правонарушениях,</text:p>
      <text:p text:style-name="P9"> </text:p>
      <text:p text:style-name="P4">ОПРЕДЕЛИЛ:</text:p>
      <text:p text:style-name="P10"/>
      <text:p text:style-name="P9">1.<text:tab/>Продлить срок рассмотрения дела об административном правонарушении № 4-14.32-808/00-22-16 до 17.10.2016.</text:p>
      <text:p text:style-name="P9">2.<text:tab/>Рассмотрение дела об административном правонарушении<text:line-break/>№ 4-14.32-808/00-22-16 отложить.</text:p>
      <text:p text:style-name="P11"><text:span text:style-name="T14">3.<text:tab/></text:span><text:span text:style-name="T13">Назначить дело об административном правонарушении № 4-14.32-808/00-22-16 к рассмотрению на «17» октября 2016 года в 14 часов 50 минут по адресу: 123995, г. Москва, ул. Садовая-Кудринская, д. 11, 4 этаж, Овальный зал.</text:span></text:p>
      <text:p text:style-name="P14"><text:span text:style-name="Основной_20_шрифт_20_абзаца"><text:span text:style-name="T12"/></text:span></text:p>
      <text:p text:style-name="P15"><text:span text:style-name="Основной_20_шрифт_20_абзаца"><text:span text:style-name="T2"/></text:span></text:p>
      <text:p text:style-name="P15"><text:soft-page-break/><text:span text:style-name="Основной_20_шрифт_20_абзаца"><text:span text:style-name="T2">А.Ю. Цариковский</text:span></text:span></text:p>
      <text:p text:style-name="P15"><text:span text:style-name="Основной_20_шрифт_20_абзаца"><text:span text:style-name="T2"/></text:span></text:p>
      <text:p text:style-name="P15"><text:span text:style-name="Основной_20_шрифт_20_абзаца"><text:span text:style-name="T2"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9750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9487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29750A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4879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94879(1) </text:p></draw:text-box></draw:frame><draw:frame draw:style-name="Mfr2" draw:name="SpdBarcode" text:anchor-type="paragraph" svg:x="0cm" svg:width="3.6cm" svg:height="0.78cm" draw:z-index="4"><draw:image xlink:href="Pictures/10000201000000780000001A029750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6:52:01.72</meta:creation-date>
    <meta:generator>OpenOffice.org/3.4.1$Win32 OpenOffice.org_project/341m1$Build-9593</meta:generator>
    <dc:date>2016-09-20T13:57:39.67</dc:date>
    <meta:document-statistic meta:table-count="0" meta:image-count="2" meta:object-count="0" meta:page-count="2" meta:paragraph-count="18" meta:word-count="170" meta:character-count="1499"/>
    <meta:user-defined meta:name="Поле 1"/>
    <meta:user-defined meta:name="Поле 2"/>
    <meta:user-defined meta:name="Поле 3"/>
    <meta:user-defined meta:name="Поле 4"/>
  </office:meta>
</office:document-meta>
</file>