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A18F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800000"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indent="10.028cm" style:auto-text-indent="false"/>
      <style:text-properties fo:color="#8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.75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indent="10.266cm" style:auto-text-indent="false" style:page-number="auto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2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9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style:text-underline-style="none" fo:background-color="transparent"/>
    </style:style>
    <style:style style:name="T15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d41eab-42c6-486e-8b09-6a7fd33d6380" text:name="BossProviderVariable"/>
      </text:user-field-decls>
      <text:p text:style-name="P24"/>
      <text:p text:style-name="P17">ОПРЕДЕЛЕНИЕ</text:p>
      <text:p text:style-name="P17">о возбуждении дела об административном </text:p>
      <text:p text:style-name="P17">правонарушении № 4-19.8-986/00-04-16 и проведении </text:p>
      <text:p text:style-name="P17">административного расследования</text:p>
      <text:p text:style-name="P17"/>
      <text:p text:style-name="P17"/>
      <text:p text:style-name="P17"/>
      <text:p text:style-name="P12">«<text:span text:style-name="T1">20</text:span>» сентября 201<text:span text:style-name="T1">6</text:span> г. <text:s text:c="84"/>г. Москва</text:p>
      <text:p text:style-name="P9"/>
      <text:p text:style-name="P4"><text:span text:style-name="T11">Я, начальник отдела контроля природных ресурсов Управления контроля строительства и природных ресурсов Федеральной антимонопольной службы Абзаева Марьям Наримановна, рассмотрев материалы, поступившие с ходатайством (вх. от 31</text:span><text:span text:style-name="T12">.03.2016 </text:span><text:span text:style-name="T11">№ 42533/</text:span><text:span text:style-name="T13">1</text:span><text:span text:style-name="T12">6</text:span><text:span text:style-name="T11">), и представленные <text:s text:c="31"/>ООО «</text:span><text:span text:style-name="T12">РК Актив</text:span><text:span text:style-name="T11">» пояснения по делу </text:span><text:span text:style-name="T14">№ 4-19.8-818/00-04-16, </text:span><text:span text:style-name="T11">в отношении </text:span><text:span text:style-name="T13">&lt;...&gt; </text:span><text:span text:style-name="T11">, </text:span></text:p>
      <text:p text:style-name="P4"/>
      <text:p text:style-name="P17">УСТАНОВИЛ:</text:p>
      <text:p text:style-name="P16"/>
      <text:p text:style-name="P20">В ФАС России 31.03.2016 поступило ходатайство ООО «<text:span text:style-name="T1">РК Актив</text:span>» о даче согласия на приобретение 100 % долей в уставном капитале <text:s text:c="32"/>общества с ограниченной ответственностью «МЕНЕЛАЙ» <text:s text:c="30"/>(далее – ООО «МЕНЕЛАЙ») (дата регистрации в качестве юридического лица — 23.03.1998; место нахождения: <text:span text:style-name="T9">119017, г. Москва, ул. Ордынка М., д. 15</text:span>; ОГРН 1027739808821; ИНН <text:span text:style-name="T10">7703189962</text:span>; КПП <text:span text:style-name="T10">770501001</text:span>; основной вид деятельности – <text:span text:style-name="T9">деятельность по управлению ценными бумагами</text:span>) (далее – Ходатайство). </text:p>
      <text:p text:style-name="P10">По результатам рассмотрения Ходатайства установлено следующее.</text:p>
      <text:p text:style-name="P5">29.03.2016 в Единый государственный реестр юридических лиц была внесена запись о том, что учредителем (участником) ООО «МЕНЕЛАЙ» является ООО «РК Актив».</text:p>
      <text:p text:style-name="P21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10">Согласно пункту 2 части 1 статьи 28 <text:span text:style-name="T1">Федерального закона от 26.07.2006 <text:s text:c="12"/>№ 135-ФЗ «О защите конкуренции» (далее — Закон о защите конкуренции) </text:span>сделки по приобретению <text:span text:style-name="T2">лицом (группой лиц) </text:span><text:span text:style-name="T3">долей в уставном капитале зарегистрированного на территории Российской Федерации общества с </text:span><text:soft-page-break/><text:span text:style-name="T3">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6">Из представленных с Ходатайством материалов установлено, что <text:s/>суммарная балансовая стоимость активов ООО «<text:span text:style-name="T1">РК Актив</text:span>»<text:span text:style-name="T1"> </text:span>и лиц, входящих с ним в одну группу лиц составляет 254,3 млрд. руб. Суммарная балансовая стоимость активов <text:span text:style-name="T1">ООО «МЕНЕЛАЙ» и лиц, входящих с ним в одну группу лиц, составляет</text:span> 639,2 млрд.<text:span text:style-name="T1"> </text:span>руб., балансовая стоимость активов <text:s text:c="27"/><text:span text:style-name="T1">ООО «МЕНЕЛАЙ» составляет 3 573 417 тыс. руб.</text:span> </text:p>
      <text:p text:style-name="P6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7"><text:span text:style-name="T4">На момент подачи Ходатайства сделка по приобретению <text:s text:c="32"/>ООО «РК Актив» 100 % долей в уставном капитале ООО «МЕНЕЛАЙ»</text:span><text:span text:style-name="T6"> была уже совершена.</text:span></text:p>
      <text:p text:style-name="P11"><text:span text:style-name="T6">Из представленных </text:span><text:span text:style-name="T4">ООО «РК Актив»</text:span><text:span text:style-name="T6"> пояснений по<text:line-break/>делу № </text:span><text:span text:style-name="T7">4-19.8-818/00-04-16 </text:span><text:span text:style-name="T15">(вх. № 118965/16 от 11.08.</text:span><text:span text:style-name="T5">2016)</text:span><text:span text:style-name="T7"> </text:span><text:span text:style-name="T6">установлено, что </text:span><text:span text:style-name="T8">&lt;...&gt;</text:span><text:span text:style-name="T6">, являющаяся, согласно листу записи Единого государственного реестра юридических лиц, генеральным директором <text:s/></text:span><text:span text:style-name="T4">ООО «РК Актив»</text:span><text:span text:style-name="T6">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5">Таким образом, в действиях <text:span text:style-name="T16">&lt;...&gt;</text:span> обнаружены признаки нарушения части 1 статьи 28 Закона о защите конкуренции, выразившие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РК Актив» 100 % долей в уставном капитале ООО «МЕНЕЛАЙ» до получения предварительного согласия антимонопольного органа о совершении указанной сделки.</text:p>
      <text:p text:style-name="P22"><text:soft-page-break/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ого антимонопольным законодательством Российской Федерации порядка подачи ходатайств.</text:p>
      <text:p text:style-name="P10">Указанные материалы и данные являются достаточными для возбуждения дела.</text:p>
      <text:p text:style-name="P10">Руководствуясь статьями 28.1 и 28.7 КоАП,</text:p>
      <text:p text:style-name="P17"/>
      <text:p text:style-name="P17"/>
      <text:p text:style-name="P17">ОПРЕДЕЛИЛ:</text:p>
      <text:p text:style-name="P16"/>
      <text:list xml:id="list2850638623006280260" text:style-name="L1">
        <text:list-item>
          <text:p text:style-name="P25">Возбудить в отношении <text:span text:style-name="T16">&lt;...&gt; </text:span>дело об административном правонарушении по признакам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РК Актив» 100 % долей в уставном капитале ООО «МЕНЕЛАЙ».</text:p>
        </text:list-item>
      </text:list>
      <text:p text:style-name="P10">Ответственность за данное правонарушение предусмотрена частью 3 статьи 19.8 КоАП.</text:p>
      <text:list xml:id="list5406092498894933103" text:style-name="L2">
        <text:list-item>
          <text:list>
            <text:list-item>
              <text:list>
                <text:list-item>
                  <text:p text:style-name="P26">Провести административное расследование.</text:p>
                </text:list-item>
                <text:list-item>
                  <text:p text:style-name="P26"><text:span text:style-name="T1">В соответствии со статьей 26.10 КоАП </text:span><text:span text:style-name="T16">&lt;...&gt; </text:span><text:s/>в трехдневный срок со дня получения настоящего определения представить заверенные надлежащим образом документы и материалы:</text:p>
                </text:list-item>
              </text:list>
            </text:list-item>
          </text:list>
          <text:list>
            <text:list-item>
              <text:p text:style-name="P27">сведения о материальном положении (справка о заработной плате за последние 6 месяцев, а также информация об иных доходах (при наличии);</text:p>
            </text:list-item>
            <text:list-item>
              <text:p text:style-name="P27">информацию о наличии иждивенцев (по усмотрению);</text:p>
            </text:list-item>
            <text:list-item>
              <text:p text:style-name="P27">иные документы, имеющие, по вашему мнению, отношение к рассматриваемому вопросу.</text:p>
              <text:list>
                <text:list-header>
                  <text:p text:style-name="P28"><text:s text:c="2"/>4. <text:s text:c="6"/><text:span text:style-name="T16">&lt;...&gt; </text:span><text:s/>явиться 11 октября 2016 года в<text:line-break/>11 часов 00 минут по адресу: 123995, г. Москва, ул. Садовая-Кудринская, д. 11, этаж 2, каб. 253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986/00-04-16 со всеми правами, предусмотренными статьей 25.5 КоАП. </text:p>
                </text:list-header>
              </text:list>
            </text:list-item>
          </text:list>
        </text:list-item>
      </text:list>
      <text:p text:style-name="P1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3"><text:s text:c="23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A18F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91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9118(1) </text:p></draw:text-box></draw:frame><draw:frame draw:style-name="Mfr2" draw:name="SpdBarcode" text:anchor-type="paragraph" svg:x="0cm" svg:width="3.6cm" svg:height="0.78cm" draw:z-index="7"><draw:image xlink:href="Pictures/10000201000000780000001A8CA18F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9:01:50.02</meta:creation-date>
    <dc:date>2016-09-20T15:14:17.76</dc:date>
    <meta:editing-duration>PT29S</meta:editing-duration>
    <meta:editing-cycles>1</meta:editing-cycles>
    <meta:generator>OpenOffice.org/3.4.1$Win32 OpenOffice.org_project/341m1$Build-9593</meta:generator>
    <meta:print-date>2016-08-31T10:11:26.61</meta:print-date>
    <meta:document-statistic meta:table-count="0" meta:image-count="1" meta:object-count="0" meta:page-count="4" meta:paragraph-count="37" meta:word-count="940" meta:character-count="7336"/>
    <meta:user-defined meta:name="Поле 1"/>
    <meta:user-defined meta:name="Поле 2"/>
    <meta:user-defined meta:name="Поле 3"/>
    <meta:user-defined meta:name="Поле 4"/>
  </office:meta>
</office:document-meta>
</file>