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9339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style:line-height-at-least="0.64cm" fo:text-align="center" style:justify-single-word="false" fo:text-indent="1.261cm" style:auto-text-indent="false"/>
      <style:text-properties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6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6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6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style:line-height-at-least="0.64cm" fo:text-align="end" style:justify-single-word="false" fo:text-indent="1.26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style:line-height-at-least="0.64cm" fo:text-align="end" style:justify-single-word="false" fo:text-indent="1.261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&quot;Балаково-Водоканал&quot;  с Комитетом  государственного регулирования тарифов Саратовской области (вх. от 18.04.2016 рег. № 52816/16).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92cfcfce-a7e5-4ed5-a31a-fa4456c4ebe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245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8">Решение о приостановлении рассмотрения досудебного спора</text:p>
      <text:p text:style-name="P9">по заявлению МУП «Балаково-Водоканал» с Комитетом государственного</text:p>
      <text:p text:style-name="P9">регулирования тарифов Саратовской области</text:p>
      <text:p text:style-name="P9">(вх. от 18.04.2016 рег. № 52816/16)</text:p>
      <text:p text:style-name="P15"/>
      <text:p text:style-name="P10"><text:span text:style-name="T2">В соответствии с подпунктом «а» пункта 9 Правил рассмотрения в досудебном </text:span><text:span text:style-name="T1">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 </text:span></text:p>
      <text:p text:style-name="P16">приостановить рассмотрение заявления МУП «Балаково-Водоканал» о досудебном споре, связанном с установлением и (или) применением регулируемых цен (тарифов) с Комитетом государственного регулирования тарифов Саратовской области (вх. от 18.04.2016 рег. № 52816/16) до получения запрошенных сведений.</text:p>
      <text:p text:style-name="P16"/>
      <text:p text:style-name="P17"><text:user-field-get text:name="PredsedatelIOF">С.А. Пузыревский</text:user-field-get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933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7228(1) </text:p></draw:text-box></draw:frame><draw:frame draw:style-name="Mfr2" draw:name="SpdBarcode" text:anchor-type="paragraph" svg:x="0cm" svg:width="3.6cm" svg:height="0.78cm" draw:z-index="4"><draw:image xlink:href="Pictures/10000201000000780000001A2A93392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9-20T15:51:51.0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107" meta:character-count="908"/>
    <meta:user-defined meta:name="Поле 1"/>
    <meta:user-defined meta:name="Поле 2"/>
    <meta:user-defined meta:name="Поле 3"/>
    <meta:user-defined meta:name="Поле 4"/>
  </office:meta>
</office:document-meta>
</file>