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A153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fo:background-color="transparent" style:font-size-asian="14pt"/>
    </style:style>
    <style:style style:name="P11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left="0cm" fo:margin-right="0cm" fo:margin-top="0.101cm" fo:margin-bottom="0cm" fo:line-height="0.6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serif" fo:font-size="14pt" fo:language="ru" fo:country="RU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/>
      <style:text-properties style:font-name="serif" fo:font-size="14pt" fo:language="ru" fo:country="RU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1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Обычный">
      <style:paragraph-properties fo:margin-left="0cm" fo:margin-right="0cm" fo:line-height="0.6cm" fo:text-align="justify" style:justify-single-word="false" fo:text-indent="1.251cm" style:auto-text-indent="false" style:text-autospace="none"/>
    </style:style>
    <style:style style:name="P29" style:family="paragraph" style:parent-style-name="Standard">
      <style:paragraph-properties fo:margin-top="0cm" fo:margin-bottom="0cm" fo:line-height="0.6cm" fo:text-align="justify" style:justify-single-word="false"/>
      <style:text-properties fo:font-size="14pt"/>
    </style:style>
    <style:style style:name="P30" style:family="paragraph" style:parent-style-name="Standard">
      <style:paragraph-properties fo:margin-top="0cm" fo:margin-bottom="0cm" fo:line-height="0.6cm" fo:text-align="justify" style:justify-single-word="false"/>
      <style:text-properties fo:font-size="14pt" fo:language="ru" fo:country="RU" fo:font-weight="bold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33" style:family="paragraph" style:parent-style-name="Text_20_body">
      <style:paragraph-properties fo:margin-top="0cm" fo:margin-bottom="0cm" fo:line-height="0.55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 style:line-height-at-least="0cm"/>
      <style:text-properties style:font-name="Times New Roman1" fo:font-size="14pt"/>
    </style:style>
    <style:style style:name="P35" style:family="paragraph" style:parent-style-name="Text_20_body">
      <style:paragraph-properties fo:margin-top="0cm" fo:margin-bottom="0cm" style:line-height-at-least="0cm"/>
      <style:text-properties fo:font-size="10pt"/>
    </style:style>
    <style:style style:name="P36" style:family="paragraph" style:parent-style-name="Text_20_body">
      <style:paragraph-properties fo:margin-left="11.139cm" fo:margin-right="0cm" fo:margin-top="0cm" fo:margin-bottom="0.499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 fo:background-color="transparent" style:font-size-asian="14pt"/>
    </style:style>
    <style:style style:name="P38" style:family="paragraph" style:parent-style-name="Text_20_body">
      <style:paragraph-properties fo:margin-left="11.139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9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top="0.199cm" fo:margin-bottom="0cm" fo:line-height="0.6cm" fo:text-align="justify" style:justify-single-word="false"/>
      <style:text-properties fo:font-size="14pt" fo:language="en" fo:country="US" fo:font-weight="bold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P43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size-asian="14pt"/>
    </style:style>
    <style:style style:name="T3" style:family="text">
      <style:text-properties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 fo:background-color="transparent" style:font-size-asian="14pt"/>
    </style:style>
    <style:style style:name="T7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9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language="ru" fo:country="RU" fo:font-style="normal" fo:background-color="transparent" style:font-style-asian="normal" style:font-style-complex="normal"/>
    </style:style>
    <style:style style:name="T2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0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31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T54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56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57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60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61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62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ff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font-name="serif" style:font-weight-complex="bold"/>
    </style:style>
    <style:style style:name="T65" style:family="text">
      <style:text-properties style:font-name="serif" fo:language="en" fo:country="US" style:font-weight-complex="bold"/>
    </style:style>
    <style:style style:name="T66" style:family="text">
      <style:text-properties fo:font-size="14pt" fo:background-color="transparent" style:font-size-asian="14pt" style:font-size-complex="14pt"/>
    </style:style>
    <style:style style:name="T67" style:family="text">
      <style:text-properties fo:font-size="14pt" fo:background-color="transparent" style:font-size-asian="14pt" style:font-name-complex="Times New Roman" style:font-size-complex="14pt"/>
    </style:style>
    <style:style style:name="T68" style:family="text">
      <style:text-properties fo:font-size="14pt" fo:language="ru" fo:country="RU" fo:background-color="transparent"/>
    </style:style>
    <style:style style:name="T69" style:family="text">
      <style:text-properties fo:font-size="14pt" fo:language="en" fo:country="US" fo:background-color="transparent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text-line-through-style="none" style:text-position="0% 100%" style:font-name="TimesNewRomanPSMT" style:text-underline-style="none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7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7" style:family="text">
      <style:text-properties fo:font-variant="normal" fo:text-transform="none" style:font-name="Times New Roman" fo:letter-spacing="normal"/>
    </style:style>
    <style:style style:name="T78" style:family="text">
      <style:text-properties fo:font-variant="normal" fo:text-transform="none" style:font-name="Times New Roman" fo:letter-spacing="normal" fo:font-style="normal" fo:font-weight="normal"/>
    </style:style>
    <style:style style:name="T79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ef5b82-538e-4776-bac8-657df9b0eaff" text:name="BossProviderVariable"/>
      </text:user-field-decls>
      <text:p text:style-name="P42"><text:span text:style-name="T4">ПОСТАНОВЛЕНИЕ</text:span></text:p>
      <text:p text:style-name="P39">о прекращении производства по делу</text:p>
      <text:p text:style-name="P33">         <text:span text:style-name="T5">об административном правонарушении </text:span>№ <text:span text:style-name="T10">АГОЗ-5</text:span><text:span text:style-name="T5">40</text:span><text:span text:style-name="T10">/16</text:span></text:p>
      <text:p text:style-name="P9"/>
      <text:p text:style-name="P10">«<text:span text:style-name="T1">16</text:span>» сентября 2016 года                                                             <text:s text:c="2"/>            <text:s text:c="3"/>  г. Москва</text:p>
      <text:p text:style-name="P10"/>
      <text:p text:style-name="P12"><text:span text:style-name="T2"><text:tab/>Я, </text:span><text:span text:style-name="T5">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 </text:span><text:span text:style-name="T2">Федеральной антимонопольной службы (далее - ФАС России), Игнатущенко П. П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40</text:span><text:span text:style-name="T6">/</text:span><text:span text:style-name="T2">16, возбужденного в отношении</text:span><text:span text:style-name="Основной_20_шрифт_20_абзаца"><text:span text:style-name="T11"> <text:s/></text:span></text:span><text:span text:style-name="Основной_20_шрифт_20_абзаца"><text:span text:style-name="T12">должностного лица УФСИН России по Брянской области — </text:span></text:span><text:span text:style-name="Основной_20_шрифт_20_абзаца"><text:span text:style-name="T20">инспектора группы государственного оборонного заказа и государственных закупок отдела тылового обеспечения Управления</text:span>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T2"> по факту нарушения части 1.4 статьи 7.30 Кодекса Российской Федерации об административном правонарушениях (далее — КоАП РФ),</text:span></text:p>
      <text:p text:style-name="P13">УСТАНОВИЛ:</text:p>
      <text:p text:style-name="P13"/>
      <text:p text:style-name="P26"><text:span text:style-name="Основной_20_шрифт_20_абзаца"><text:span text:style-name="T59">Протокол по делу об административном правонарушении от 16.09.2016 <text:s text:c="26"/>№АГОЗ-</text:span></text:span><text:span text:style-name="Основной_20_шрифт_20_абзаца"><text:span text:style-name="T8">540</text:span></text:span><text:span text:style-name="Основной_20_шрифт_20_абзаца"><text:span text:style-name="T59">/16 составлен заместителем начальника</text:span></text:span><text:span text:style-name="Основной_20_шрифт_20_абзаца"><text:span text:style-name="T24"> Управления контроля государственного оборонного заказа ФАС России Адигюзеловым К. А.</text:span></text:span><text:span text:style-name="Основной_20_шрифт_20_абзаца"><text:span text:style-name="T61"> по факту совершения </text:span></text:span><text:span text:style-name="Основной_20_шрифт_20_абзаца"><text:span text:style-name="T18">должностным лицом Управления</text:span></text:span><text:span text:style-name="Основной_20_шрифт_20_абзаца"><text:span text:style-name="T14"> — </text:span></text:span><text:span text:style-name="Основной_20_шрифт_20_абзаца"><text:span text:style-name="T19">инспектором группы государственного оборонного заказа и государственных закупок отдела тылового обеспечения Управления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Основной_20_шрифт_20_абзаца"><text:span text:style-name="T33"> </text:span></text:span><text:span text:style-name="Основной_20_шрифт_20_абзаца"><text:span text:style-name="T60">административного правонарушения,</text:span></text:span><text:span text:style-name="Основной_20_шрифт_20_абзаца"><text:span text:style-name="T34"> ответственность за совершение которого предусмотрена частью 1.4 статьи 7.30 КоАП РФ – </text:span></text:span><text:span text:style-name="Основной_20_шрифт_20_абзаца"><text:span text:style-name="T35"><text:s/>р</text:span></text:span><text:span text:style-name="Основной_20_шрифт_20_абзаца"><text:span text:style-name="T36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5">.</text:span></text:span></text:p>
      <text:p text:style-name="P16"><text:span text:style-name="Основной_20_шрифт_20_абзаца"><text:span text:style-name="T47">Протокол по делу об административном правонарушении №АГОЗ-540/16 </text:span></text:span><text:span text:style-name="T64">от 16.09.2016 составлен уполномоченным лицом с участием </text:span><text:span text:style-name="T65">&lt;...&gt; </text:span></text:p>
      <text:p text:style-name="P14">16.09.2016 <text:span text:style-name="T80">&lt;...&gt; </text:span>заявлено ходатайство о рассмотрении протокола и материалов дела об административном правонарушении №АГОЗ- 540/16 в день составления протокола. Данное заявление должностным лицом ФАС России удовлетворено, дело об административном правонарушении №АГОЗ-540/16 рассмотрено с участием <text:span text:style-name="T80">&lt;...&gt; </text:span></text:p>
      <text:p text:style-name="P24"><text:span text:style-name="Основной_20_шрифт_20_абзаца"><text:span text:style-name="T27">УФСИН по Брянской области (далее — Заказчик) 30.07.2015 на официальном сайте Российской Федерации в информационно-</text:span></text:span><text:soft-page-break/><text:span text:style-name="Основной_20_шрифт_20_абзаца"><text:span text:style-name="T27">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71">www.zakupki.gov.ru</text:span></text:span></text:a><text:span text:style-name="Основной_20_шрифт_20_абзаца"><text:span text:style-name="T27"> <text:s/>(далее - Официальный сайт) опубликовано извещение (номер </text:span></text:span><text:span text:style-name="Основной_20_шрифт_20_абзаца"><text:span text:style-name="T51">0127100001715000118</text:span></text:span><text:span text:style-name="Основной_20_шрифт_20_абзаца"><text:span text:style-name="T27">) о </text:span></text:span><text:span text:style-name="Основной_20_шрифт_20_абзаца"><text:span text:style-name="T28"><text:s/>проведении закупки у единственного поставщика (подрядчика, исполнителя) </text:span></text:span><text:span text:style-name="Основной_20_шрифт_20_абзаца"><text:span text:style-name="T54"><text:s/>на поставку масла из коровьего молока крестьянского сладко-сливочного несоленого с массовой долей жира не менее 72,5 % </text:span></text:span><text:span text:style-name="Основной_20_шрифт_20_абзаца"><text:span text:style-name="T27">.</text:span></text:span></text:p>
      <text:p text:style-name="P25"><text:span text:style-name="Основной_20_шрифт_20_абзаца"><text:span text:style-name="T31">06.08.2015 Заказчиком заключен государственный контракт на поставку </text:span></text:span><text:span text:style-name="Основной_20_шрифт_20_абзаца"><text:span text:style-name="T57">масла из коровьего молока крестьянского сладко-сливочного несоленого с массовой долей жира не менее 72,5 %</text:span></text:span><text:span text:style-name="Основной_20_шрифт_20_абзаца"><text:span text:style-name="T31"> №136 с ФКУ КП-3 УФСИН России по Брянской области </text:span></text:span><text:span text:style-name="Основной_20_шрифт_20_абзаца"><text:span text:style-name="T32">(д</text:span></text:span><text:span text:style-name="Основной_20_шрифт_20_абзаца"><text:span text:style-name="T31">алее — Контракт).</text:span></text:span></text:p>
      <text:p text:style-name="P24"><text:span text:style-name="Основной_20_шрифт_20_абзаца"><text:span text:style-name="T27">В соответствии с частью 9 статьи 94 </text:span></text:span><text:span text:style-name="Основной_20_шрифт_20_абзаца"><text:span text:style-name="T58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27">обеспечения государственных и муниципальных нужд» (далее – Закон о контрактной системе) р</text:span></text:span><text:span text:style-name="Основной_20_шрифт_20_абзаца"><text:span text:style-name="T40">езультаты отдельного этапа исполнения контракта, </text:span></text:span><text:span text:style-name="Основной_20_шрифт_20_абзаца"><text:span text:style-name="T40">информация о поставленном товаре, выполненной работе или об оказанной услуге (за исключением контракта, заключенного в соответствии с </text:span></text:span><text:a xlink:type="simple" xlink:href="consultantplus://offline/ref=A5C9C5F1B67395278226B6F7EB0144F0E3EFCE214C33DA0BD1DF7D9E21457B9B766658029797A43BH2GAP"><text:span text:style-name="Основной_20_шрифт_20_абзаца"><text:span text:style-name="T62">пунктом 4</text:span></text:span></text:a><text:span text:style-name="Основной_20_шрифт_20_абзаца"><text:span text:style-name="T40">, </text:span></text:span><text:a xlink:type="simple" xlink:href="consultantplus://offline/ref=A5C9C5F1B67395278226B6F7EB0144F0E3EFCE214C33DA0BD1DF7D9E21457B9B766658029797A43BH2G5P"><text:span text:style-name="Основной_20_шрифт_20_абзаца"><text:span text:style-name="T62">5</text:span></text:span></text:a><text:span text:style-name="Основной_20_шрифт_20_абзаца"><text:span text:style-name="T40">, </text:span></text:span><text:a xlink:type="simple" xlink:href="consultantplus://offline/ref=A5C9C5F1B67395278226B6F7EB0144F0E3EFCE214C33DA0BD1DF7D9E21457B9B76665801H9GFP"><text:span text:style-name="Основной_20_шрифт_20_абзаца"><text:span text:style-name="T62">23</text:span></text:span></text:a><text:span text:style-name="Основной_20_шрифт_20_абзаца"><text:span text:style-name="T40">, </text:span></text:span><text:a xlink:type="simple" xlink:href="consultantplus://offline/ref=A5C9C5F1B67395278226B6F7EB0144F0E3EFCE214C33DA0BD1DF7D9E21457B9B76665806H9G4P"><text:span text:style-name="Основной_20_шрифт_20_абзаца"><text:span text:style-name="T62">42</text:span></text:span></text:a><text:span text:style-name="Основной_20_шрифт_20_абзаца"><text:span text:style-name="T40">, </text:span></text:span><text:a xlink:type="simple" xlink:href="consultantplus://offline/ref=A5C9C5F1B67395278226B6F7EB0144F0E3EFCE214C33DA0BD1DF7D9E21457B9B7666580296H9GEP"><text:span text:style-name="Основной_20_шрифт_20_абзаца"><text:span text:style-name="T62">44</text:span></text:span></text:a><text:span text:style-name="Основной_20_шрифт_20_абзаца"><text:span text:style-name="T40"> или </text:span></text:span><text:a xlink:type="simple" xlink:href="consultantplus://offline/ref=A5C9C5F1B67395278226B6F7EB0144F0E3EFCE214C33DA0BD1DF7D9E21457B9B7666580295H9GEP"><text:span text:style-name="Основной_20_шрифт_20_абзаца"><text:span text:style-name="T62">46 части 1 статьи 93</text:span></text:span></text:a><text:span text:style-name="Основной_20_шрифт_20_абзаца"><text:span text:style-name="T40"> Закона о контрактной системе) отражаются заказчиком в отчете, размещаемом в единой информационной системе.</text:span></text:span></text:p>
      <text:p text:style-name="P24"><text:span text:style-name="Основной_20_шрифт_20_абзаца"><text:span text:style-name="T40">Согласно части 11 статьи 95 </text:span></text:span><text:span text:style-name="Основной_20_шрифт_20_абзаца"><text:span text:style-name="T38">Закона о контрактной системе</text:span></text:span><text:span text:style-name="Основной_20_шрифт_20_абзаца"><text:span text:style-name="T40"> п</text:span></text:span><text:a xlink:type="simple" xlink:href="consultantplus://offline/ref=E1243A8DF9B6537724CC7C5B6A92E5B27C12ACA5263E82ED702479D01F6DD846B85882A06A531BDAB5IDP"><text:span text:style-name="Основной_20_шрифт_20_абзаца"><text:span text:style-name="T63">орядок</text:span></text:span></text:a><text:span text:style-name="Основной_20_шрифт_20_абзаца"><text:span text:style-name="T40"> подготовки и размещения в единой информационной системе отчета, указанного в </text:span></text:span><text:a xlink:type="simple" xlink:href="consultantplus://offline/ref=E1243A8DF9B6537724CC7C5B6A92E5B27F1AA5A4243082ED702479D01F6DD846B85882A06A5218DBB5IFP"><text:span text:style-name="Основной_20_шрифт_20_абзаца"><text:span text:style-name="T62">части 9</text:span></text:span></text:a><text:span text:style-name="Основной_20_шрифт_20_абзаца"><text:span text:style-name="T40"> статьи 94 Закона о контрактной системе, </text:span></text:span><text:a xlink:type="simple" xlink:href="consultantplus://offline/ref=E1243A8DF9B6537724CC7C5B6A92E5B27C12ACA5263E82ED702479D01F6DD846B85882A06A531ADBB5IBP"><text:span text:style-name="Основной_20_шрифт_20_абзаца"><text:span text:style-name="T62">форма</text:span></text:span></text:a><text:span text:style-name="Основной_20_шрифт_20_абзаца"><text:span text:style-name="T40"> указанного отчета определяются Правительством Российской Федерации.</text:span></text:span></text:p>
      <text:p text:style-name="P21"><text:span text:style-name="Основной_20_шрифт_20_абзаца"><text:span text:style-name="T46">В соответствии с пунктом 2 Постановления Правительства РФ от 28.11.2013 № 1093 </text:span></text:span><text:span text:style-name="T72">"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" (далее — Постановление Правительства №1093) <text:s/>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span></text:p>
      <text:p text:style-name="P21"><text:span text:style-name="T74">Подпунктом б п</text:span><text:span text:style-name="T72">ункта 3 Положения о подготовке и размещении в единой </text:span><text:span text:style-name="T73"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, утвержденного Постановлением Правительства №1093, </text:span><text:soft-page-break/><text:span text:style-name="T73">установлено, что <text:s/>отчет размещается заказчиком в единой системе в течение 7 рабочих дней со дня оплаты заказчиком обязательств по контракту и подписания документа о приемке поставленных товаров.</text:span></text:p>
      <text:p text:style-name="P22">Исполнение Контракта завершено 25.12.2015.</text:p>
      <text:p text:style-name="P22">Следовательно, <text:s/>отчет об исполнения Контракта должен быть размещен Заказчиком не позднее <text:s/>13.01.2016.</text:p>
      <text:p text:style-name="P22">Вместе с тем отчет об исполнения Контракта опубликован на Официальном сайте 08.09.2016.</text:p>
      <text:p text:style-name="P23">Таким образом, действия Заказчика, разместившего отчет об исполнении Контракта с нарушением сроков, предусмотренных законодательством Российской Федерации о контрактной системе в сфере закупок, нарушают требования части 9 статьи 94 Закона о контрактной системе.</text:p>
      <text:p text:style-name="P40"><text:span text:style-name="Основной_20_шрифт_20_абзаца"><text:span text:style-name="T52">Частью 2 статьи 12 Закона о контрактной системе установлено, что д</text:span></text:span><text:span text:style-name="Основной_20_шрифт_20_абзаца"><text:span text:style-name="T50">олжностные лица заказчиков несут персональную ответственность за соблюдение требований, установленных законодательством Российской </text:span></text:span><text:span text:style-name="Основной_20_шрифт_20_абзаца"><text:span text:style-name="T50">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7"><text:span text:style-name="Основной_20_шрифт_20_абзаца"><text:span text:style-name="T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8"><text:span text:style-name="Основной_20_шрифт_20_абзаца"><text:span text:style-name="T27">За р</text:span></text:span><text:span text:style-name="Основной_20_шрифт_20_абзаца"><text:span text:style-name="T40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26">, <text:s/>предусмотрена в соответствии с частью 1.4 статьи 7.30 КоАП РФ административная ответственность</text:span></text:span><text:span text:style-name="Основной_20_шрифт_20_абзаца"><text:span text:style-name="T27">.</text:span></text:span></text:p>
      <text:p text:style-name="P2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7"><text:span text:style-name="Основной_20_шрифт_20_абзаца"><text:span text:style-name="T30">Административной ответственности подлежит должностное лицо в случае совершения им административного правонарушения в связи с </text:span></text:span><text:soft-page-break/><text:span text:style-name="Основной_20_шрифт_20_абзаца"><text:span text:style-name="T30">неисполнением, либо ненадлежащим исполнением своих служебных обязанностей.</text:span></text:span></text:p>
      <text:p text:style-name="P20"><text:span text:style-name="Основной_20_шрифт_20_абзаца"><text:span text:style-name="T7">Согласно представленным Заказчиком документам (выписка из приказа №203-лс от 16.09.2015 и должностная инструкция инспектора группы государственного оборонного заказа и государственных закупок отдела тылового обеспечения УФСИН России по Брянской области №33/ТО/22-17-рег от 09.04.2015) должностным лицом Заказчика, ответственным за размещение отчета об исполнении Контракта является </text:span></text:span><text:span text:style-name="Основной_20_шрифт_20_абзаца"><text:span text:style-name="T9">&lt;...&gt;</text:span></text:span><text:span text:style-name="Основной_20_шрифт_20_абзаца"><text:span text:style-name="T7">.</text:span></text:span></text:p>
      <text:p text:style-name="P20"><text:span text:style-name="T68">Таким образом, <text:s/></text:span><text:span text:style-name="T69">&lt;...&gt;</text:span><text:span text:style-name="T25"> </text:span><text:span text:style-name="Основной_20_шрифт_20_абзаца"><text:span text:style-name="T39">нарушены требования </text:span></text:span><text:span text:style-name="Основной_20_шрифт_20_абзаца"><text:span text:style-name="T40">части 9 статьи 94</text:span></text:span><text:span text:style-name="Основной_20_шрифт_20_абзаца"><text:span text:style-name="T39"> Закона о контрактной системе, </text:span></text:span><text:span text:style-name="Основной_20_шрифт_20_абзаца"><text:span text:style-name="T37">что в силу </text:span></text:span><text:span text:style-name="Основной_20_шрифт_20_абзаца"><text:span text:style-name="T48">статьи 2.1 КоАП РФ </text:span></text:span><text:span text:style-name="Основной_20_шрифт_20_абзаца"><text:span text:style-name="T49">является административным правонарушением, ответственность за которое предусмотрена</text:span></text:span><text:span text:style-name="Основной_20_шрифт_20_абзаца"><text:span text:style-name="T39"> частью 1.4 статьи 7.30 КоАП РФ.</text:span></text:span></text:p>
      <text:p text:style-name="P28"><text:span text:style-name="Основной_20_шрифт_20_абзаца"><text:span text:style-name="T66">Местом совершения административного правонарушения является место нахождения </text:span></text:span><text:span text:style-name="Основной_20_шрифт_20_абзаца"><text:span text:style-name="T67">Заказчика, а именно: Брянская обл., </text:span></text:span><text:span text:style-name="Основной_20_шрифт_20_абзаца"><text:span text:style-name="T53">г. Брянск, Советская ул., д. 2А. </text:span></text:span></text:p>
      <text:p text:style-name="P15"><text:span text:style-name="Основной_20_шрифт_20_абзаца"><text:span text:style-name="T41">Временем совершения административного правонарушения является 8 рабочий день с даты исполнения Контракта — 14</text:span></text:span><text:span text:style-name="Основной_20_шрифт_20_абзаца"><text:span text:style-name="T42">.01.2016.</text:span></text:span></text:p>
      <text:p text:style-name="P19"><text:span text:style-name="T23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"><text:tab/>Срок давности привлечения лица к административной ответственности в порядке статьи 4.5 КоАП РФ не истек.</text:p>
      <text:p text:style-name="P6"><text:span text:style-name="T76"><text:tab/></text:span><text:span text:style-name="T55">Пояснения </text:span><text:span text:style-name="T56">&lt;...&gt;</text:span><text:span text:style-name="T55"> учтены при рассмотрении настоящего дела. Правонарушение совершено не умышленно, </text:span><text:span text:style-name="T56">&lt;...&gt; </text:span><text:span text:style-name="T55">раскаивается в совершении административного правонарушения, вину свою признает. Ранее к административной ответственности за аналогичные правонарушения не привлекалась.</text:span></text:p>
      <text:p text:style-name="P7"><text:tab/>Кроме того, Заказчиком <text:span text:style-name="T73">отчет об исполнения Контракта опубликован на Официальном сайте 08.09.2016</text:span>.</text:p>
      <text:p text:style-name="P7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7"><text:tab/>Согласно статьи 2.9 КоАП РФ <text:span text:style-name="T1">п</text:span><text:span text:style-name="T78">ри </text:span><text:a xlink:type="simple" xlink:href="http://www.consultant.ru/document/cons_doc_LAW_52681/#dst100079"><text:span text:style-name="T79">малозначительности</text:span></text:a><text:span text:style-name="T77"> </text:span><text:span text:style-name="T78">совершенного </text:span><text:soft-page-break/><text:span text:style-name="T78">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text:span text:style-name="T70"> </text:span></text:p>
      <text:p text:style-name="P4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4"/>
      <text:p text:style-name="P5">ПОСТАНОВИЛ:</text:p>
      <text:p text:style-name="P5"/>
      <text:p text:style-name="P4"><text:tab/>1. Производство по делу об административном правонарушении №АГОЗ- 540/16 в отношении <text:span text:style-name="Основной_20_шрифт_20_абзаца"><text:span text:style-name="T22">должностного лица </text:span></text:span><text:span text:style-name="Основной_20_шрифт_20_абзаца"><text:span text:style-name="T13">УФСИН России по Брянской области — </text:span></text:span><text:span text:style-name="Основной_20_шрифт_20_абзаца"><text:span text:style-name="T21">инспектора группы государственного оборонного заказа и государственных закупок отдела тылового обеспечения Управления</text:span></text:span><text:span text:style-name="Основной_20_шрифт_20_абзаца"><text:span text:style-name="T13"> </text:span></text:span><text:span text:style-name="Основной_20_шрифт_20_абзаца"><text:span text:style-name="T17">&lt;...&gt;</text:span></text:span> прекратить в связи с малозначительностью совершенного административного правонарушения.</text:p>
      <text:p text:style-name="P4"><text:tab/>2. В соответствии со статьей 2.9 КоАП РФ <text:span text:style-name="T80">&lt;...&gt;</text:span> объявить устное замечание.</text:p>
      <text:p text:style-name="P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8"><text:span text:style-name="Основной_20_шрифт_20_абзаца"><text:span text:style-name="T7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0"/>
      <text:p text:style-name="P41"/>
      <text:p text:style-name="P41"/>
      <text:p text:style-name="P43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A15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705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28A153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0:18:06.55</meta:creation-date>
    <meta:generator>OpenOffice.org/3.4.1$Win32 OpenOffice.org_project/341m1$Build-9593</meta:generator>
    <dc:date>2016-09-20T16:01:12.84</dc:date>
    <meta:document-statistic meta:table-count="0" meta:image-count="1" meta:object-count="0" meta:page-count="5" meta:paragraph-count="46" meta:word-count="1359" meta:character-count="11242"/>
    <meta:user-defined meta:name="Поле 1"/>
    <meta:user-defined meta:name="Поле 2"/>
    <meta:user-defined meta:name="Поле 3"/>
    <meta:user-defined meta:name="Поле 4"/>
  </office:meta>
</office:document-meta>
</file>