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1EE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22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line-height="100%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222222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922cm" fo:margin-right="0cm" fo:line-height="100%" fo:text-indent="0cm" style:auto-text-indent="false" style:page-number="auto"/>
      <style:text-properties fo:color="#222222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222222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style:font-name-asian="Arial1" style:font-name-complex="Arial1"/>
    </style:style>
    <style:style style:name="T15" style:family="text">
      <style:text-properties style:font-name="Times New Roman" fo:language="ru" fo:country="RU" style:font-name-asian="Arial1" style:font-name-complex="Arial1"/>
    </style:style>
    <style:style style:name="T16" style:family="text">
      <style:text-properties style:font-name="Times New Roman" fo:language="ru" fo:country="RU" fo:background-color="#ffffff"/>
    </style:style>
    <style:style style:name="T17" style:family="text"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f18039-a86e-49d6-84e8-513a2fcddeaf" text:name="BossProviderVariable"/>
      </text:user-field-decls>
      <text:p text:style-name="P22"/>
      <text:p text:style-name="P11">РЕШЕНИЕ</text:p>
      <text:p text:style-name="P12">о рассмотрении жалобы на постановление <text:span text:style-name="CharStyle16"><text:span text:style-name="T5">о наложении штрафа</text:span></text:span></text:p>
      <text:p text:style-name="P12"><text:span text:style-name="CharStyle16"><text:span text:style-name="T5">по делу об административном правонарушении</text:span></text:span></text:p>
      <text:p text:style-name="P12"><text:span text:style-name="CharStyle16"><text:span text:style-name="T2">№ 4АМЗ/16</text:span></text:span></text:p>
      <text:p text:style-name="P12"><text:span text:style-name="CharStyle16"><text:span text:style-name="T2"/></text:span></text:p>
      <text:p text:style-name="P13"><text:span text:style-name="CharStyle16"><text:span text:style-name="T2">«19» августа 2016 г. <text:s text:c="86"/>г. Москва</text:span></text:span></text:p>
      <text:p text:style-name="P13"><text:span text:style-name="CharStyle16"><text:span text:style-name="T2"/></text:span></text:p>
      <text:p text:style-name="P14"><text:span text:style-name="CharStyle16"><text:span text:style-name="T2"><text:tab/>Я, заместитель руководителя Федеральной антимонопольной службы Пузыревский Сергей Анатольевич, рассмотрев материалы </text:span></text:span><text:span text:style-name="CharStyle16"><text:span text:style-name="T9">жалобы на постановление Вологодского УФАС России от 02.03.2016 о наложении штрафа по делу об административном правонарушении </text:span></text:span><text:span text:style-name="CharStyle16"><text:span text:style-name="T2">№ 4АМЗ/16,</text:span></text:span><text:span text:style-name="CharStyle16"><text:span text:style-name="T9"> вынесенное в отношении закрытого акционерного общества «Московская акционерная страховая компания» (далее — ЗАО «МАКС») (место нахождения: 115184,<text:line-break/>г. Москва, ул. Малая Ордынка, д. 50; ИНН </text:span></text:span><text:span text:style-name="CharStyle16"><text:span text:style-name="T11">7709031643</text:span></text:span><text:span text:style-name="CharStyle16"><text:span text:style-name="T10">;</text:span></text:span><text:span text:style-name="CharStyle16"><text:span text:style-name="T9"> ОГРН </text:span></text:span><text:span text:style-name="CharStyle16"><text:span text:style-name="T11">1027739099629</text:span></text:span><text:span text:style-name="CharStyle16"><text:span text:style-name="T9">; КПП </text:span></text:span><text:span text:style-name="CharStyle16"><text:span text:style-name="T11">774401001</text:span></text:span><text:span text:style-name="CharStyle16"><text:span text:style-name="T9">; дата регистрации юридического лица — 13.03.1992) (далее — Жалоба)</text:span></text:span><text:span text:style-name="CharStyle16"><text:span text:style-name="T2">, в отсутствии законного представителя ЗАО «МАКС»</text:span></text:span><text:span text:style-name="CharStyle16"><text:span text:style-name="T6">,</text:span></text:span><text:span text:style-name="CharStyle16"><text:span text:style-name="T2"> </text:span></text:span><text:span text:style-name="CharStyle16"><text:span text:style-name="T7">в присутствии защитника </text:span></text:span><text:span text:style-name="CharStyle16"><text:span text:style-name="T8">&lt;...&gt;</text:span></text:span><text:span text:style-name="CharStyle16"><text:span text:style-name="T7"> (по доверенности от 25.04.2016 № 1392(А))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/text:span><text:span text:style-name="CharStyle16"><text:span text:style-name="T3">,</text:span></text:span></text:p>
      <text:p text:style-name="P14"><text:span text:style-name="CharStyle16"><text:span text:style-name="T3"/></text:span></text:p>
      <text:p text:style-name="P15"><text:span text:style-name="CharStyle16"><text:span text:style-name="T1">УСТАНОВИЛ:</text:span></text:span></text:p>
      <text:p text:style-name="P10"><text:span text:style-name="CharStyle16"><text:span text:style-name="T1"/></text:span></text:p>
      <text:p text:style-name="P16">Решением Комиссии Вологодского УФАС России по рассмотрению дела о нарушении антимонопольного законодательства № 290-14АМЗ/14 от 10.03.2015 действия ЗАО «МАКС», выразившиеся в предложении цены исполнения государственного контракта на оказание услуг<text:span text:style-name="T23"> </text:span><text:span text:style-name="T21">по</text:span> обязательному страхованию автогражданской ответственности (далее — ОСАГО) ниже, чем начальная (максимальная) цена контракта, признаны нарушающими часть 1 статьи 14 Федерального закона от 26.07.2006 № 135-ФЗ «О защите конкуренции».</text:p>
      <text:p text:style-name="P17"><text:span text:style-name="T13">Ответственность за данное правонарушение установлена частью 1 статьи 14.33 КоАП, в соответствии с которой недобросовестная конкуренция,</text:span><text:span text:style-name="T18"> </text:span><text:span text:style-name="T19">если эти действия не содержат уголовно наказуемого деяния, за исключением случаев, предусмотренных статьей 14.3 КоАП и частью 2 статьи 14.33 КоАП, влечет наложение административного штрафа на юридических лиц в размере от ста тысяч до пятисот тысяч рублей.</text:span></text:p>
      <text:p text:style-name="P16">В качестве меры административного наказания в отношении<text:line-break/>ЗАО «<text:span text:style-name="T21">МАКС</text:span>» Вологодским УФАС России назначен минимальный размер <text:soft-page-break/>административного штрафа, предусмотренный санкцией части 1 статьи 14.33 КоАП, в размере 100 000 (сто тысяч) рублей.</text:p>
      <text:p text:style-name="P16">В качестве смягчающего обстоятельства при назначении административного штрафа установлено добровольное исполнение предписания по делу о нарушении антимонопольного законодательства № 290-14АМЗ/14.</text:p>
      <text:p text:style-name="P16">Отягчающих обстоятельств в деле об административном правонарушении № 4АМЗ/16 в отношении ЗАО «МАКС» не установлено.</text:p>
      <text:p text:style-name="P16">В жалобе на постановление о наложении штрафа по делу об административном правонарушении ЗАО «МАКС» просит применить положение статьи 2.9 КоАП и освободить его от административной ответственности, ограничившись устным замечанием.</text:p>
      <text:p text:style-name="P16">В соответствии со статьей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ся устным замечанием. </text:p>
      <text:p text:style-name="P8"><text:span text:style-name="T17"><text:tab/></text:span><text:span text:style-name="T20">Согласно пункту 18.1 постановления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— Постановление ВАС РФ № 10), к</text:span><text:span text:style-name="T19">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ВАС РФ № 10 применительно к обстоятельствам конкретного совершенного лицом деяния. При этом применение судом положений о </text:span><text:span text:style-name="T19">малозначительности должно быть мотивировано.</text:span><text:span text:style-name="T20"> Учитывая обстоятельства дела </text:span><text:span text:style-name="T20">№ 4АМЗ/16, оснований для применения положений статьи 2.9 КоАП к правонарушению совершенному ЗАО «Макс» не установлено.</text:span><text:span text:style-name="T17"> </text:span></text:p>
      <text:p text:style-name="P6"><text:tab/>Применение к ЗАО «МАКС» положения статьи 2.9 КоАП невозможно в силу того, что предложение цены контракта на оказание услуги по ОСАГО в размере 6 348,37 (шесть тысяч триста сорок восемь рублей тридцать семь копеек) рублей ниже, чем начальная (максимальная) цена контракта в размере 6 348,38 (шесть тысяч триста сорок восемь рублей тридцать восемь копеек) рублей рассчитанная при проведении торгов 28.08.2014 в соответствии с требованиями постановления Правительства Российской Федерации от 08.12.2005 № 739 «Об утверждении страховых тарифов по обязательному страхованию гражданской ответственности владельцев транспортных средств, их структуры порядка применения страховщиками при определении страховой премии» (далее — постановление Правительства России о страховых тарифах).</text:p>
      <text:p text:style-name="P7"><text:span text:style-name="T22"><text:tab/>В соответствии с частью 6 статьи 9 </text:span><text:span text:style-name="T14">Федеральн</text:span><text:span text:style-name="T15">ого</text:span><text:span text:style-name="T14"> закона от 25.04.2002<text:line-break/>№ 40-ФЗ «Об обязательном страховании гражданской ответственности владельцев транспортных средств»</text:span><text:span text:style-name="T16"> </text:span><text:span text:style-name="T22">страховщики не вправе применять иные ставки и тарифы.</text:span></text:p>
      <text:p text:style-name="P6"><text:soft-page-break/><text:tab/>Вологодским УФАС России установлено, что сумма страховой премии, рассчитанная в соответствии с постановлением Правительства России о страховых тарифах и на основании информации представленной заказчиком в конкурсной документации, составляет 6 348,38 рублей.</text:p>
      <text:p text:style-name="P6"><text:tab/>ЗАО «МАКС» в заявке на участие в запросе котировок предложило заниженную цену контракта в размере 6 348,37 рублей, то есть занизило страховую премию, вследствие чего получило преимущество перед другими участниками размещения заказа.</text:p>
      <text:p text:style-name="P6"><text:tab/>Таким образом, действия ЗАО «МАКС», выразившиеся в предложении цены исполнения государственного контракта на оказание услуг по ОСАГО ниже, чем начальная (максимальная) цена контракта, рассчитанная в соответствии с требованиями постановления Правительства России о страховых тарифах, Комиссией расценены как недобросовестная конкуренция.</text:p>
      <text:p text:style-name="P6"><text:tab/>Действия ЗАО «МАКС» были направлены на получение преимущества при осуществлении предпринимательской деятельности по отношению к другим участникам размещения заказа.</text:p>
      <text:p text:style-name="P18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CharStyle16"><text:span text:style-name="T2">1238-2/3</text:span></text:span> и которые могут повлечь отмену принятого постановления, не установлено.</text:p>
      <text:p text:style-name="P18">Руководствуясь пунктом 1 части 1 статьи 30.7 КоАП,</text:p>
      <text:p text:style-name="P9"/>
      <text:p text:style-name="P9">РЕШИЛ:</text:p>
      <text:p text:style-name="P19"/>
      <text:p text:style-name="P20">Постановление о наложении штрафа по делу об административном правонарушении <text:span text:style-name="CharStyle16"><text:span text:style-name="T2">№ 4АМЗ/16</text:span></text:span> от 02.03.2016 в отношении ЗАО «МАКС», оставить без изменения, а жалобу ЗАО «МАКС» без удовлетворения.</text:p>
      <text:p text:style-name="P20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0"/>
      <text:p text:style-name="P20"/>
      <text:p text:style-name="P21">С.А. Пузыревский</text:p>
      <text:p text:style-name="P21"/>
      <text:p text:style-name="P21"/>
      <text:p text:style-name="P21"/>
      <text:p text:style-name="P21"/>
      <text:p text:style-name="P23"><text:span text:style-name="CharStyle16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1E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38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01EE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381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73811(1) </text:p></draw:text-box></draw:frame><draw:frame draw:style-name="Mfr2" draw:name="SpdBarcode" text:anchor-type="paragraph" svg:x="0cm" svg:width="3.6cm" svg:height="0.78cm" draw:z-index="5"><draw:image xlink:href="Pictures/10000201000000780000001A0E01EE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7:10.69</meta:creation-date>
    <meta:generator>OpenOffice.org/3.4.1$Win32 OpenOffice.org_project/341m1$Build-9593</meta:generator>
    <dc:date>2016-09-20T17:51:41.69</dc:date>
    <meta:print-date>2016-09-09T13:52:08.27</meta:print-date>
    <meta:document-statistic meta:table-count="0" meta:image-count="2" meta:object-count="0" meta:page-count="3" meta:paragraph-count="31" meta:word-count="826" meta:character-count="6601"/>
    <meta:user-defined meta:name="Поле 1"/>
    <meta:user-defined meta:name="Поле 2"/>
    <meta:user-defined meta:name="Поле 3"/>
    <meta:user-defined meta:name="Поле 4"/>
  </office:meta>
</office:document-meta>
</file>