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C99F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9.144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0.54cm" fo:text-align="center" style:justify-single-word="false" fo:text-indent="1.199cm" style:auto-text-indent="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fo:background-color="#ffffff"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text-align="justify" style:justify-single-word="false" fo:text-indent="1.199cm" style:auto-text-indent="false"/>
      <style:text-properties fo:font-size="14pt" fo:background-color="#ffffff" style:font-size-asian="14pt" style:font-size-complex="14pt"/>
    </style:style>
    <style:style style:name="P15" style:family="paragraph" style:parent-style-name="Text_20_body">
      <style:paragraph-properties fo:margin-left="9.248cm" fo:margin-right="0cm" fo:margin-top="0cm" fo:margin-bottom="0cm" fo:text-indent="0cm" style:auto-text-indent="false"/>
      <style:text-properties fo:font-size="14pt" style:font-size-asian="14pt" style:font-size-complex="14pt"/>
    </style:style>
    <style:style style:name="P16" style:family="paragraph" style:parent-style-name="Standard">
      <style:paragraph-properties fo:margin-left="9.248cm" fo:margin-right="0cm" fo:margin-top="0cm" fo:margin-bottom="0cm" fo:text-indent="0cm" style:auto-text-indent="false"/>
      <style:text-properties fo:font-size="14pt" style:font-size-asian="14pt" style:font-size-complex="14pt"/>
    </style:style>
    <style:style style:name="P17" style:family="paragraph" style:parent-style-name="Standard">
      <style:paragraph-properties fo:margin-left="9.248cm" fo:margin-right="0cm"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025cm" style:auto-text-indent="false">
        <style:tab-stops/>
      </style:paragraph-properties>
      <style:text-properties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101cm"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101cm" fo:line-height="100%"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0.54cm" fo:text-align="justify" style:justify-single-word="false" fo:text-indent="1.526cm" style:auto-text-indent="false"/>
      <style:text-properties fo:font-size="14pt" style:font-size-asian="14pt" style:font-size-complex="14pt"/>
    </style:style>
    <style:style style:name="P27" style:family="paragraph" style:parent-style-name="Standard">
      <style:paragraph-properties fo:margin-left="0cm" fo:margin-right="0cm" fo:margin-top="0.101cm" fo:margin-bottom="0.101cm" fo:text-align="justify" style:justify-single-word="false" fo:text-indent="1.549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101cm" fo:margin-bottom="0.101cm" fo:text-align="justify" style:justify-single-word="false" fo:text-indent="1.549cm" style:auto-text-indent="false"/>
      <style:text-properties style:font-name="Times New Roman" fo:font-size="14pt" style:font-size-asian="14pt" style:font-size-complex="14pt"/>
    </style:style>
    <style:style style:name="P29" style:family="paragraph" style:parent-style-name="Text_20_body" style:master-page-name="First_20_Page">
      <style:paragraph-properties fo:margin-left="9.248cm" fo:margin-right="0cm" fo:margin-top="0cm" fo:margin-bottom="0cm" fo:text-indent="0cm" style:auto-text-indent="false" style:page-number="auto"/>
      <style:text-properties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language="ru" fo:country="RU" fo:background-color="#ffffff" style:font-size-asian="14pt" style:font-size-complex="14pt"/>
    </style:style>
    <style:style style:name="P33"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901cm"/>
        </style:tab-stops>
        <style:background-image/>
      </style:paragraph-properties>
      <style:text-properties fo:font-variant="normal" fo:text-transform="none" fo:color="#0000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variant="normal" fo:text-transform="none" fo:color="#0000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 style:family="text">
      <style:text-properties fo:background-color="transparent"/>
    </style:style>
    <style:style style:name="T2" style:family="text">
      <style:text-properties fo:color="#000000" style:font-name="Times New Roman1"/>
    </style:style>
    <style:style style:name="T3" style:family="text">
      <style:text-properties fo:color="#000000" fo:background-color="#ffffff"/>
    </style:style>
    <style:style style:name="T4" style:family="text">
      <style:text-properties fo:color="#000000" fo:language="ru" fo:country="RU"/>
    </style:style>
    <style:style style:name="T5" style:family="text">
      <style:text-properties fo:color="#000000" fo:language="ru" fo:country="RU" fo:background-color="#ffffff" style:language-asian="ru" style:country-asian="RU"/>
    </style:style>
    <style:style style:name="T6" style:family="text">
      <style:text-properties fo:color="#000000" fo:language="ru" fo:country="RU" fo:font-weight="normal" fo:background-color="transparent" style:font-name-asian="Segoe Print" style:font-weight-asian="normal" style:font-name-complex="Segoe Print" style:font-weight-complex="normal"/>
    </style:style>
    <style:style style:name="T7" style:family="text">
      <style:text-properties fo:color="#000000" fo:font-weight="normal" fo:background-color="#ffffff" style:font-weight-asian="normal" style:font-weight-complex="normal"/>
    </style:style>
    <style:style style:name="T8" style:family="text">
      <style:text-properties fo:color="#000000" fo:language="en" fo:country="US"/>
    </style:style>
    <style:style style:name="T9" style:family="text">
      <style:text-properties fo:language="ru" fo:country="RU"/>
    </style:style>
    <style:style style:name="T10" style:family="text">
      <style:text-properties fo:language="ru" fo:country="RU" fo:font-weight="normal" fo:background-color="#ffffff" style:font-name-asian="Segoe Print" style:font-weight-asian="normal" style:font-name-complex="Segoe Print" style:font-weight-complex="normal"/>
    </style:style>
    <style:style style:name="T11" style:family="text">
      <style:text-properties fo:language="ru" fo:country="RU" fo:background-color="#ffffff"/>
    </style:style>
    <style:style style:name="T12" style:family="text">
      <style:text-properties style:font-name="Times New Roman1"/>
    </style:style>
    <style:style style:name="T13" style:family="text">
      <style:text-properties fo:font-weight="normal" style:font-weight-asian="normal" style:font-weight-complex="normal"/>
    </style:style>
    <style:style style:name="T1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1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6"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7"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9" style:family="text">
      <style:text-properties style:use-window-font-color="true" style:font-name="Times New Roman" style:text-underline-style="none" fo:font-weight="normal" style:font-weight-asian="normal" style:font-weight-complex="normal"/>
    </style:style>
    <style:style style:name="T20" style:family="text">
      <style:text-properties style:use-window-font-color="true" style:font-name="Times New Roman" fo:language="ru" fo:country="RU" style:text-underline-style="none" fo:font-weight="normal" style:font-weight-asian="normal" style:font-weight-complex="normal"/>
    </style:style>
    <style:style style:name="T21" style:family="text">
      <style:text-properties fo:background-color="#ffffff"/>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fa34e2-7896-4224-beba-70a738854762" text:name="BossProviderVariable"/>
      </text:user-field-decls>
      <text:p text:style-name="P29"/>
      <text:p text:style-name="P4">РЕШЕНИЕ №<text:span text:style-name="T1"> 223ФЗ-521/16</text:span></text:p>
      <text:p text:style-name="P4">по результатам рассмотрения жалобы ООО «НТК-Проек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
      <text:p text:style-name="P5">15.09.2016 <text:s text:c="103"/>Москва <text:s text:c="2"/></text:p>
      <text:p text:style-name="P9"> </text:p>
      <text:p text:style-name="P27">Комиссия Федеральной антимонопольной службы по контролю в сфере закупок в составе:</text:p>
      <text:p text:style-name="P28"><text:span text:style-name="T8">&lt;...&gt;</text:span><text:span text:style-name="T6">,<text:tab/><text:tab/><text:tab/><text:tab/><text:tab/><text:tab/><text:tab/></text:span></text:p>
      <text:p text:style-name="P10"><text:s text:c="2"/>при участии представителей: </text:p>
      <text:p text:style-name="P10"><text:span text:style-name="T22">&lt;...&gt; </text:span>, рассмотрев жалобу <text:span text:style-name="T19">ООО «НТК-Проект» от б/д б/н на действия (бездействие) заказчика </text:span><text:span text:style-name="T20">ОАО «Зеленодольский завод имени А.М. Горького» <text:s/></text:span><text:span text:style-name="T19">при проведении электронного аукциона на право заключения договора на поставку трубогибочных станков с оптической измерительной системой (извещение № 0411200000915000008)</text:span> в соответствии со статьей 18.1 Федерального закона от 26.07.2006 № 135-ФЗ «О защите конкуренции» <text:s text:c="17"/>(далее - Закон о защите конкуренции),</text:p>
      <text:p text:style-name="P12"/>
      <text:p text:style-name="P12"/>
      <text:p text:style-name="P12"/>
      <text:p text:style-name="P12">У С Т А Н О В И Л А:</text:p>
      <text:p text:style-name="P12"/>
      <text:p text:style-name="P12"/>
      <text:p text:style-name="P10">В ФАС России поступила жалоба <text:span text:style-name="T19">ООО «НТК-Проект»</text:span> (далее – Заявитель) <text:s text:c="10"/><text:span text:style-name="T19">от б/д б/н </text:span>на действия (бездействие) при проведении заказчиком <text:s text:c="32"/>ОАО «Зеленодольский завод имени А.М. Горького» (далее - Заказчик)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далее – Аукцион, Жалоба).</text:p>
      <text:p text:style-name="P10">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text:soft-page-break/>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0">27.09.2015 в Единой информационной системе (далее – ЕИС) размещено извещение и документация о проведении Аукциона (далее – Извещение, Документация).</text:p>
      <text:p text:style-name="P10">Согласно пункту 3.8 проекта контракта Документации проведение закупки финансируется за счет средств Федеральной целевой программы «Развитие оборонно-промышленного комплекса на 2011-2020 гг.». </text:p>
      <text:p text:style-name="P10">Из Жалобы следует, что Заказчиком нарушены права и законные интересы Заявителя, выразившиеся в неправомерном отказе в допуску к Аукциону.</text:p>
      <text:p text:style-name="P10">Представители Заказчика с доводом жалобы не согласились и сообщили, что Аукцион проводился в соответствии с Законом о контрактной системе, Документацией.</text:p>
      <text:p text:style-name="P10">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p>
      <text:p text:style-name="P30">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6">Согласно части 4 статьи 67 Закона о контрактной системе участник электронного аукциона не допускается к участию в нем в случае: <text:s text:c="35"/>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контрактной системе, требованиям документации о таком аукционе.</text:p>
      <text:p text:style-name="P10">В силу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На заседании Комиссии ФАС России представитель Заказчика пояснил, что заявка Заявителя не соответствует Документации, так как согласно пункту <text:soft-page-break/>2.1 «Технического задания» Документации установлено: «Конструкция станка должна исключить заклинивание изогнутой трубы в оснастке», при этом Заявителем предложен максимальный угол гиба <text:s/>210 градусов, максимальный угол пружинного возврата трубы 10 градусов, данные параметры <text:s/>не могут указывать на то что, <text:s/>конструкция станка исключает <text:s/>заклинивание изогнутой трубы в оснастке.</text:p>
      <text:p text:style-name="P10">Изучив первую часть заявок участников Аукциона, представленных представителями Заказчика, Комиссия ФАС России установила, что заявка Заявителя содержит максимальный угол гиба <text:s/>210 градусов, максимальный угол пружинного возврата трубы 10 градусов, что соответствует требованиям «Технического задания» Документации, согласно которому <text:s/>максимальный угол гиба доложен составлять не менее 190 градусов, <text:s/>максимальный угол пружинного возврата трубы не менее 10 градусов.</text:p>
      <text:p text:style-name="P10">Вместе с тем изучив Документацию, Комиссия ФАС России приходит к выводу, что инструкция <text:span text:style-name="T9">по заполнению заявок на участие в Аукционе <text:s/>содержит указания о том, что показатели, сопровождающиеся словами «не менее» являются минимальными значениями, при формирование первой части заявки участник закупки указывает конкретное значение показателя, равное или превышающие заявленное заказчиком. </text:span></text:p>
      <text:p text:style-name="P10">Указанное представителями Заказчика не опровергалось. </text:p>
      <text:p text:style-name="P10"><text:span text:style-name="T21">Кроме того, в соответствии с протоколом рассмотрения первых частей заявок на участие в Аукционе от 05.09.2016 №008-1е участнику закупки с порядковым номерам заявки «2» отказано в допуске к участию в Аукционе в связи с в </text:span><text:bookmark text:name="OtherInfoTextBox"/>техническом предложении: 3.Техническая спецификация систем MoveInspect (6) Частота съемки 9-11 Гц Указан диапазон (необходимо указать точный параметр).</text:p>
      <text:p text:style-name="P31">Комиссией ФАС России установлено, что заявка участника Аукциона с номером 2 содержат показатели чистота съемки 9-11 Гц .</text:p>
      <text:p text:style-name="P10"><text:span text:style-name="T21">Изучив Документацию, Комиссия ФАС России установила, что инструкция </text:span><text:span text:style-name="T11">по заполнению заявок на участие в Аукционе содержит указания о том, что в случае если в документации установлено одновременно минимальные и максимальные значения, разделенные знаком «многоточие» - участником данные показатели должны быть конкретизированы (крайние значения включаются в приведенный заказчиком диапазонный показатель).</text:span></text:p>
      <text:p text:style-name="P32">Следовательно, действия Заказчика, признавшего заявку Заявителя, участника «2» <text:s/>не соответствующей требованиям Документации нарушают часть 4 статьи 67 Закона о контрактной системе. </text:p>
      <text:p text:style-name="P32">Отсутствие в Документации надлежащей инструкции по заполнению заявки на участие в Аукционе нарушает пункт 2 части 1 статьи 64 Закона о контрактной системе.</text:p>
      <text:p text:style-name="P11">На основании вышеизложенного и в соответствии с частью 20 статьи 18.1 Закона о защите конкуренции Комиссия ФАС России</text:p>
      <text:p text:style-name="P11"/>
      <text:p text:style-name="P11"/>
      <text:p text:style-name="P23"><text:soft-page-break/>РЕШИЛА:</text:p>
      <text:p text:style-name="P13"/>
      <text:p text:style-name="P14">1. Признать жалобу <text:span text:style-name="T19">ООО «НТК-Проект» от б/д б/н на действия (бездействие) заказчика </text:span><text:span text:style-name="T20">ОАО «Зеленодольский завод имени А.М. Горького» <text:s/></text:span><text:span text:style-name="T19">при проведении электронного аукциона на право заключения договора на </text:span><text:span text:style-name="T19">поставку трубогибочных станков с оптической измерительной системой (извещение № 0411200000915000008)</text:span> обоснованной.</text:p>
      <text:p text:style-name="P14">2. Признать ОАО «Зеленодольский завод имени А.М. Горького» нарушившим <text:span text:style-name="T9">пункт 2 части 1 статьи 64,</text:span> часть 4 статьи 67 Закона о контрактной системе.</text:p>
      <text:p text:style-name="P11">3. <text:span text:style-name="T2">Выдать обязательное к исполнению предписание о совершении действий, направленных на устранение нарушений порядка проведения торгов от 15.09.2016 по делу № 223ФЗ-521/16, по данному делу предписание не выдавать</text:span><text:span text:style-name="T12">.</text:span></text:p>
      <text:p text:style-name="P11">Настоящее решение может быть обжаловано в суде, арбитражном суде в течение трех месяцев в установленном законом порядке.</text:p>
      <text:p text:style-name="P35"><text:span text:style-name="Основной_20_шрифт_20_абзаца"><text:span text:style-name="T14"/></text:span></text:p>
      <text:p text:style-name="P34"><text:span text:style-name="Основной_20_шрифт_20_абзаца"><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C99F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97056(1) </text:p></draw:text-box></draw:frame><draw:frame draw:style-name="Mfr1" draw:name="SpdTextFrame" text:anchor-type="paragraph" svg:x="0.499cm" svg:y="28.7cm" svg:width="4.8cm" draw:z-index="3"><draw:text-box fo:min-height="0.041cm"><text:p text:style-name="Frame_20_contents">2016-9705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7056(2) </text:p></draw:text-box></draw:frame><draw:frame draw:style-name="Mfr2" draw:name="SpdBarcode" text:anchor-type="paragraph" svg:x="0cm" svg:width="3.6cm" svg:height="0.78cm" draw:z-index="7"><draw:image xlink:href="Pictures/10000201000000780000001A36C99F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09:57:52.97</meta:creation-date>
    <meta:generator>OpenOffice.org/3.4.1$Win32 OpenOffice.org_project/341m1$Build-9593</meta:generator>
    <dc:date>2016-09-20T18:12:39.77</dc:date>
    <meta:editing-duration>PT1H7M25S</meta:editing-duration>
    <meta:editing-cycles>1</meta:editing-cycles>
    <meta:print-date>2016-09-19T11:05:21.62</meta:print-date>
    <meta:document-statistic meta:table-count="0" meta:image-count="1" meta:object-count="0" meta:page-count="4" meta:paragraph-count="38" meta:word-count="1061" meta:character-count="8486"/>
    <meta:user-defined meta:name="Поле 1"/>
    <meta:user-defined meta:name="Поле 2"/>
    <meta:user-defined meta:name="Поле 3"/>
    <meta:user-defined meta:name="Поле 4"/>
  </office:meta>
</office:document-meta>
</file>