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D8D653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Times New Roman3" svg:font-family="'Times New Roman', 'Times New Roman'" style:font-family-generic="roman"/>
    <style:font-face style:name="Arial2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2" style:family="table">
      <style:table-properties style:width="17.163cm" fo:margin-left="0cm" fo:margin-right="-0.162cm" table:align="margins"/>
    </style:style>
    <style:style style:name="Таблица2.A" style:family="table-column">
      <style:table-column-properties style:column-width="1.265cm" style:rel-column-width="4829*"/>
    </style:style>
    <style:style style:name="Таблица2.B" style:family="table-column">
      <style:table-column-properties style:column-width="7.729cm" style:rel-column-width="29514*"/>
    </style:style>
    <style:style style:name="Таблица2.C" style:family="table-column">
      <style:table-column-properties style:column-width="8.169cm" style:rel-column-width="31192*"/>
    </style:style>
    <style:style style:name="Таблица2.A1" style:family="table-cell">
      <style:table-cell-properties fo:padding="0.049cm" fo:border-left="0.035cm solid #808080" fo:border-right="none" fo:border-top="0.035cm solid #808080" fo:border-bottom="0.035cm solid #808080"/>
    </style:style>
    <style:style style:name="Таблица2.C1" style:family="table-cell">
      <style:table-cell-properties fo:padding="0.049cm" fo:border="0.035cm solid #808080"/>
    </style:style>
    <style:style style:name="Таблица2.A2" style:family="table-cell">
      <style:table-cell-properties fo:padding="0.049cm" fo:border-left="0.035cm solid #808080" fo:border-right="none" fo:border-top="none" fo:border-bottom="0.035cm solid #808080"/>
    </style:style>
    <style:style style:name="Таблица2.C2" style:family="table-cell">
      <style:table-cell-properties fo:padding="0.049cm" fo:border-left="0.035cm solid #808080" fo:border-right="0.035cm solid #808080" fo:border-top="none" fo:border-bottom="0.035cm solid #80808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0.981cm" style:auto-text-indent="false"/>
      <style:text-properties fo:color="#000000"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0.98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 Unicode MS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6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0.981cm" style:auto-text-indent="false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font-name-asian="Arial Unicode MS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7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0.981cm" style:auto-text-indent="false"/>
    </style:style>
    <style:style style:name="P8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.981cm" style:auto-text-indent="false" style:text-autospace="none">
        <style:tab-stops>
          <style:tab-stop style:position="1.665cm"/>
        </style:tab-stops>
      </style:paragraph-properties>
      <style:text-properties style:font-name="Times New Roman" fo:font-size="14pt" fo:font-weight="bold" style:font-size-asian="14pt" style:font-size-complex="14pt"/>
    </style:style>
    <style:style style:name="P9" style:family="paragraph" style:parent-style-name="Standard">
      <style:paragraph-properties fo:margin-left="0.118cm" fo:margin-right="0cm" fo:margin-top="0.101cm" fo:margin-bottom="0.101cm" fo:line-height="100%" fo:text-align="justify" style:justify-single-word="false" fo:text-indent="0.863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8.892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8.892cm" fo:margin-right="0cm" fo:margin-top="0cm" fo:margin-bottom="0cm" fo:line-height="100%" fo:text-align="justify" style:justify-single-word="false" fo:text-indent="0cm" style:auto-text-indent="false"/>
      <style:text-properties style:font-name="Times New Roman CYR" fo:font-size="14pt" style:font-size-asian="14pt" style:font-size-complex="14pt"/>
    </style:style>
    <style:style style:name="P12" style:family="paragraph" style:parent-style-name="Text_20_body">
      <style:paragraph-properties fo:margin-left="8.892cm" fo:margin-right="0cm" fo:margin-top="0cm" fo:margin-bottom="0cm" fo:line-height="100%" fo:text-align="justify" style:justify-single-word="false" fo:text-indent="0cm" style:auto-text-indent="false"/>
      <style:text-properties style:font-name="Times New Roman CYR" fo:font-size="14pt"/>
    </style:style>
    <style:style style:name="P13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26cm" style:auto-text-indent="false"/>
    </style:style>
    <style:style style:name="P14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26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26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.101cm" fo:line-height="107%" fo:text-align="justify" style:justify-single-word="false" fo:text-indent="1.526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49cm" style:auto-text-indent="false"/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18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49cm" style:auto-text-indent="false"/>
      <style:text-properties fo:color="#000000"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transparent" style:text-autospace="none">
        <style:tab-stops/>
        <style:background-image/>
      </style:paragraph-properties>
      <style:text-properties style:use-window-font-color="true" style:font-name="Times New Roman" fo:font-size="14pt" fo:language="ru" fo:country="RU" fo:font-weight="normal" fo:background-color="#ffffff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>
        <style:tab-stops/>
      </style:paragraph-properties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style:font-name="Times New Roman1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>
        <style:tab-stops>
          <style:tab-stop style:position="1.954cm"/>
        </style:tab-stops>
      </style:paragraph-properties>
      <style:text-properties style:font-name="Times New Roman1" fo:font-size="14pt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01cm" style:auto-text-indent="false">
        <style:tab-stops>
          <style:tab-stop style:position="1.665cm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26" style:family="paragraph" style:parent-style-name="Table_20_Contents">
      <style:paragraph-properties fo:margin-left="8.819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27" style:family="paragraph" style:parent-style-name="Text_20_body">
      <style:paragraph-properties fo:margin-left="8.819cm" fo:margin-right="0cm" fo:margin-top="0cm" fo:margin-bottom="0cm" fo:line-height="100%" fo:text-align="justify" style:justify-single-word="false" fo:text-indent="0cm" style:auto-text-indent="false"/>
      <style:text-properties style:font-name="Times New Roman CYR" fo:font-size="14pt" style:font-size-asian="14pt" style:font-size-complex="14pt"/>
    </style:style>
    <style:style style:name="P28" style:family="paragraph" style:parent-style-name="Table_20_Contents">
      <style:paragraph-properties fo:margin-top="0cm" fo:margin-bottom="0.499cm" fo:text-align="center" style:justify-single-word="false" fo:padding="0.049cm" fo:border="0.035cm solid #000000"/>
    </style:style>
    <style:style style:name="P29" style:family="paragraph" style:parent-style-name="Table_20_Contents">
      <style:paragraph-properties fo:margin-top="0cm" fo:margin-bottom="0.499cm" fo:text-align="center" style:justify-single-word="false" fo:padding="0.049cm" fo:border="0.035cm solid #000000"/>
      <style:text-properties fo:font-size="10pt" fo:font-weight="bold"/>
    </style:style>
    <style:style style:name="P30" style:family="paragraph" style:parent-style-name="Table_20_Contents">
      <style:paragraph-properties fo:margin-top="0cm" fo:margin-bottom="0.499cm" fo:text-align="center" style:justify-single-word="false" fo:padding-left="0cm" fo:padding-right="0.049cm" fo:padding-top="0.049cm" fo:padding-bottom="0.049cm" fo:border-left="none" fo:border-right="0.035cm solid #000000" fo:border-top="0.035cm solid #000000" fo:border-bottom="0.035cm solid #000000"/>
      <style:text-properties fo:font-size="10pt" fo:font-weight="bold"/>
    </style:style>
    <style:style style:name="P31" style:family="paragraph" style:parent-style-name="Table_20_Contents">
      <style:paragraph-properties fo:margin-top="0cm" fo:margin-bottom="0.499cm" fo:text-align="center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</style:style>
    <style:style style:name="P32" style:family="paragraph" style:parent-style-name="Table_20_Contents">
      <style:paragraph-properties fo:margin-top="0cm" fo:margin-bottom="0.499cm" fo:text-align="justify" style:justify-single-word="false" fo:padding-left="0cm" fo:padding-right="0.049cm" fo:padding-top="0cm" fo:padding-bottom="0.049cm" fo:border-left="none" fo:border-right="0.035cm solid #000000" fo:border-top="none" fo:border-bottom="0.035cm solid #000000"/>
    </style:style>
    <style:style style:name="P33" style:family="paragraph" style:parent-style-name="Table_20_Contents">
      <style:paragraph-properties fo:margin-top="0cm" fo:margin-bottom="0.499cm" fo:text-align="justify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fo:color="#000000"/>
    </style:style>
    <style:style style:name="P34" style:family="paragraph" style:parent-style-name="Table_20_Contents">
      <style:paragraph-properties fo:margin-top="0cm" fo:margin-bottom="0.499cm" fo:text-align="start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fo:color="#000000"/>
    </style:style>
    <style:style style:name="P35" style:family="paragraph" style:parent-style-name="Table_20_Contents">
      <style:paragraph-properties fo:margin-top="0cm" fo:margin-bottom="0.499cm" fo:text-align="start" style:justify-single-word="false" fo:padding-left="0cm" fo:padding-right="0.049cm" fo:padding-top="0cm" fo:padding-bottom="0.049cm" fo:border-left="none" fo:border-right="0.035cm solid #000000" fo:border-top="none" fo:border-bottom="0.035cm solid #000000"/>
    </style:style>
    <style:style style:name="P36" style:family="paragraph" style:parent-style-name="Table_20_Contents">
      <style:paragraph-properties fo:margin-top="0cm" fo:margin-bottom="0.499cm" fo:text-align="start" style:justify-single-word="false" fo:background-color="#ffffff" fo:padding-left="0cm" fo:padding-right="0.049cm" fo:padding-top="0cm" fo:padding-bottom="0.049cm" fo:border-left="none" fo:border-right="0.035cm solid #000000" fo:border-top="none" fo:border-bottom="0.035cm solid #000000">
        <style:background-image/>
      </style:paragraph-properties>
      <style:text-properties fo:color="#000000"/>
    </style:style>
    <style:style style:name="P37" style:family="paragraph" style:parent-style-name="Table_20_Contents">
      <style:paragraph-properties fo:margin-top="0cm" fo:margin-bottom="0.499cm" fo:text-align="start" style:justify-single-word="false" fo:background-color="#ffffff" fo:padding-left="0cm" fo:padding-right="0.049cm" fo:padding-top="0cm" fo:padding-bottom="0.049cm" fo:border-left="none" fo:border-right="0.035cm solid #000000" fo:border-top="none" fo:border-bottom="0.035cm solid #000000">
        <style:background-image/>
      </style:paragraph-properties>
    </style:style>
    <style:style style:name="P38" style:family="paragraph" style:parent-style-name="Table_20_Contents">
      <style:paragraph-properties fo:margin-left="0cm" fo:margin-right="0cm" fo:margin-top="0cm" fo:margin-bottom="0.499cm" fo:text-align="justify" style:justify-single-word="false" fo:text-indent="0cm" style:auto-text-indent="false" fo:padding-left="0cm" fo:padding-right="0.049cm" fo:padding-top="0cm" fo:padding-bottom="0.049cm" fo:border-left="none" fo:border-right="0.035cm solid #000000" fo:border-top="none" fo:border-bottom="0.035cm solid #000000"/>
      <style:text-properties style:font-name="Times New Roman1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0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color="#000000" style:font-name="Times New Roman" fo:font-size="10pt" style:font-size-asian="14pt" style:font-size-complex="14pt"/>
    </style:style>
    <style:style style:name="P41" style:family="paragraph" style:parent-style-name="Text_20_body">
      <style:paragraph-properties fo:margin-left="0cm" fo:margin-right="0cm" fo:margin-top="0.176cm" fo:margin-bottom="0cm" fo:text-align="justify" style:justify-single-word="false" fo:text-indent="0cm" style:auto-text-indent="false"/>
      <style:text-properties style:font-name="Times New Roman CYR" fo:font-size="14pt"/>
    </style:style>
    <style:style style:name="P42" style:family="paragraph" style:parent-style-name="Text_20_body">
      <style:paragraph-properties fo:margin-left="0cm" fo:margin-right="0cm" fo:margin-top="0.176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4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45" style:family="paragraph" style:parent-style-name="Text_20_body">
      <style:paragraph-properties fo:margin-top="0cm" fo:margin-bottom="0cm" fo:text-align="end" style:justify-single-word="false"/>
      <style:text-properties fo:color="#000000" style:font-name="Times New Roman" fo:font-size="14pt" fo:background-color="#ffffff" style:font-size-asian="14pt" style:font-size-complex="14pt"/>
    </style:style>
    <style:style style:name="P46" style:family="paragraph" style:parent-style-name="Text_20_body">
      <style:paragraph-properties fo:margin-left="0cm" fo:margin-right="0cm" fo:margin-top="0cm" fo:margin-bottom="0.101cm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47" style:family="paragraph" style:parent-style-name="Text_20_body">
      <style:paragraph-properties fo:margin-left="0cm" fo:margin-right="0cm" fo:margin-top="0cm" fo:margin-bottom="0.101cm" fo:text-align="center" style:justify-single-word="false" fo:text-indent="1.535cm" style:auto-text-indent="false"/>
      <style:text-properties style:font-name="Times New Roman" fo:font-size="14pt" fo:font-weight="bold" fo:background-color="#ffffff" style:font-size-asian="14pt" style:font-size-complex="14pt"/>
    </style:style>
    <style:style style:name="P48" style:family="paragraph" style:parent-style-name="Text_20_body">
      <style:paragraph-properties fo:margin-left="0cm" fo:margin-right="0cm" fo:margin-top="0cm" fo:margin-bottom="0.101cm" fo:text-align="justify" style:justify-single-word="false" fo:text-indent="1.535cm" style:auto-text-indent="false"/>
      <style:text-properties style:font-name="Times New Roman" fo:font-size="14pt" fo:background-color="#ffffff" style:font-size-asian="14pt" style:font-size-complex="14pt"/>
    </style:style>
    <style:style style:name="P49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011cm" style:auto-text-indent="false"/>
      <style:text-properties style:font-name="Times New Roman" fo:font-size="14pt" style:font-size-asian="14pt" style:font-size-complex="14pt"/>
    </style:style>
    <style:style style:name="P50" style:family="paragraph" style:parent-style-name="Text_20_body">
      <style:paragraph-properties fo:margin-left="0cm" fo:margin-right="0cm" fo:margin-top="0.079cm" fo:margin-bottom="0.079cm" fo:line-height="100%" fo:text-align="justify" style:justify-single-word="false" fo:text-indent="1.011cm" style:auto-text-indent="false">
        <style:tab-stops>
          <style:tab-stop style:position="-0.25cm"/>
          <style:tab-stop style:position="0.751cm"/>
        </style:tab-stops>
      </style:paragraph-properties>
      <style:text-properties fo:color="#000000" style:font-name="Times New Roman1" fo:font-size="14pt" style:font-size-asian="14pt" style:font-size-complex="14pt"/>
    </style:style>
    <style:style style:name="P51" style:family="paragraph" style:parent-style-name="Text_20_body">
      <style:paragraph-properties fo:margin-left="0cm" fo:margin-right="0cm" fo:margin-top="0.079cm" fo:margin-bottom="0.079cm" fo:line-height="100%" fo:text-align="justify" style:justify-single-word="false" fo:text-indent="1.011cm" style:auto-text-indent="false"/>
      <style:text-properties fo:color="#000000" style:font-name="Times New Roman" fo:font-size="14pt" style:font-size-asian="14pt" style:font-size-complex="14pt"/>
    </style:style>
    <style:style style:name="P5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5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54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0pt" style:font-size-asian="14pt" style:font-size-complex="14pt"/>
    </style:style>
    <style:style style:name="P55" style:family="paragraph" style:parent-style-name="Text_20_body">
      <style:paragraph-properties fo:margin-left="0cm" fo:margin-right="0cm" fo:margin-top="0cm" fo:margin-bottom="0cm" fo:text-align="justify" style:justify-single-word="false" fo:text-indent="1.431cm" style:auto-text-indent="false"/>
      <style:text-properties style:font-name="Times New Roman1" fo:font-size="14pt" fo:background-color="#ffffff" style:font-size-asian="14pt" style:font-size-complex="14pt"/>
    </style:style>
    <style:style style:name="P56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716cm" style:auto-text-indent="false"/>
      <style:text-properties style:font-name="Times New Roman" fo:font-size="14pt" fo:language="ru" fo:country="RU" style:font-name-asian="Arial Unicode MS" style:font-size-asian="14pt" style:language-asian="en" style:country-asian="US" style:font-size-complex="14pt"/>
    </style:style>
    <style:style style:name="P57" style:family="paragraph" style:parent-style-name="Text_20_body">
      <style:paragraph-properties fo:margin-left="0cm" fo:margin-right="0cm" fo:margin-top="0cm" fo:margin-bottom="0.101cm" fo:line-height="107%" fo:text-align="justify" style:justify-single-word="false" fo:text-indent="1.573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73cm" style:auto-text-indent="false"/>
      <style:text-properties fo:font-size="14pt" style:font-size-asian="14pt" style:font-size-complex="14pt"/>
    </style:style>
    <style:style style:name="P59" style:family="paragraph" style:parent-style-name="Standard" style:list-style-name="L3">
      <style:paragraph-properties fo:margin-left="0cm" fo:margin-right="0cm" fo:margin-top="0.101cm" fo:margin-bottom="0.101cm" fo:line-height="100%" fo:text-align="justify" style:justify-single-word="false" fo:text-indent="0.981cm" style:auto-text-indent="false">
        <style:tab-stops>
          <style:tab-stop style:position="1.665cm"/>
        </style:tab-stops>
      </style:paragraph-properties>
      <style:text-properties style:font-name="Times New Roman" fo:font-size="14pt" style:font-size-asian="14pt" style:font-size-complex="14pt"/>
    </style:style>
    <style:style style:name="P6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6cm" style:auto-text-indent="false">
        <style:tab-stops>
          <style:tab-stop style:position="0.582cm"/>
          <style:tab-stop style:position="1.482cm"/>
        </style:tab-stops>
      </style:paragraph-properties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6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6cm" style:auto-text-indent="false">
        <style:tab-stops>
          <style:tab-stop style:position="0.582cm"/>
          <style:tab-stop style:position="1.482cm"/>
        </style:tab-stops>
      </style:paragraph-properties>
      <style:text-properties fo:font-size="14pt" fo:background-color="#ffffff" style:font-size-asian="14pt" style:font-size-complex="14pt"/>
    </style:style>
    <style:style style:name="P62" style:family="paragraph" style:parent-style-name="Text_20_body" style:master-page-name="First_20_Page">
      <style:paragraph-properties fo:margin-left="8.795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63" style:family="paragraph" style:parent-style-name="Text_20_body" style:list-style-name="L1">
      <style:paragraph-properties fo:margin-left="0cm" fo:margin-right="0cm" fo:margin-top="0.079cm" fo:margin-bottom="0.079cm" fo:line-height="100%" fo:text-align="justify" style:justify-single-word="false" fo:text-indent="1.011cm" style:auto-text-indent="false"/>
      <style:text-properties fo:color="#000000" style:font-name="Times New Roman" fo:font-size="14pt" style:font-size-asian="14pt" style:font-size-complex="14pt"/>
    </style:style>
    <style:style style:name="P64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fo:font-size="14pt" style:font-size-asian="14pt" style:font-size-complex="14pt"/>
    </style:style>
    <style:style style:name="P65" style:family="paragraph" style:parent-style-name="Text_20_body" style:list-style-name="L3">
      <style:paragraph-properties fo:margin-left="0cm" fo:margin-right="0cm" fo:margin-top="0.101cm" fo:margin-bottom="0.101cm" fo:line-height="100%" fo:text-align="center" style:justify-single-word="false" fo:text-indent="0.981cm" style:auto-text-indent="false">
        <style:tab-stops>
          <style:tab-stop style:position="1.665cm"/>
        </style:tab-stops>
      </style:paragraph-properties>
      <style:text-properties style:font-name="Times New Roman" fo:font-size="14pt" style:font-size-asian="14pt" style:font-size-complex="14pt"/>
    </style:style>
    <style:style style:name="P66" style:family="paragraph" style:parent-style-name="Text_20_body" style:list-style-name="L3">
      <style:paragraph-properties fo:margin-left="0.025cm" fo:margin-right="0cm" fo:text-align="justify" style:justify-single-word="false" fo:text-indent="1.549cm" style:auto-text-indent="false">
        <style:tab-stops>
          <style:tab-stop style:position="1.665cm"/>
          <style:tab-stop style:position="2.288cm"/>
        </style:tab-stops>
      </style:paragraph-properties>
      <style:text-properties fo:font-size="14pt" style:font-size-asian="14pt" style:font-size-complex="14pt"/>
    </style:style>
    <style:style style:name="P67" style:family="paragraph" style:parent-style-name="Text_20_body" style:list-style-name="L3">
      <style:paragraph-properties fo:margin-left="0.025cm" fo:margin-right="0cm" fo:margin-top="0cm" fo:margin-bottom="0cm" fo:line-height="0.6cm" fo:text-align="justify" style:justify-single-word="false" fo:text-indent="1.549cm" style:auto-text-indent="false">
        <style:tab-stops>
          <style:tab-stop style:position="1.665cm"/>
          <style:tab-stop style:position="2.288cm"/>
        </style:tab-stops>
      </style:paragraph-properties>
      <style:text-properties style:font-name="Times New Roman" fo:font-size="14pt" style:font-size-asian="14pt" style:font-size-complex="14pt"/>
    </style:style>
    <style:style style:name="P68" style:family="paragraph" style:parent-style-name="Text_20_body" style:list-style-name="L3">
      <style:paragraph-properties fo:margin-left="0.12cm" fo:margin-right="0cm" fo:margin-top="0.101cm" fo:margin-bottom="0.101cm" fo:line-height="100%" fo:text-align="justify" style:justify-single-word="false" fo:text-indent="1.383cm" style:auto-text-indent="false">
        <style:tab-stops>
          <style:tab-stop style:position="1.665cm"/>
        </style:tab-stops>
      </style:paragraph-properties>
      <style:text-properties style:font-name="Times New Roman" fo:font-size="14pt" style:font-size-asian="14pt" style:font-size-complex="14pt"/>
    </style:style>
    <style:style style:name="P6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0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font-weight-asian="normal" style:font-weight-complex="normal"/>
    </style:style>
    <style:style style:name="T3" style:family="text">
      <style:text-properties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4" style:family="text">
      <style:text-properties style:font-name="Times New Roman CYR"/>
    </style:style>
    <style:style style:name="T5" style:family="text">
      <style:text-properties fo:color="#000000"/>
    </style:style>
    <style:style style:name="T6" style:family="text">
      <style:text-properties fo:color="#000000" fo:background-color="#ffffff"/>
    </style:style>
    <style:style style:name="T7" style:family="text">
      <style:text-properties fo:color="#000000" style:font-name="Times New Roman CYR"/>
    </style:style>
    <style:style style:name="T8" style:family="text">
      <style:text-properties fo:color="#000000" style:font-name="Times New Roman"/>
    </style:style>
    <style:style style:name="T9" style:family="text">
      <style:text-properties fo:color="#000000" style:font-name="Times New Roman" fo:font-weight="normal" style:font-weight-asian="normal" style:font-weight-complex="normal"/>
    </style:style>
    <style:style style:name="T10" style:family="text">
      <style:text-properties fo:color="#000000" fo:language="ru" fo:country="RU" fo:font-weight="normal" style:font-weight-asian="normal" style:font-weight-complex="normal"/>
    </style:style>
    <style:style style:name="T11" style:family="text">
      <style:text-properties fo:color="#000000" fo:language="ru" fo:country="RU" fo:font-weight="normal" style:language-asian="ru" style:country-asian="RU" style:font-weight-asian="normal" style:font-weight-complex="normal"/>
    </style:style>
    <style:style style:name="T12" style:family="text">
      <style:text-properties fo:color="#000000" fo:language="ru" fo:country="RU" fo:font-style="normal" style:text-underline-style="none" fo:font-weight="normal" style:font-name-asian="Times New Roman3" style:font-style-asian="normal" style:font-weight-asian="normal" style:font-name-complex="Times New Roman3" style:font-style-complex="normal" style:font-weight-complex="normal"/>
    </style:style>
    <style:style style:name="T13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14" style:family="text">
      <style:text-properties fo:color="#000000" fo:font-style="normal" style:text-underline-style="none" style:font-name-asian="Segoe Print" style:font-style-asian="normal" style:font-name-complex="Segoe Print" style:font-style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 Unicode MS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8" style:family="text">
      <style:text-properties fo:color="#000000" style:text-line-through-style="none" style:text-position="0% 100%" fo:font-style="normal" style:text-underline-style="none" style:font-name-asian="Arial1" style:font-style-asian="normal" style:font-name-complex="Arial1" style:font-style-complex="normal"/>
    </style:style>
    <style:style style:name="T19" style:family="text">
      <style:text-properties fo:color="#000000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0" style:family="text">
      <style:text-properties fo:color="#000000" style:font-name="Times New Roman1" fo:language="en" fo:country="US" style:font-name-asian="Segoe Print" style:font-name-complex="Segoe Print"/>
    </style:style>
    <style:style style:name="T21" style:family="text">
      <style:text-properties style:font-name="Times New Roman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style:text-line-through-style="none" style:text-position="0% 100%" fo:font-style="normal" style:text-underline-style="none" style:font-name-asian="Arial1" style:font-style-asian="normal" style:font-name-complex="Arial1" style:font-style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zxx" style:country-asian="none" style:font-style-asian="normal" style:font-weight-asian="normal" style:font-name-complex="Segoe Print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Arial1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fo:font-size="11pt" fo:language="ru" fo:country="RU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31" style:family="text">
      <style:text-properties fo:font-variant="normal" fo:text-transform="none" style:text-line-through-style="none" style:text-position="0% 100%" fo:letter-spacing="normal" style:text-underline-style="none" style:text-blinking="false" fo:background-color="#ffffff" style:font-name-asian="Times New Roman" style:language-asian="zxx" style:country-asian="none" style:font-name-complex="Times New Roman"/>
    </style:style>
    <style:style style:name="T32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33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34" style:family="text">
      <style:text-properties fo:font-variant="normal" fo:text-transform="non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35" style:family="text">
      <style:text-properties fo:font-variant="normal" fo:text-transform="none" style:text-line-through-style="none" style:text-position="0% 100%" style:font-name="Times New Roman1" fo:letter-spacing="normal" fo:language="ru" fo:country="RU" fo:font-style="normal" style:text-underline-style="none" fo:font-weight="normal" style:text-blinking="false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36" style:family="text">
      <style:text-properties fo:font-variant="normal" fo:text-transform="none" fo:background-color="transparent"/>
    </style:style>
    <style:style style:name="T37" style:family="text">
      <style:text-properties fo:font-variant="normal" fo:text-transform="none" fo:background-color="transparent" style:font-name-asian="Times New Roman" style:font-name-complex="Times New Roman"/>
    </style:style>
    <style:style style:name="T38" style:family="text">
      <style:text-properties fo:font-variant="normal" fo:text-transform="none" fo:language="ru" fo:country="RU" fo:background-color="transparent"/>
    </style:style>
    <style:style style:name="T39" style:family="text">
      <style:text-properties style:font-name="Times New Roman1"/>
    </style:style>
    <style:style style:name="T40" style:family="text">
      <style:text-properties fo:font-weight="bold"/>
    </style:style>
    <style:style style:name="T41" style:family="text">
      <style:text-properties style:font-name="serif"/>
    </style:style>
    <style:style style:name="T42" style:family="text"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43" style:family="text">
      <style:text-properties fo:color="#0000ff" style:text-line-through-style="none" style:text-position="0% 100%" fo:font-style="normal" style:text-underline-style="none" style:font-name-asian="Arial1" style:font-style-asian="normal" style:font-name-complex="Arial1" style:font-style-complex="normal"/>
    </style:style>
    <style:style style:name="T44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60e26a3-62ed-42b4-a099-1c3cc843ad21" text:name="BossProviderVariable"/>
      </text:user-field-decls>
      <text:p text:style-name="P62"/>
      <text:p text:style-name="P43">РЕШЕНИЕ № 223ФЗ-<text:span text:style-name="T1">523</text:span>/16</text:p>
      <text:p text:style-name="P43">по результатам рассмотрения жалобы <text:span text:style-name="T4">ООО ЧОО «Макрос-Безопасность» </text:span><text:s/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44"/>
      <text:p text:style-name="P44">15.09.2016 <text:s text:c="104"/>Москва</text:p>
      <text:p text:style-name="P44"/>
      <text:p text:style-name="P44"/>
      <text:p text:style-name="P44"><text:bookmark text:name="epz_wrapper"/></text:p>
      <text:p text:style-name="P60"><text:s/><text:span text:style-name="T39">Комиссия Федеральной антимонопольной службы по контролю в сфере закупок в составе:</text:span></text:p>
      <text:p text:style-name="P61"><text:span text:style-name="T20">&lt;...&gt;</text:span><text:span text:style-name="T7">, </text:span><text:span text:style-name="T21">рассмотрев</text:span><text:span text:style-name="T8"> жалобу </text:span><text:span text:style-name="T7">ООО ЧОО «Макрос-Безопасность» от 02.09.2016 № 290 на действия (бездействие) заказчика ПАО «Сбербанк России» при проведении открытого конкурса по выбору организации на оказание услуг комплексной безопасности с использованием технических средств охраны и техническому обслуживанию средств охранно-пожарной, тревожной сигнализации, систем контроля доступа и видеонаблюдения объектов Северного, Южного, Восточного, Западного ГО Московской области для нужд Среднерусского банка ПАО Сбербанк (извещение № 31603951799)</text:span><text:span text:style-name="T21"> в соответствии со статьей 18.1 Федерального закона от 26.07.2006 № 135-ФЗ <text:s text:c="14"/>«О защите конкуренции» (далее - Закон о защите конкуренции),</text:span></text:p>
      <text:p text:style-name="P46"/>
      <text:p text:style-name="P46"/>
      <text:p text:style-name="P47">У С Т А Н О В И Л А:</text:p>
      <text:p text:style-name="P48"/>
      <text:p text:style-name="P49"><text:span text:style-name="T44">В ФАС России поступила жалоба ООО ЧОО «Макрос-Безопасность» (далее - Заявитель) от 02.09.2016 № 290 на действия (бездействие) заказчика ПАО «Сбербанк России» (далее - Заказчик) при проведении открытого конкурса по выбору организации на оказание услуг комплексной безопасности с использованием технических средств охраны и техническому обслуживанию средств охранно-пожарной, тревожной сигнализации, систем контроля доступа и видеонаблюдения объектов Северного, Южного, Восточного, Западного <text:s text:c="17"/>ГО Московской области для нужд Среднерусского банка ПАО Сбербанк <text:s text:c="2"/>(извещение № 31603951799)</text:span><text:span text:style-name="T6"> </text:span><text:span text:style-name="T44">(далее –</text:span> Конкурс; Жалоба).</text:p>
      <text:p text:style-name="P49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49"><text:soft-page-break/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49">Закупочная деятельность Заказчика регламентируется Положением о закупках ОАО «Сбербанк России» от 05.12.2011 № 2348<text:span text:style-name="T5">, утвержденным Постановлением Правления ОАО «Сбербанк России» от 07.11.2011 № 432 <text:s text:c="19"/></text:span><text:span text:style-name="T5">§ 10а, Постановлением Наблюдательного совета ОАО «Сбербанк России» от 05.12.2011 №113 § 6а (далее – Положение о закупке).</text:span></text:p>
      <text:p text:style-name="P19"><text:span text:style-name="Основной_20_шрифт_20_абзаца"><text:span text:style-name="T14">В соответствии с частью 5 статьи 4 Закона о закупках при закупке</text:span></text:span><text:span text:style-name="Основной_20_шрифт_20_абзаца"><text:span text:style-name="T18"> <text:s/>в единой информационной системе (далее -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2"/>ЕИС предусмотрено Законом о закупках, за исключением случаев, предусмотренных </text:span></text:span><text:a xlink:type="simple" xlink:href="consultantplus://offline/ref=25C00FC65AB981543F0854A7AE1E95C5C3FB8A28FDD1DE1296006AAE68073B1AFC778164a4jAI"><text:span text:style-name="Основной_20_шрифт_20_абзаца"><text:span text:style-name="T43">частями 15</text:span></text:span></text:a><text:span text:style-name="Основной_20_шрифт_20_абзаца"><text:span text:style-name="T18"> и </text:span></text:span><text:a xlink:type="simple" xlink:href="consultantplus://offline/ref=25C00FC65AB981543F0854A7AE1E95C5C3FB8A28FDD1DE1296006AAE68073B1AFC7781664A55DCA9a1j3I"><text:span text:style-name="Основной_20_шрифт_20_абзаца"><text:span text:style-name="T43">16</text:span></text:span></text:a><text:span text:style-name="Основной_20_шрифт_20_абзаца"><text:span text:style-name="T18"> статьи 4 Закона о закупках.</text:span></text:span></text:p>
      <text:p text:style-name="P52"><text:span text:style-name="Основной_20_шрифт_20_абзаца"><text:span text:style-name="T23">02.08.2016 <text:s/>в ЕИС размещено извещение и документация о проведении <text:s/>Конкурса (далее – Извещение, Документация).</text:span></text:span></text:p>
      <text:p text:style-name="P18">Согласно Извещению, информации размещенной в ЕИС:</text:p>
      <text:p text:style-name="P18">дата и время окончания подачи заявок — 22.08.2016;</text:p>
      <text:p text:style-name="P18">дата рассмотрения заявок на участие в Конкурсе — 08.09.2016;</text:p>
      <text:p text:style-name="P18">дата подведения итогов Конкурсе — 20.09.2016;</text:p>
      <text:p text:style-name="P51">Из Жалобы следует, что при проведении Конкурса Заказчиком нарушены положения Закона о закупках, а именно:</text:p>
      <text:list xml:id="list6040988229435010129" text:style-name="L1">
        <text:list-item>
          <text:p text:style-name="P63"><text:s/>Заказчиком в Документации не установлено требование, что в рамках заключаемого по результатам Конкурса договора исполнителю необходимо за свой счет произвести демонтаж оборудования установленного ранее организацией оказывающей Заказчику услуги предусмотренные к исполнению по результатам Конкурсном;</text:p>
        </text:list-item>
        <text:list-item>
          <text:p text:style-name="P63"><text:s/>Заказчиком в срок предусмотренный Документацией не представлены разъяснения Документации участнику закупки. </text:p>
        </text:list-item>
      </text:list>
      <text:p text:style-name="P50">Представитель Заказчика не согласился с доводом Заявителя и сообщили, что при проведении Конкурса Заказчик действовал в соответствии с положениями Закона о закупках, Положением о закупке.</text:p>
      <text:p text:style-name="P4"><text:soft-page-break/><text:span text:style-name="T22">Рассмотрев представленные материалы и выслушав пояснения представител</text:span><text:span text:style-name="T2">ей</text:span><text:span text:style-name="T22"> Заказчика, Заявителя, а также руководствуясь частью 17 статьи 18.1 Закона о защите конкуренции, Комиссия ФАС России установила следующее.</text:span></text:p>
      <text:p text:style-name="P56">1.<text:span text:style-name="T13"> <text:s/>В соответствии с частью 5 статьи 3 Закона о закупках участником закупки может быть любое юридическое лицо или несколько юридических лиц, выступающих на стороне одного участника закупки, независимо от организационно-правовой формы, формы собственности, места нахождения и места происхождения капитала либо любое физическое лицо или несколько физических лиц, выступающих на стороне одного участника закупки, в том </text:span><text:span text:style-name="T13">числе индивидуальный предприниматель или несколько индивидуальных предпринимателей, выступающих на стороне одного участника закупки, которые соответствуют требованиям, установленным заказчиком в соответствии с положением о закупке.</text:span></text:p>
      <text:p text:style-name="P25"><text:span text:style-name="Основной_20_шрифт_20_абзаца"><text:span text:style-name="T31">Согласно пункту 9 части 10 статьи 4 Закона о закупках<text:line-break/>в документации о закупке указываются требования к участникам закупки<text:line-break/>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6">Согласно пункту 4.2 Документации при несовместимости оконечных устройств на объектах Банка и оборудования ПЦО контрагента, монтаж необходимых приборов и оборудования производится исполнителем за свой счет без затрат со стороны банка, с обеспечением поступления сигнала о состоянии каждого из имеющихся рубежей и охранных извещателей объекта.</text:p>
      <text:p text:style-name="P6">Кроме того, подпунктом 14 пункта 4.2 Документации установлено квалификационное требование, а именно при  несовместимости  оконечных  устройств  на  объектах «Заказчика»  и  оборудования  ПЦН  контрагента монтаж необходимых приборов производится  «Исполнителем»   за  свой  счет (без затрат со стороны  банка) на условиях ТЗ.</text:p>
      <text:p text:style-name="P5">Вместе с тем, Комиссии ФАС России изучив Документацию установила, что пунктом 4.2 Документации Заказчиком предусмотрел данное требование к участникам закупки.</text:p>
      <text:p text:style-name="P5">Кроме того, представителем Заявителя на заседание Комиссии ФАС России не представлено документов, информации подтверждающей, что данное требование не установлено, либо установлено <text:s/>не в полном объеме, <text:s/>в связи с чем довод Заявителя не нашел своего подтверждения.</text:p>
      <text:p text:style-name="P7"><text:span text:style-name="T15">2.</text:span><text:span text:style-name="T16"> <text:s/>Согласно пункту 10 части 10 статьи 4 </text:span><text:span text:style-name="T26">Закона о закупках в</text:span><text:span text:style-name="T24"> документации о закупке должна быть указана дата начала и дата окончания срока предоставления участником закупки разъяснений положений документации о закупке.</text:span></text:p>
      <text:p text:style-name="P13"><text:span text:style-name="T26">Согласно пункту 8 Документации : «</text:span><text:span text:style-name="T25">Все вопросы должны направляться в письменном  виде по адресу Среднерусский банк ПАО Сбербанк, 109544,  <text:s text:c="19"/></text:span><text:soft-page-break/><text:span text:style-name="T25">г. Москва, ул. Большая Андроньевская, д.8., Управление делами тел. 8 (495) 974 66 09 (вн. 30-934), не позднее, чем за 5 (Пять) рабочих дней до даты окончания подачи Конкурсных заявок. Также запросы могут быть направлены на адрес электронной почты, указанный в п. 1.2. документации.  </text:span><text:span text:style-name="T42">Ответы на заданные вопросы будут размещаться Банком (без указания компании, задавшей вопрос) в течение 3 рабочих дней со дня их получения на сайте </text:span><text:a xlink:type="simple" xlink:href="http://www.sbrf.ru/"><text:span text:style-name="T19">www.sbrf.ru</text:span></text:a><text:span text:style-name="T42"> в разделе «Закупки». Банк оставляет за собой право не отвечать на отдельные вопросы».</text:span><text:span text:style-name="T30"> </text:span></text:p>
      <text:p text:style-name="P14"><text:span text:style-name="T36">Комиссия ФАС России, изучив Документацию представленную представителем Заказчика пришла к выводу, что <text:s text:c="2"/>дата начала и дата окончания срока предоставления участником закупки разъяснений не определена, кроме </text:span><text:span text:style-name="T36">того установленное Заказчиком положение о том, что Банк оставляет за собой право не отвечать на отдельные вопросы ограничивает количество участников закупки, так как не предоставление таких разъяснения не позволяет участникам сформировать заявку в полном объеме соответствующую требованиям Документации, что нарушает часть 1 статьи 2, пункт 10 </text:span><text:span text:style-name="T37">части 10 статьи 4 </text:span><text:span text:style-name="T36">Закона о закупках и содержи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p>
      <text:p text:style-name="P15"><text:span text:style-name="T38">3. </text:span><text:span text:style-name="T44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p>
      <text:p text:style-name="P57">Аналогичный принцип закупочной деятельности Заказчика предусмотрен пунктами 1,2 части 1 Положения о закупке.</text:p>
      <text:p text:style-name="P16">Пунктом 4.1 Документации установлены требования к участникам Конкурса:</text:p>
      <text:p text:style-name="P21">- отсутствие случаев предоставления Участником в Банк при проведении Закупочных процедур недостоверной информации и/или фиктивных документов в течение 2 (двух) лет, предшествующих дате объявления Закупки;</text:p>
      <text:p text:style-name="P22">- отсутствие фактов предъявления к ПАО Сбербанк претензий со стороны контролирующих, правоохранительных, фискальных, надзорных и судебных органов (в том числе, возбуждение судебных, административных, уголовных и иных дел; выдача решений, предписаний, представлений и иных актов государственного реагирования) в отношении правомерности пользования Банком продукции/товаров, ранее поставленных Участником;</text:p>
      <text:p text:style-name="P22">- отсутствие судебных разбирательств, по результатам которых возможно отчуждение имущества Участника, стоимость которого составляет 25% активов и более; </text:p>
      <text:p text:style-name="P22">- участник не должен находиться в перечне компаний, связь с которыми <text:soft-page-break/>по указанному ими адресу (месту нахождения), внесенному в Единый государственный реестр юридических лиц, отсутствует (официальный сайт ФНС России);</text:p>
      <text:p text:style-name="P23">- отсутствие информации о возбуждении уголовного дела правоохранительными и судебными органами в отношении руководителей Участника на предмет установления в их действиях уголовно наказуемых деяний на момент рассмотрения заявки;</text:p>
      <text:list xml:id="list7772165588181922600" text:style-name="L2">
        <text:list-item>
          <text:p text:style-name="P64">отсутствие у Участника просроченной задолженности перед Банком (более 30 календарных дней) на момент рассмотрения заявки.</text:p>
        </text:list-item>
      </text:list>
      <text:p text:style-name="P58">Вместе с тем, установление таких требований <text:s/>к участникам закупки ограничивает количество участников, а также не влияют на исполнение обязательств по договору заключаемому по результатам Конкурса.</text:p>
      <text:p text:style-name="P58">Кроме того, пунктом 4.2 Документации установлен перечень документов подтверждающих квалификацию участников Конкурса,в том числе:</text:p>
      <text:p text:style-name="P58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28">№</text:p>
            <text:p text:style-name="P29">п/п</text:p>
          </table:table-cell>
          <table:table-cell table:style-name="Таблица2.A1" office:value-type="string">
            <text:p text:style-name="P30">Требования к квалификации Участника конкурса</text:p>
          </table:table-cell>
          <table:table-cell table:style-name="Таблица2.C1" office:value-type="string">
            <text:p text:style-name="P30">Документы, подтверждающие соответствие Участника квалификационным требованиям</text:p>
          </table:table-cell>
        </table:table-row>
        <table:table-row>
          <table:table-cell table:style-name="Таблица2.A2" office:value-type="string">
            <text:p text:style-name="P31">4</text:p>
          </table:table-cell>
          <table:table-cell table:style-name="Таблица2.A2" office:value-type="string">
            <text:p text:style-name="P35">Наличие лицензированных охранников шестого разряда в штате Участника (или у партнеров с которыми заключены долгосрочные контракты) с постоянным проживанием на территории Московской области  – не менее 70-ти.</text:p>
          </table:table-cell>
          <table:table-cell table:style-name="Таблица2.C2" office:value-type="string">
            <text:p text:style-name="P32"><text:span text:style-name="T5">Справка Участника, подтверждающая </text:span>Наличие лицензированных охранников шестого разряда в штате Участника (или у партнеров с которыми заключены долгосрочные контракты)<text:span text:style-name="T5">.</text:span></text:p>
          </table:table-cell>
        </table:table-row>
        <table:table-row>
          <table:table-cell table:style-name="Таблица2.A2" office:value-type="string">
            <text:p text:style-name="P31">5</text:p>
          </table:table-cell>
          <table:table-cell table:style-name="Таблица2.A2" office:value-type="string">
            <text:p text:style-name="P34">Количество объектов на территории ГО Среднерусского банка (согласно лотов), охраняемых Участником (его партнером) с помощью пультов централизованного наблюдения по каждому лоту   – не менее  500.</text:p>
            <text:p text:style-name="P35"> </text:p>
          </table:table-cell>
          <table:table-cell table:style-name="Таблица2.C2" office:value-type="string">
            <text:p text:style-name="P33">Справка Участника со сведениями об имеющемся опыте оказания услуг, подписанная руководителем Участника, а также с приложением:</text:p>
            <text:p text:style-name="P33">- копий договоров (первый и последний листы) с контрагентами  и перечнями охраняемых объектов;</text:p>
            <text:p text:style-name="P33">- документов, подтверждающих надлежащее исполнение Участником данных договоров (акты сдачи-приемки оказанных услуг без замечаний за период действия договора (промежуточных и/или окончательного) и/или отзывы контрагентов и/или иные подтверждающие документы).</text:p>
          </table:table-cell>
        </table:table-row>
        <text:soft-page-break/>
        <table:table-row>
          <table:table-cell table:style-name="Таблица2.A2" office:value-type="string">
            <text:p text:style-name="P31">6</text:p>
          </table:table-cell>
          <table:table-cell table:style-name="Таблица2.A2" office:value-type="string">
            <text:p text:style-name="P37">Количество объектов кредитно-финансовой сферы на территории Среднерусского банка, охраняемых Участником (его партнером) с помощью пультов централизованного наблюдения по каждому лоту <text:span text:style-name="T5">– не менее  20.</text:span></text:p>
            <text:p text:style-name="P34"> </text:p>
          </table:table-cell>
          <table:table-cell table:style-name="Таблица2.C2" office:value-type="string">
            <text:p text:style-name="P38">Справка Участника подтверждающая количество объектов кредитно-финансовой, охраняемых Участником <text:span text:style-name="T5">подписанная руководителем Участника, с приложением: </text:span></text:p>
            <text:p text:style-name="P33">- копий договоров (первый и последний листы) с контрагентами  и перечнями охраняемых объектов </text:p>
          </table:table-cell>
        </table:table-row>
        <table:table-row>
          <table:table-cell table:style-name="Таблица2.A2" office:value-type="string">
            <text:p text:style-name="P31">7</text:p>
          </table:table-cell>
          <table:table-cell table:style-name="Таблица2.A2" office:value-type="string">
            <text:p text:style-name="P35">Наличие у участника групп быстрого  реагирования (или у партнеров с которыми заключены долгосрочные контракты), укомплектованных  двумя  охранниками, один из них не ниже  шестого разряда, имеющими техническую оснащенность (радиосвязь, оружие, спецсредства) - по каждому лоту</text:p>
            <text:p text:style-name="P34">– не менее  30.</text:p>
            <text:p text:style-name="P36"> </text:p>
          </table:table-cell>
          <table:table-cell table:style-name="Таблица2.C2" office:value-type="string">
            <text:p text:style-name="P38">Справка <text:span text:style-name="T5">Участника, подписанная руководителем Участника, с указанием </text:span><text:span text:style-name="T5">сведений</text:span>, подтверждающих количество мобильных групп задержания Участника, несущих постоянное суточное дежурство на территории Среднерусског банка, согласно лотам с указанием мест  дислокации  и  маршрутов патрулирования с предоставлением:</text:p>
            <text:p text:style-name="P38">-копий ПТС  автомобилей находящихся в собственности Участника;</text:p>
            <text:p text:style-name="P38">-фотографий автомобилей с  легко читаемыми  государственными номерами.</text:p>
          </table:table-cell>
        </table:table-row>
      </table:table>
      <text:p text:style-name="P58"/>
      <text:p text:style-name="P20"><text:span text:style-name="T12">Комиссия ФАС России, приходит к выводу, что установление вышеуказанных требований к участника Конкурса также <text:s/>ограничивает количество участников закупки, что </text:span>противоречит <text:span text:style-name="T17">пунктам 1, 2 части 1 Положения о закупке, </text:span>пункту 2 части 1 статьи 3 Закона о закупках<text:span text:style-name="T41">, что нарушает <text:s/>часть 1 статьи 2 </text:span><text:span text:style-name="T28">Закона о закупках.</text:span></text:p>
      <text:p text:style-name="P24">На основании вышеизложенного и в соответствии с частью 20 статьи 18.1 Закона о защите конкуренции Комиссия ФАС России</text:p>
      <text:p text:style-name="P8"/>
      <text:list xml:id="list7748250360878119009" text:style-name="L3">
        <text:list-header>
          <text:p text:style-name="P65"><text:span text:style-name="T40">РЕШИЛА</text:span>:</text:p>
          <text:p text:style-name="P65"/>
        </text:list-header>
        <text:list-item>
          <text:p text:style-name="P66"><text:span text:style-name="T7">Признать жалобу ООО ЧОО «Макрос-Безопасность» от 02.09.2016 № 290 на действия (бездействие) заказчика ПАО «Сбербанк России» при проведении открытого конкурса по выбору организации на оказание услуг комплексной безопасности с использованием технических средств охраны и техническому обслуживанию средств охранно-пожарной, тревожной сигнализации, систем контроля доступа и видеонаблюдения объектов Северного, Южного, Восточного, Западного ГО Московской области для нужд Среднерусского банка ПАО Сбербанк (извещение № 31603951799) </text:span><text:soft-page-break/><text:span text:style-name="T7">не</text:span><text:span text:style-name="T4">обоснованной; <text:s/></text:span></text:p>
        </text:list-item>
        <text:list-item>
          <text:p text:style-name="P66"><text:span text:style-name="T21">Признать в действиях </text:span><text:span text:style-name="T9">ПАО «Сбербанк России»</text:span><text:span text:style-name="T21"> нарушения части 1 статьи 2, пункта 10 части 10 статьи 4 Федерального закона от 18.07.2011 № 223-ФЗ «О закупках товаров, работ, услуг отдельными видами юридических лиц»;</text:span></text:p>
        </text:list-item>
        <text:list-item>
          <text:p text:style-name="P67">Передать соответствующему должностному лицу Управления контроля размещения государственного заказа ФАС России материалы дела от 15.09.2016 № 223ФЗ-523/15 для рассмотрения вопроса о возбуждении дела об административном правонарушении, ответственность за совершение которого предусмотрено частью 7 статьи 7.32.3 Кодекса Российской Федерации об административных правонарушениях;</text:p>
        </text:list-item>
        <text:list-item>
          <text:p text:style-name="P68"><text:span text:style-name="T29">Выдать ПАО «Сбербанк России» обязательное для исполнения предписание с </text:span>учетом принятого решения от 15.09.2016 № 223ФЗ-523/15.</text:p>
          <text:list>
            <text:list-header>
              <text:p text:style-name="P59"><text:span text:style-name="T29"><text:s text:c="5"/>Решение может быть обжаловано в арбитражный суд в течение трех </text:span>месяцев со дня его вынесения.</text:p>
            </text:list-header>
          </text:list>
        </text:list-item>
      </text:list>
      <text:p text:style-name="P9"/>
      <text:p text:style-name="P69"><text:span text:style-name="Основной_20_шрифт_20_абзаца"><text:span text:style-name="T2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Times New Roman3" svg:font-family="'Times New Roman', 'Times New Roman'" style:font-family-generic="roman"/>
    <style:font-face style:name="Arial2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4D8D653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2016-97250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2016-97250(2) </text:p></draw:text-box></draw:frame><draw:frame draw:style-name="Mfr2" draw:name="SpdBarcode" text:anchor-type="paragraph" svg:x="0cm" svg:width="3.6cm" svg:height="0.78cm" draw:z-index="7"><draw:image xlink:href="Pictures/10000201000000780000001A4D8D653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19T14:13:33.38</meta:creation-date>
    <meta:generator>OpenOffice.org/3.4.1$Win32 OpenOffice.org_project/341m1$Build-9593</meta:generator>
    <dc:date>2016-09-20T18:15:59.68</dc:date>
    <meta:editing-duration>PT2H39M21S</meta:editing-duration>
    <meta:editing-cycles>1</meta:editing-cycles>
    <meta:document-statistic meta:table-count="1" meta:image-count="1" meta:object-count="0" meta:page-count="7" meta:paragraph-count="77" meta:word-count="1862" meta:character-count="14687"/>
    <meta:user-defined meta:name="Поле 1"/>
    <meta:user-defined meta:name="Поле 2"/>
    <meta:user-defined meta:name="Поле 3"/>
    <meta:user-defined meta:name="Поле 4"/>
  </office:meta>
</office:document-meta>
</file>