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E09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.499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0.45cm"/>
      <style:text-properties fo:color="#000000" fo:font-size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9" style:family="paragraph" style:parent-style-name="Standard" style:master-page-name="First_20_Page">
      <style:paragraph-properties fo:margin-left="9.499cm" fo:margin-right="0cm" fo:margin-top="0cm" fo:margin-bottom="0.499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size="10pt"/>
    </style:style>
    <style:style style:name="T4" style:family="text">
      <style:text-properties fo:color="#000000" style:font-name="Times New Roman CYR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fo:language="en" fo:country="US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style:font-name="Times New Roman CYR"/>
    </style:style>
    <style:style style:name="T22" style:family="text">
      <style:text-properties style:font-name="Times New Roman CYR" fo:font-size="14pt" style:font-size-asian="14pt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54b38-b117-41fc-820d-291a26dd462b" text:name="BossProviderVariable"/>
      </text:user-field-decls>
      <text:p text:style-name="P19"/>
      <text:p text:style-name="P6">ОПРЕДЕЛЕНИЕ</text:p>
      <text:p text:style-name="P6">о возбуждении дела об административном правонарушении № АГОЗ-506/16</text:p>
      <text:p text:style-name="P5"> <text:span text:style-name="T14">и проведении административного расследования</text:span></text:p>
      <text:p text:style-name="P7">    </text:p>
      <text:p text:style-name="P4">«20» сентября 2016 г.                                                                                  г. Москва</text:p>
      <text:p text:style-name="P4"> </text:p>
      <text:p text:style-name="P9"><text:span text:style-name="T16">Я, начальник отдела правового обеспечения контроля размещения ГОЗ Управления контроля государственного оборонного заказа ФАС России, Губаева Л. Р., рассмотрев материалы дела<text:line-break/>№КГОЗ-273/16 о нарушении законодательства Российской Федерации о контрактной системе в сфере закупок в отношении </text:span><text:span text:style-name="T19">должностного лица </text:span><text:span text:style-name="T9">Министерства обороны Российской Федерации — заместителя руководителя Департамента государственных закупок </text:span><text:span text:style-name="T11">&lt;...&gt;</text:span><text:span text:style-name="T16">, утвердившей  документацию об электронном аукционе на </text:span><text:span text:style-name="T10">поставку средств вычислительной техники (рабочих, графических и мультимедийных станций, плоттеров и программного обеспечения) и периферийного оборудования, в том числе со спецпроверкой и специсследованиями (по спецификации): персональные ЭВМ для нужд Министерства обороны Российской Федерации</text:span><text:span text:style-name="T16"> (далее – Документация об Аукционе) с нарушением требований, предусмотренных законодательством Российской Федерации о контрактной системе в сфере закупок,</text:span></text:p>
      <text:p text:style-name="P8"> </text:p>
      <text:p text:style-name="P12">УСТАНОВИЛА:</text:p>
      <text:p text:style-name="P8"> </text:p>
      <text:p text:style-name="P9"><text:span text:style-name="T10">Министерством обороны Российской Федерации</text:span><text:span text:style-name="T5"> (далее — Заказчик) </text:span><text:span text:style-name="T10">26.05.2016</text:span><text:span text:style-name="T5"> в единой информационной системе в сфере закупок на сайте </text:span><text:a xlink:type="simple" xlink:href="http://www.zakupki.gov.ru/"><text:span text:style-name="T16">www.zakupki.gov.ru</text:span></text:a><text:span text:style-name="T5"> (далее – </text:span><text:span text:style-name="T16">Официальный сайт) опубликовано извещение (номер </text:span><text:span text:style-name="T10">0173100004516001077</text:span><text:span text:style-name="T16">) на п</text:span><text:span text:style-name="T10">оставку средств вычислительной техники (рабочих, графических и мультимедийных станций, плоттеров и программного обеспечения) и периферийного оборудования, в том числе со спецпроверкой и специсследованиями (по спецификации): персональные ЭВМ для нужд Министерства обороны Российской Федерации</text:span><text:span text:style-name="T16"> (далее — Аукцион).</text:span></text:p>
      <text:p text:style-name="P9"><text:span text:style-name="T16">В соответствии с пунктом 1 части 1 статьи 64 Ф</text:span><text:span text:style-name="T16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9"><text:span text:style-name="T22">Согласно пункту 1 части 1 статьи 33 </text:span><text:span text:style-name="T16">Закону о контрактной системе </text:span><text:span text:style-name="T22">описание объекта закупки должно носить объективный характер. В описание объекта закупки не должны включаться требования к товарам, информации, </text:span><text:soft-page-break/><text:span text:style-name="T22">работам, услугам при условии, что такие требования влекут за собой ограничение количества участников закупки. </text:span></text:p>
      <text:p text:style-name="P9"><text:span text:style-name="T16">В связи с тем, что Аукцион проводится в рамках государственного оборонного заказа Заказчиком установлено требование о поставке </text:span><text:span text:style-name="T17">товаров российского производства</text:span><text:span text:style-name="T16"> в соответствии с требованиями постановления Правительства Российской Федерации от 24.12.2013 № 1224 «Об 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. </text:span></text:p>
      <text:p text:style-name="P8">Вместе с тем, Постановление № 1224 содержит запрет на допуск <text:span text:style-name="T14">товаров,  происходящих из иностранных государств</text:span>, однако, не содержит требований или запретов о месте <text:span text:style-name="T14">производства</text:span> товара.</text:p>
      <text:p text:style-name="P9"><text:span text:style-name="T16">Таким образом, формулировка требования в Документации об Аукционе <text:s text:c="2"/>о поставке </text:span><text:span text:style-name="T17">товара российского производства</text:span><text:span text:style-name="T16"> не соответствует Постановлению № 1224 и влечет за собой ограничения количества участников Аукциона, что </text:span><text:span text:style-name="T9">не соответствует пункту 1 части 1 статьи 33 Закона о контрактной системе и Постановлению № 1224 и нарушает  требования </text:span><text:span text:style-name="T4">пункта 1 части 1 статьи 64</text:span><text:span text:style-name="T1"> </text:span><text:span text:style-name="T9">Закона о контрактной системе</text:span><text:span text:style-name="T16">.</text:span></text:p>
      <text:p text:style-name="P10">Кроме того, частью 2 статьи 33 Закона о контрактной системе установл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ого товара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0">Приложением № 2 к Документации об Аукционе установлено, что товар должен быть серийного производства.</text:p>
      <text:p text:style-name="P10">Однако в Документации об Аукционе отсутствуют параметры отнесения производства к серийному выпуску, что не позволяет участнику Аукциона определить соответствие товара, предлагаемого участником Аукциона, указанному требованию.</text:p>
      <text:p text:style-name="P9"><text:span text:style-name="T16">Таким образом, </text:span><text:span text:style-name="T22">отсутствие в Документации об Аукционе параметров отнесения производства к серийному выпуску не позволяет участнику Аукциона однозначно определить потребности Заказчика в необходимом к поставке товаре, что не соответствует </text:span><text:span text:style-name="T9">пункту 1 части 1 статьи 33 Закона о контрактной системе и Постановлению № 1224,  нарушает  требования </text:span><text:span text:style-name="T4">пункта 1 части 1 статьи 64</text:span><text:span text:style-name="T2"> </text:span><text:span text:style-name="T9">Закона о контрактной системе</text:span><text:span text:style-name="T4">.</text:span></text:p>
      <text:p text:style-name="P10">Учитывая вышеизложенные нарушения, действия Заказчика, не установившего надлежащим образом описание объекта закупки, нарушают <text:s/>требования пункта 1 части 1 статьи 64 Закона о контрактной системе.</text:p>
      <text:p text:style-name="P8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<text:soft-page-break/>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8">Таким образом, в действиях <text:span text:style-name="T23">&lt;...&gt;</text:span>, допустившей нарушения требований пункта <text:span text:style-name="T21">1 части 1 статьи 64 </text:span>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8">Указанные материалы и данные являются достаточным для возбуждения дела.</text:p>
      <text:p text:style-name="P8">Руководствуясь статьями 23.66, 28.1, 28.7 КоАП РФ,</text:p>
      <text:p text:style-name="P8"> </text:p>
      <text:p text:style-name="P13">ОПРЕДЕЛИЛА:</text:p>
      <text:p text:style-name="P8"> </text:p>
      <text:p text:style-name="P8">1. Возбудить в отношении <text:span text:style-name="T18">должностного лица Заказчика</text:span><text:span text:style-name="T8"> </text:span><text:span text:style-name="T12">&lt;...&gt;</text:span> дело об административном правонарушении по части частью 4.2 статьи 7.30 КоАП РФ.</text:p>
      <text:p text:style-name="P8">2. Провести административное расследование.</text:p>
      <text:p text:style-name="P8">3. В соответствии со <text:span text:style-name="T1">статьей 26.10</text:span> КоАП РФ <text:span text:style-name="T18">Заказчику,</text:span><text:span text:style-name="T8"> </text:span><text:span text:style-name="T12">&lt;...&gt;</text:span><text:span text:style-name="T1"> </text:span>надлежит в  <text:span text:style-name="T14">трехдневный 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<text:p text:style-name="P8">- копии документов (приказы, распоряжения, должностные инструкции, регламенты, положения и т.п.) на основании которых, <text:span text:style-name="T23">&lt;...&gt;</text:span><text:span text:style-name="T8"> </text:span>является ответственным лицом за разработку и утверждение документации о закупке;</text:p>
      <text:p text:style-name="P8">- копию утвержденной <text:span text:style-name="T23">&lt;...&gt; </text:span>Документации об аукционе, с указанием даты ее утверждения.</text:p>
      <text:p text:style-name="P8">4. <text:span text:style-name="T23">&lt;...&gt;</text:span> явиться <text:span text:style-name="T15">19</text:span><text:span text:style-name="T14">.10.2016 в 10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text:span text:style-name="T23">&lt;...&gt;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8">Неявка в указанный срок рассматривается как отказ от подписания <text:soft-page-break/>протокола.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В  соответствии  <text:span text:style-name="T1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8">Непредставление указанных сведений в срок влечет административную ответственность на основании статьи 19.7.2 КоАП РФ.</text:p>
      <text:p text:style-name="P9"><text:span text:style-name="T5">Порядок оформления пропуска необходимо согласовать </text:span><text:span text:style-name="T6">до 18.10.2016</text:span><text:span text:style-name="T5"> по тел. (495) 982-16-23 либо направить паспортные данные </text:span><text:span text:style-name="T7">&lt;...&gt;</text:span><text:span text:style-name="T5"> и (или) защитника на электронный адрес mfomina</text:span><text:a xlink:type="simple" xlink:href="mailto:gubaeva@fas.gov.ru"><text:span text:style-name="T13">@fas.gov.ru</text:span></text:a><text:span text:style-name="T5"> для оформления пропуска.</text:span></text:p>
      <text:p text:style-name="P11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BE09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5387(1) </text:p></draw:text-box></draw:frame><draw:frame draw:style-name="Mfr2" draw:name="SpdBarcode" text:anchor-type="paragraph" svg:x="0cm" svg:width="3.6cm" svg:height="0.78cm" draw:z-index="4"><draw:image xlink:href="Pictures/10000201000000780000001A87BE09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6:45:12.40</meta:creation-date>
    <meta:generator>OpenOffice.org/3.4.1$Win32 OpenOffice.org_project/341m1$Build-9593</meta:generator>
    <dc:date>2016-09-20T18:24:03.24</dc:date>
    <meta:editing-duration>PT3H31M14S</meta:editing-duration>
    <meta:editing-cycles>49</meta:editing-cycles>
    <meta:print-date>2016-09-20T13:06:21.87</meta:print-date>
    <meta:document-statistic meta:table-count="0" meta:image-count="1" meta:object-count="0" meta:page-count="4" meta:paragraph-count="43" meta:word-count="1102" meta:character-count="8730"/>
    <meta:user-defined meta:name="Поле 1"/>
    <meta:user-defined meta:name="Поле 2"/>
    <meta:user-defined meta:name="Поле 3"/>
    <meta:user-defined meta:name="Поле 4"/>
  </office:meta>
</office:document-meta>
</file>