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16E6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fo:font-size="10pt"/>
    </style:style>
    <style:style style:name="P8" style:family="paragraph" style:parent-style-name="Text_20_body">
      <style:paragraph-properties fo:line-height="100%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line-height="100%"/>
      <style:text-properties fo:font-size="14pt" style:font-size-asian="14pt" style:font-size-complex="14pt"/>
    </style:style>
    <style:style style:name="P10" style:family="paragraph" style:parent-style-name="Text_20_body">
      <style:paragraph-properties fo:line-height="100%"/>
    </style:style>
    <style:style style:name="P11" style:family="paragraph" style:parent-style-name="Text_20_body">
      <style:paragraph-properties fo:margin-left="8.751cm" fo:margin-right="0cm" fo:margin-top="0.176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79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line-height="100%" fo:text-indent="0.951cm" style:auto-text-indent="false"/>
    </style:style>
    <style:style style:name="P19" style:family="paragraph" style:parent-style-name="Text_20_body">
      <style:paragraph-properties fo:margin-top="0cm" fo:margin-bottom="0.423cm"/>
    </style:style>
    <style:style style:name="P20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style:font-size-asian="14pt"/>
    </style:style>
    <style:style style:name="P21" style:family="paragraph" style:parent-style-name="Text_20_body">
      <style:paragraph-properties fo:margin-left="9.499cm" fo:margin-right="0cm" fo:margin-top="0cm" fo:margin-bottom="0cm" fo:line-height="0.499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499cm" fo:margin-right="0cm" fo:margin-top="0cm" fo:margin-bottom="0.499cm" fo:text-indent="0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26" style:family="paragraph" style:parent-style-name="Standard" style:master-page-name="First_20_Page">
      <style:paragraph-properties fo:margin-left="9.499cm" fo:margin-right="0cm" fo:margin-top="0cm" fo:margin-bottom="0.499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 fo:font-size="10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fo:font-weight="bold"/>
    </style:style>
    <style:style style:name="T6" style:family="text">
      <style:text-properties fo:color="#000000" style:text-line-through-style="none" fo:language="en" fo:country="US" style:text-underline-style="none" style:text-blinking="false"/>
    </style:style>
    <style:style style:name="T7" style:family="text">
      <style:text-properties fo:color="#000000" style:text-line-through-style="none" style:font-name="Times New Roman" fo:font-size="14pt" fo:language="en" fo:country="US" style:text-underline-style="none" style:text-blinking="false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font-weight="bold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style:font-size-asian="14pt" style:font-size-complex="14pt"/>
    </style:style>
    <style:style style:name="T1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="serif"/>
    </style:style>
    <style:style style:name="T19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ff4625-f0f6-447f-8d84-366fed14d80a" text:name="BossProviderVariable"/>
      </text:user-field-decls>
      <text:p text:style-name="P26"/>
      <text:p text:style-name="P4">ОПРЕДЕЛЕНИЕ</text:p>
      <text:p text:style-name="P4">о возбуждении дела об административном правонарушении № АГОЗ-503/16</text:p>
      <text:p text:style-name="P6"> <text:span text:style-name="T11">и проведении административного расследования</text:span></text:p>
      <text:p text:style-name="P8">     </text:p>
      <text:p text:style-name="P9">«20» сентября 2016 г.                                                                                <text:s text:c="5"/>г. Москва</text:p>
      <text:p text:style-name="P10"> </text:p>
      <text:p text:style-name="P14"><text:span text:style-name="T13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<text:line-break/>№КГОЗ-200/16 о нарушении законодательства Российской Федерации о контрактной системе в сфере закупок в отношении должностного лица </text:span><text:span text:style-name="T15">Министерства обороны Российской Федерации</text:span><text:span text:style-name="T13">, разместившего </text:span><text:span text:style-name="T16">протокол <text:s/>рассмотрения заявок на участие в электронном аукционе от 29.04.2016 № 1515/Г/ЭА/1 с нарушением требований</text:span><text:span text:style-name="T13">, предусмотренных законодательством Российской Федерации о контрактной системе в сфере закупок </text:span><text:span text:style-name="T10">(далее — Должностное лицо)</text:span><text:span text:style-name="T13">,</text:span></text:p>
      <text:p text:style-name="P12"> </text:p>
      <text:p text:style-name="P13">УСТАНОВИЛА:</text:p>
      <text:p text:style-name="P12"> </text:p>
      <text:p text:style-name="P14"><text:span text:style-name="T4">Министерством обороны Российской Федерации</text:span><text:span text:style-name="T3"> (далее — Заказчик) </text:span><text:span text:style-name="T4">29.03.2016</text:span><text:span text:style-name="T3"> в единой информационной системе в сфере закупок на сайте </text:span><text:a xlink:type="simple" xlink:href="http://www.zakupki.gov.ru/"><text:span text:style-name="T13">www.zakupki.gov.ru</text:span></text:a><text:span text:style-name="T3"> (далее – </text:span><text:span text:style-name="T13">Официальный сайт) опубликовано извещение (номер </text:span><text:span text:style-name="T16">0173100004516000356</text:span><text:span text:style-name="T13">) на </text:span><text:span text:style-name="T16">поставку криминалистического и специального оснащения: криминалистический комплект для оснащения </text:span><text:span text:style-name="T16">военно-следственных органов округов для нужд Министерства обороны Российской Федерации </text:span><text:span text:style-name="T13">(далее — Аукцион).</text:span></text:p>
      <text:p text:style-name="P12"><text:span text:style-name="T14">В соответствии с частью 6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</text:span>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</text:p>
      <text:p text:style-name="P12">Согласно части 7 статьи 67 Закона о контрактной системе указанный в части 6 статьи 67 Закона о контрактной системе протокол не позднее даты окончания срока рассмотрения заявок на участие в электронном аукционе направляется заказчиком оператору электронной площадки и размещается в единой информационной системе.</text:p>
      <text:p text:style-name="P14"><text:soft-page-break/><text:span text:style-name="T19">Протокол </text:span><text:span text:style-name="T16">рассмотрения заявок на участие в Аукционе от 29.04.2016 № 1515/Г/ЭА/1 (далее – Протокол рассмотрения заявок)</text:span><text:span text:style-name="T19">, размещенный на Официальном сайте, содержит информацию о том, что в заявке </text:span><text:span text:style-name="T16">ЗАО «Союзспецоснащение» </text:span><text:span text:style-name="T19">предлагается к поставке лупа бинокулярная с рабочим расстоянием от линз лупы до объекта – 435 мм.</text:span></text:p>
      <text:p text:style-name="P12"><text:span text:style-name="T18">Однако Протокол рассмотрения заявок, подписанный членами Аукционной комиссии, содержит иную информацию, а именно: в заявке </text:span><text:span text:style-name="T14">ЗАО «Союзспецоснащение»</text:span><text:span text:style-name="T18"> предлагается к поставке лупа бинокулярная с рабочим расстоянием от линз лупы до объекта – 345 мм. </text:span></text:p>
      <text:p text:style-name="P15">Таким образом, Заказчик, разместив на Официальном сайте Протокол рассмотрения заявок, отличный от Протокола рассмотрения заявок, подписанного членами Аукционной комиссии, нарушил требования части 7 статьи 67 Закона о контрактной системе.</text:p>
      <text:p text:style-name="P15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><text:span text:style-name="T17">За размещение должностным лицом заказчика в единой информационной системе в сфере закупок информации и документов с нарушением требований, предусмотренных законодательством Российской Федерации о контрактной системе в сфере закупок, </text:span>предусмотрена в соответствии с частью 1.4 статьи 7.30 Кодекса Российской Федерации об административных правонарушениях (далее - КоАП РФ) административная ответственность.</text:p>
      <text:p text:style-name="P15">Таким образом, в действиях Должностного лица Заказчика, нарушившего требования части 7 статьи 67 Закона о контрактной системе, содержатся признаки состава административного правонарушения, ответственность за совершения которого предусмотрена частью 1.4 статьи 7.30 КоАП РФ.</text:p>
      <text:p text:style-name="P12">Указанные материалы и данные являются достаточным для возбуждения дела.</text:p>
      <text:p text:style-name="P12">Руководствуясь статьями 23.66, 28.1, 28.7 КоАП РФ,</text:p>
      <text:p text:style-name="P12"> </text:p>
      <text:p text:style-name="P17">ОПРЕДЕЛИЛА:</text:p>
      <text:p text:style-name="P12"> </text:p>
      <text:p text:style-name="P12">1. Возбудить в отношении Должностного лица Заказчика дело об административном правонарушении по части 1.4 статьи 7.30 КоАП РФ.</text:p>
      <text:p text:style-name="P12">2. Провести административное расследование.</text:p>
      <text:p text:style-name="P12"><text:soft-page-break/>3. В соответствии со статьей 26.10 КоАП РФ Заказчику надлежит в трехдневный срок со дня получения настоящего определения представить в ФАС России следующие сведения (документы и материалы), заверенные надлежащим образом:</text:p>
      <text:list xml:id="list8597665658296491750" text:style-name="L1">
        <text:list-item>
          <text:p text:style-name="P24">данные (серия, номер, дата выдачи, орган, выдавший документ, дата рождения, место рождения, место регистрации и место фактического проживания) Должностного лица Заказчика;</text:p>
        </text:list-item>
        <text:list-item>
          <text:p text:style-name="P24">копии документов (приказы, распоряжения, должностные инструкции, регламенты, положения и т.п.) на основании которых, Должностное лицо Заказчика является ответственным за размещение на Официальном сайте Протокола <text:span text:style-name="T14">рассмотрения заявок;</text:span></text:p>
        </text:list-item>
        <text:list-item>
          <text:p text:style-name="P24"><text:span text:style-name="T14">п</text:span><text:span text:style-name="T18">ротокол </text:span><text:span text:style-name="T14">рассмотрения заявок на участие в Аукционе от 29.04.2016 № 1515/Г/ЭА/1, подписанный членами аукционной комиссии Заказчика (копия);</text:span></text:p>
        </text:list-item>
        <text:list-item>
          <text:p text:style-name="P24"><text:span text:style-name="T14">п</text:span><text:span text:style-name="T18">ротокол </text:span><text:span text:style-name="T14">рассмотрения заявок на участие в Аукционе от 29.04.2016 № 1515/Г/ЭА/1, размещенный на Официальном сайте (копия).</text:span></text:p>
        </text:list-item>
      </text:list>
      <text:p text:style-name="P12">4. Должностному лицу<text:span text:style-name="T1"> Заказчика</text:span> явиться <text:span text:style-name="T12">19</text:span><text:span text:style-name="T11">.10.2016 в 10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Должностного лица<text:span text:style-name="T1"> Заказчика </text:span>в ФАС России, даче письменных объяснений, подписанию протокола об административном правонарушении  в соответствии с частью 5 статьи 28.2 КоАП РФ, со всеми правами, предусмотренными статьей 25.1 КоАП РФ.</text:p>
      <text:p text:style-name="P12">Неявка в указанный срок рассматривается как отказ от подписания протокола.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В  соответствии  <text:span text:style-name="T1">с  частью 4 статьи 25.5 К</text:span>оАП защитник и представитель допускаются   к   участию   в  производстве  по  делу  об  административном правонарушении    с    момента   возбуждения   дела   об   административном правонарушении.</text:p>
      <text:p text:style-name="P12">Непредставление указанных сведений в срок влечет административную ответственность на основании статьи 19.7.2 КоАП РФ.</text:p>
      <text:p text:style-name="P25"><text:span text:style-name="T8">Порядок оформления пропуска необходимо согласовать </text:span><text:span text:style-name="T9">до 18.10.2016</text:span><text:span text:style-name="T8"> по тел. (495) 982-16-23 либо направить паспортные данные Должностного лица Заказчика и (или) защитника на электронный адрес mfomina</text:span><text:a xlink:type="simple" xlink:href="mailto:gubaeva@fas.gov.ru"><text:span text:style-name="T7">@fas.gov.ru</text:span></text:a><text:span text:style-name="T8"> для оформления пропус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16E6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953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95313(1) </text:p></draw:text-box></draw:frame><draw:frame draw:style-name="Mfr2" draw:name="SpdBarcode" text:anchor-type="paragraph" svg:x="0cm" svg:width="3.6cm" svg:height="0.78cm" draw:z-index="3"><draw:image xlink:href="Pictures/10000201000000780000001ACF16E6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5:37:16.39</meta:creation-date>
    <meta:generator>OpenOffice.org/3.4.1$Win32 OpenOffice.org_project/341m1$Build-9593</meta:generator>
    <dc:date>2016-09-20T18:27:15.85</dc:date>
    <meta:editing-duration>PT1H55M46S</meta:editing-duration>
    <meta:editing-cycles>33</meta:editing-cycles>
    <meta:document-statistic meta:table-count="0" meta:image-count="1" meta:object-count="0" meta:page-count="3" meta:paragraph-count="40" meta:word-count="899" meta:character-count="7161"/>
    <meta:user-defined meta:name="Поле 1"/>
    <meta:user-defined meta:name="Поле 2"/>
    <meta:user-defined meta:name="Поле 3"/>
    <meta:user-defined meta:name="Поле 4"/>
  </office:meta>
</office:document-meta>
</file>