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B5D6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273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8.864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1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 New Roman" fo:font-size="14pt" fo:letter-spacing="-0.004cm" style:font-size-asian="14pt"/>
    </style:style>
    <style:style style:name="T15" style:family="text">
      <style:text-properties fo:color="#000000" style:font-name="Times New Roman" fo:font-size="14pt" fo:letter-spacing="-0.004cm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etter-spacing="-0.004cm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en" fo:country="US" fo:font-weight="normal" style:font-name-asian="Courier New" style:font-size-asian="14pt" style:font-weight-asian="normal" style:font-name-complex="Courier New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3dd22f-f122-4c41-a8d0-3e5c48f79ae2" text:name="BossProviderVariable"/>
      </text:user-field-decls>
      <text:p text:style-name="P18"/>
      <text:p text:style-name="P17"/>
      <text:p text:style-name="P12">ОПРЕДЕЛЕНИЕ</text:p>
      <text:p text:style-name="P12">об отложении рассмотрения </text:p>
      <text:p text:style-name="P15"><text:span text:style-name="T1">дела № </text:span><text:span text:style-name="T12">4-00-1064/00-24-16 </text:span><text:span text:style-name="T1"><text:s/>об административном правонарушении</text:span></text:p>
      <text:p text:style-name="P13"/>
      <text:p text:style-name="P14">«13» сентября 2016 г. <text:s text:c="84"/>г. Москва</text:p>
      <text:p text:style-name="P14"/>
      <text:p text:style-name="P6"><text:span text:style-name="T13">Я, заместитель начальника Юридического управления в сфере ГОЗ Федеральной антимонопольной службы Стуканов Д. В., <text:s/>рассмотрев материалы дела № 4-00-1064/00-24-16 об административном правонарушении </text:span><text:span text:style-name="T14">в отношении </text:span><text:span text:style-name="T15"><text:s/></text:span><text:span text:style-name="T16">ведущего экономиста отдела планирования и экономического анализа ООО «КАЗ» </text:span><text:span text:style-name="T21">&lt;...&gt;</text:span><text:span text:style-name="T17">, </text:span><text:span text:style-name="T14">возбужденного по факту административного правонарушения, </text:span><text:span text:style-name="T7">ответственность за которое предусмотрена</text:span><text:span text:style-name="T8"> </text:span><text:span text:style-name="T9">частью 1 статьи 15.37 КоАП,</text:span></text:p>
      <text:p text:style-name="P7"/>
      <text:p text:style-name="P8">УСТАНОВИЛ:</text:p>
      <text:p text:style-name="P8"/>
      <text:p text:style-name="P9"><text:span text:style-name="T2">В адрес ФАС России поступило постановление Прокурора города Курска <text:s text:c="19"/></text:span><text:span text:style-name="T11">&lt;...&gt; </text:span><text:span text:style-name="T2">о возбуждении дела об административном правонарушении от 28.07.2016 в отношении </text:span><text:span text:style-name="T19">ведущего экономиста отдела планирования и экономического анализа ООО «КАЗ» </text:span><text:span text:style-name="T20">&lt;...&gt;</text:span><text:span text:style-name="T18">.</text:span></text:p>
      <text:p text:style-name="P9"><text:span text:style-name="T2">В ходе подготовки к рассмотрению дела </text:span><text:span text:style-name="T18">№ 4-00-1064/00-24-16</text:span><text:span text:style-name="T2"> об административном правонарушении установлено, что в материалах дела отсутствуют сведения о надлежащем уведомлении </text:span><text:span text:style-name="T19">ведущего экономиста отдела планирования и экономического анализа ООО «КАЗ» </text:span><text:span text:style-name="T20">&lt;...&gt;</text:span><text:span text:style-name="T2"> о времени и месте рассмотрения дела № </text:span><text:span text:style-name="T18">4-00-1064/00-24-16</text:span><text:span text:style-name="T2"> об административном правонарушении.</text:span></text:p>
      <text:p text:style-name="P9"><text:span text:style-name="T2">Вместе с тем, пятнадцатидневный срок рассмотрения дела <text:s text:c="25"/>№ </text:span><text:span text:style-name="T18">4-00-1064/00-24-16</text:span><text:span text:style-name="T2"> в соответствии с частью 1 статьи 29.6 КоАП истек 24.08.2016 г.</text:span></text:p>
      <text:p text:style-name="P9"><text:span text:style-name="T2">Учитывая изложенное, Определением ФАС России от 24.08.2016 срок рассмотрения дела № </text:span><text:span text:style-name="T18">4-00-1064/00-24-16 </text:span><text:span text:style-name="T2">продлен до 23 сентября 2016, рассмотрение дела № </text:span><text:span text:style-name="T18">4-00-1064/00-24-16 </text:span><text:span text:style-name="T2">назначено на 13 сентября 2016.</text:span></text:p>
      <text:p text:style-name="P9"><text:span text:style-name="T2">13 сентября 2016 в ходе подготовки к рассмотрению дела </text:span><text:span text:style-name="T18">№ 4-00-1064/00-24-16</text:span><text:span text:style-name="T2"> об административном правонарушении установлено, что в материалах дела отсутствуют сведения о надлежащем уведомлении </text:span><text:span text:style-name="T19">ведущего экономиста отдела планирования и экономического анализа ООО «КАЗ» </text:span><text:span text:style-name="T20">&lt;...&gt;</text:span><text:span text:style-name="T2"> о времени и месте рассмотрения дела № </text:span><text:span text:style-name="T18">4-00-1064/00-24-16</text:span><text:span text:style-name="T2"> об административном правонарушении.</text:span></text:p>
      <text:p text:style-name="P10">Учитывая изложенное, руководствуясь статьями 29.1, 29.4 КоАП,</text:p>
      <text:p text:style-name="P10"/>
      <text:p text:style-name="P11">ОПРЕДЕЛИЛ:</text:p>
      <text:p text:style-name="P11"><text:soft-page-break/></text:p>
      <text:p text:style-name="P9"><text:span text:style-name="T2">Отложить рассмотрение дела № 4-00-1064/00-24-16 об административном правонарушении на «23» сентября 2016 г. в 16 часов 00 минут по адресу: </text:span><text:span text:style-name="T3">г. Москва, Уланский пер., д. 16, корп. 1 (Юридическое управление в сфере ГОЗ, кабинет № 532).</text:span></text:p>
      <text:list xml:id="list861680995410454032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3"><text:s text:c="5"/></text:span><text:span text:style-name="T4">Примечание</text:span><text:span text:style-name="T5">.</text:span><text:span text:style-name="T3"> Порядок оформления пропуска в здание ФАС России можно согласовать по телефону 8 (499) 755-23-23 (доб. 090-437)</text:span><text:span text:style-name="T6"> </text:span><text:span text:style-name="T3">или по электронной почте </text:span><text:span text:style-name="T10">sementsova@fas.gov.ru</text:span><text:span text:style-name="T6"> <text:s/></text:span><text:span text:style-name="T3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0"><text:s/></text:p>
                </text:list-item>
              </text:list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8B5D6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8B5D6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5:41:24.64</meta:creation-date>
    <meta:generator>OpenOffice.org/3.4.1$Win32 OpenOffice.org_project/341m1$Build-9593</meta:generator>
    <dc:date>2016-09-20T18:34:02.41</dc:date>
    <meta:document-statistic meta:table-count="0" meta:image-count="1" meta:object-count="0" meta:page-count="2" meta:paragraph-count="18" meta:word-count="302" meta:character-count="2510"/>
    <meta:user-defined meta:name="Поле 1"/>
    <meta:user-defined meta:name="Поле 2"/>
    <meta:user-defined meta:name="Поле 3"/>
    <meta:user-defined meta:name="Поле 4"/>
  </office:meta>
</office:document-meta>
</file>