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016F0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erif"/>
    <style:font-face style:name="Times New Roman2"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101cm" fo:line-height="100%" fo:text-align="justify" style:justify-single-word="false" fo:text-indent="1.549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101cm" fo:text-align="justify" style:justify-single-word="false" fo:text-indent="1.549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margin-left="9.296cm" fo:margin-right="0cm" fo:text-indent="0cm" style:auto-text-indent="false"/>
      <style:text-properties fo:font-size="14pt" style:font-size-asian="14pt" style:font-size-complex="14pt"/>
    </style:style>
    <style:style style:name="P7" style:family="paragraph" style:parent-style-name="Standard">
      <style:paragraph-properties fo:margin-left="9.296cm" fo:margin-right="0cm" fo:margin-top="0cm" fo:margin-bottom="0cm" fo:text-indent="0cm" style:auto-text-indent="false"/>
      <style:text-properties fo:font-size="14pt" style:font-size-asian="14pt" style:font-size-complex="14pt"/>
    </style:style>
    <style:style style:name="P8" style:family="paragraph" style:parent-style-name="Text_20_body">
      <style:paragraph-properties fo:margin-left="9.296cm" fo:margin-right="0cm" fo:margin-top="0cm" fo:margin-bottom="0cm" fo:text-indent="0cm" style:auto-text-indent="false"/>
      <style:text-properties fo:font-size="14pt" style:font-size-asian="14pt" style:font-size-complex="14pt"/>
    </style:style>
    <style:style style:name="P9" style:family="paragraph" style:parent-style-name="Text_20_body">
      <style:paragraph-properties fo:margin-left="9.296cm" fo:margin-right="0cm" fo:margin-top="0cm" fo:margin-bottom="0cm"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margin-top="0cm" fo:margin-bottom="0cm" fo:line-height="0.54cm" fo:text-align="justify" style:justify-single-word="false" fo:text-indent="1.199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0.54cm" fo:text-align="center" style:justify-single-word="false" fo:text-indent="1.199cm" style:auto-text-indent="false"/>
      <style:text-properties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text-align="center" style:justify-single-word="false" fo:text-indent="1.199cm" style:auto-text-indent="false"/>
      <style:text-properties fo:font-size="14pt" fo:font-weight="bold" fo:background-color="#ffffff"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text-align="justify" style:justify-single-word="false" fo:text-indent="1.199cm" style:auto-text-indent="false"/>
      <style:text-properties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20" style:family="paragraph" style:parent-style-name="Text_20_body">
      <style:paragraph-properties fo:margin-top="0cm" fo:margin-bottom="0cm" fo:text-align="center" style:justify-single-word="false"/>
      <style:text-properties fo:font-size="14pt" style:font-size-asian="14pt" style:font-size-complex="14pt"/>
    </style:style>
    <style:style style:name="P21" style:family="paragraph" style:parent-style-name="Text_20_body">
      <style:paragraph-properties fo:margin-top="0cm" fo:margin-bottom="0cm"/>
      <style:text-properties style:font-name="Times New Roman" fo:font-size="14pt" style:font-size-asian="14pt" style:font-size-complex="14pt"/>
    </style:style>
    <style:style style:name="P22"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0.54cm" fo:text-align="justify" style:justify-single-word="false" fo:text-indent="1.526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025cm" style:auto-text-indent="false">
        <style:tab-stops/>
      </style:paragraph-properties>
      <style:text-properties fo:font-size="14pt" fo:font-weight="bold"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0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9" style:family="paragraph" style:parent-style-name="Text_20_body" style:master-page-name="First_20_Page">
      <style:paragraph-properties fo:margin-left="9.296cm" fo:margin-right="0cm" fo:margin-top="0cm" fo:margin-bottom="0cm" fo:text-indent="0cm" style:auto-text-indent="false" style:page-number="auto"/>
      <style:text-properties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0.54cm" fo:text-align="justify" style:justify-single-word="false" fo:text-indent="1.199cm" style:auto-text-indent="false"/>
      <style:text-properties fo:color="#000000"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fo:language="ru" fo:country="RU" fo:background-color="#ffffff" style:font-size-asian="14pt" style:font-size-complex="14pt"/>
    </style:style>
    <style:style style:name="P33"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font-variant="normal" fo:text-transform="none" fo:color="#000000" style:font-name="Times New Roman" fo:font-size="10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5" style:family="paragraph" style:parent-style-name="Standard">
      <style:paragraph-properties fo:margin-left="0cm" fo:margin-right="0cm" fo:margin-top="0cm" fo:margin-bottom="0.101cm" fo:line-height="100%" fo:text-align="justify" style:justify-single-word="false" fo:text-indent="1.549cm" style:auto-text-indent="false"/>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36" style:family="paragraph" style:parent-style-name="Standard">
      <style:paragraph-properties fo:margin-left="0cm" fo:margin-right="0cm" fo:margin-top="0.101cm" fo:margin-bottom="0.101cm" fo:text-align="justify" style:justify-single-word="false" fo:text-indent="1.549cm" style:auto-text-indent="false"/>
      <style:text-properties fo:color="#000000" style:font-name="Times New Roman" fo:font-size="14pt" style:font-size-asian="14pt" style:font-size-complex="14pt"/>
    </style:style>
    <style:style style:name="P37" style:family="paragraph" style:parent-style-name="Standard">
      <style:paragraph-properties fo:margin-left="0cm" fo:margin-right="0cm" fo:margin-top="0.101cm" fo:margin-bottom="0.101cm" fo:text-align="justify" style:justify-single-word="false" fo:text-indent="1.549cm" style:auto-text-indent="false"/>
      <style:text-properties style:font-name="Times New Roman" fo:font-size="14pt" style:font-size-asian="14pt" style:font-size-complex="14pt"/>
    </style:style>
    <style:style style:name="T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2" style:family="text">
      <style:text-properties fo:font-variant="normal" fo:text-transform="none" style:text-line-through-style="none" style:text-position="0% 100%" fo:letter-spacing="normal" style:text-underline-style="none" style:text-blinking="false" style:font-name-asian="Times New Roman2" style:font-name-complex="Times New Roman2"/>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4"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5"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7" style:family="text">
      <style:text-properties fo:background-color="transparent"/>
    </style:style>
    <style:style style:name="T8" style:family="text">
      <style:text-properties fo:font-weight="normal" style:font-weight-asian="normal" style:font-weight-complex="normal"/>
    </style:style>
    <style:style style:name="T9" style:family="text">
      <style:text-properties fo:color="#000000" fo:language="ru" fo:country="RU"/>
    </style:style>
    <style:style style:name="T10" style:family="text">
      <style:text-properties fo:color="#000000" fo:language="ru" fo:country="RU" fo:background-color="#ffffff" style:language-asian="ru" style:country-asian="RU"/>
    </style:style>
    <style:style style:name="T11" style:family="text">
      <style:text-properties fo:color="#000000" fo:language="ru" fo:country="RU" fo:font-weight="normal" fo:background-color="transparent" style:font-name-asian="Segoe Print" style:font-weight-asian="normal" style:font-name-complex="Segoe Print" style:font-weight-complex="normal"/>
    </style:style>
    <style:style style:name="T12" style:family="text">
      <style:text-properties fo:color="#000000" style:font-name="Times New Roman1"/>
    </style:style>
    <style:style style:name="T13" style:family="text">
      <style:text-properties fo:color="#000000" fo:language="en" fo:country="US"/>
    </style:style>
    <style:style style:name="T14" style:family="text">
      <style:text-properties style:use-window-font-color="true" style:font-name="Times New Roman" style:text-underline-style="none" fo:font-weight="normal" style:font-weight-asian="normal" style:font-weight-complex="normal"/>
    </style:style>
    <style:style style:name="T15" style:family="text">
      <style:text-properties style:use-window-font-color="true" style:font-name="Times New Roman" fo:language="ru" fo:country="RU" style:text-underline-style="none" fo:font-weight="normal" style:font-weight-asian="normal" style:font-weight-complex="normal"/>
    </style:style>
    <style:style style:name="T16" style:family="text">
      <style:text-properties fo:language="ru" fo:country="RU"/>
    </style:style>
    <style:style style:name="T17" style:family="text">
      <style:text-properties fo:language="ru" fo:country="RU" fo:background-color="#ffffff"/>
    </style:style>
    <style:style style:name="T18" style:family="text">
      <style:text-properties fo:language="ru" fo:country="RU" fo:font-weight="normal" fo:background-color="#ffffff" style:font-name-asian="Segoe Print" style:font-weight-asian="normal" style:font-name-complex="Segoe Print" style:font-weight-complex="normal"/>
    </style:style>
    <style:style style:name="T19" style:family="text">
      <style:text-properties fo:background-color="#ffffff"/>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db9de5-2afa-4cf5-9883-46abaa9dd249" text:name="BossProviderVariable"/>
      </text:user-field-decls>
      <text:p text:style-name="P29"/>
      <text:p text:style-name="P19">РЕШЕНИЕ №<text:span text:style-name="T7"> 223ФЗ-520/16</text:span></text:p>
      <text:p text:style-name="P19">по результатам рассмотрения жалобы ЗАО «ПроТехнологии»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0"/>
      <text:p text:style-name="P20">15.09.2016 <text:s text:c="103"/>Москва <text:s text:c="2"/></text:p>
      <text:p text:style-name="P11"> </text:p>
      <text:p text:style-name="P36">Комиссия Федеральной антимонопольной службы по контролю в сфере закупок в составе:</text:p>
      <text:p text:style-name="P37"><text:span text:style-name="T13">&lt;...&gt;</text:span><text:span text:style-name="T11">,<text:tab/><text:tab/><text:tab/><text:tab/><text:tab/><text:tab/><text:tab/></text:span></text:p>
      <text:p text:style-name="P12"><text:s text:c="2"/>при участии представителей: </text:p>
      <text:p text:style-name="P12"><text:span text:style-name="T20">&lt;...&gt;</text:span>, рассмотрев жалобу <text:span text:style-name="T14">ЗАО «ПроТехнологии» от 08.09.2016 № 294 на действия (бездействие) заказчика </text:span><text:span text:style-name="T15">ОАО «Зеленодольский завод имени <text:s text:c="21"/>А.М. Горького» <text:s/></text:span><text:span text:style-name="T14">при проведении электронного аукциона на право заключения договора на поставку трубогибочных станков с оптической измерительной системой (извещение № 0411200000915000008)</text:span> в соответствии со статьей 18.1 Федерального закона от 26.07.2006 № 135-ФЗ «О защите конкуренции» <text:s text:c="17"/>(далее - Закон о защите конкуренции),</text:p>
      <text:p text:style-name="P14"/>
      <text:p text:style-name="P14">У С Т А Н О В И Л А:</text:p>
      <text:p text:style-name="P14"/>
      <text:p text:style-name="P14"/>
      <text:p text:style-name="P12">В ФАС России поступила жалоба <text:span text:style-name="T14">ЗАО «ПроТехнологии» <text:s text:c="28"/></text:span>(далее – Заявитель) <text:s/><text:span text:style-name="T14">от 08.09.2016 № 294 </text:span>на действия (бездействие) при проведении заказчиком ОАО «Зеленодольский завод имени А.М. Горького» (далее - Заказчик) электронного аукциона на право заключения государственного контракта на поставку трубогибочных станков с оптической измерительной системой (извещение № 0411200000915000008) <text:s text:c="32"/>(далее – Аукцион, Жалоба).</text:p>
      <text:p text:style-name="P12">В соответствии с частью 5 статьи 15 Федерального закона от 05.04.2013 <text:s text:c="5"/>№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text:soft-page-break/>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2">27.09.2015 в Единой информационной системе (далее – ЕИС) размещено извещение и документация о проведении Аукциона (далее – Извещение, Документация).</text:p>
      <text:p text:style-name="P12">Согласно пункту 3.8 проекта контракта Документации проведение закупки финансируется за счет средств Федеральной целевой программы «Развитие оборонно-промышленного комплекса на 2011-2020 гг.». </text:p>
      <text:p text:style-name="P12">Из Жалобы следует, что Заказчиком нарушены права и законные интересы Заявителя, выразившиеся в неправомерном отказе в допуску к Аукциону.</text:p>
      <text:p text:style-name="P12">Представители Заказчика с доводом жалобы не согласились и сообщили, что Аукцион проводился в соответствии с Законом о контрактной системе, Документацией.</text:p>
      <text:p text:style-name="P12">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p>
      <text:p text:style-name="P30">1. 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3">Согласно части 4 статьи 67 Закона о контрактной системе участник электронного аукциона не допускается к участию в нем в случае: <text:s text:c="35"/>1) непредоставления информации, предусмотренной частью 3 статьи 66 Закона о контрактной системе, или предоставления недостоверной информации; <text:s text:c="14"/>2) несоответствия информации, предусмотренной частью 3 статьи 66 Закона о контрактной системе, требованиям документации о таком аукционе.</text:p>
      <text:p text:style-name="P12">В силу подпункта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2">На заседании Комиссии ФАС России представитель Заказчика пояснил, что заявка Заявителя не соответствует Документации, так как согласно пункту 3.2.2 «Технического задания» Документации установлено: «переносной <text:soft-page-break/>измерительный модуль с временем развертывания не более 10 минут», при этом в техническом предложение Заявителя указано: «Оптическая измерительная система Свободное размещение в производственных условиях, готовность к измерению в течении 5-10 минут».</text:p>
      <text:p text:style-name="P12">Вместе с тем, изучив Документацию, Комиссия ФАС России приходит к выводу, что инструкция <text:span text:style-name="T16">по заполнению заявок на участие в Аукционе <text:s/>содержит указания о том, что показатели, сопровождающиеся словами «не более» являются максимальными значениями , при формирование первой части заявки участник закупки указывает конкретное значение показателя, равное или превышающие заявленное заказчиком. </text:span></text:p>
      <text:p text:style-name="P10">Таким образом, довод о том, что Заказчиком нарушены права и законные интересы Заявителя, выразившиеся в неправомерном отказе в допуску к Аукциону не нашел своего подтверждения.</text:p>
      <text:p text:style-name="P12"><text:span text:style-name="T19">При этом, в соответствии с протоколом рассмотрения первых частей заявок на участие в Аукционе от 05.09.2016 №008-1е участнику закупки с порядковым номерам заявки «2» отказано в допуске к участию в Аукционе в связи с в </text:span><text:bookmark text:name="OtherInfoTextBox"/>техническом предложении: 3.Техническая спецификация систем MoveInspect (6) Частота съемки 9-11 Гц Указан диапазон (необходимо указать точный параметр).</text:p>
      <text:p text:style-name="P31">Комиссией ФАС России установлено, что заявка участника Аукциона с номером 2 содержат показатели чистота съемки 9-11 Гц .</text:p>
      <text:p text:style-name="P12"><text:span text:style-name="T19">Изучив Документацию, Комиссия ФАС России установила, что инструкция </text:span><text:span text:style-name="T17">по заполнению заявок на участие в Аукционе содержит указания о том, что в случае если в документации установлено одновременно минимальные и максимальные значения, разделенные знаком «многоточие» - участником данные показатели должны быть конкретизированы (крайние значения включаются в приведенный заказчиком диапазонный показатель).</text:span></text:p>
      <text:p text:style-name="P32">Следовательно, действия Заказчика, признавшего заявку Заявителя, участника «2» <text:s/>не соответствующей требованиям Документации нарушают часть 4 статьи 67 Закона о контрактной системе. </text:p>
      <text:p text:style-name="P32">Отсутствие в Документации надлежащей инструкции по заполнению заявки на участие в Аукционе нарушает пункт 2 части 1 статьи 64 Закона о контрактной системе.</text:p>
      <text:p text:style-name="P13">На основании вышеизложенного и в соответствии с частью 20 статьи 18.1 Закона о защите конкуренции Комиссия ФАС России</text:p>
      <text:p text:style-name="P13"/>
      <text:p text:style-name="P13"/>
      <text:p text:style-name="P13"/>
      <text:p text:style-name="P24">РЕШИЛА:</text:p>
      <text:p text:style-name="P15"/>
      <text:p text:style-name="P16">1. Признать жалобу <text:span text:style-name="T14">ЗАО «ПроТехнологии» от 08.09.2016 № 294 на действия (бездействие) заказчика </text:span><text:span text:style-name="T15">ОАО «Зеленодольский завод имени <text:s text:c="21"/>А.М. Горького» <text:s/></text:span><text:span text:style-name="T14">при проведении электронного аукциона на право заключения </text:span><text:soft-page-break/><text:span text:style-name="T14">договора на поставку трубогибочных станков с оптической измерительной </text:span><text:span text:style-name="T14">системой (извещение № 0411200000915000008)</text:span> необоснованной.</text:p>
      <text:p text:style-name="P16">2. Признать ОАО «Зеленодольский завод имени А.М. Горького» нарушившим <text:span text:style-name="T16">пункт 2 части 1 статьи 64, часть 4 статьи 67 </text:span>Закона о контрактной системе.</text:p>
      <text:p text:style-name="P13">3. О<text:span text:style-name="T12">бязательное к исполнению предписание о совершении действий, направленных на устранение нарушений порядка проведения торгов от 15.09.2016 по делу № 223ФЗ-520/16 не выдавать, так как ранее по данной закупке выдано предписание на основание решения т 15.09.2016 по делу <text:s text:c="20"/>№ 223ФЗ-521/16.</text:span></text:p>
      <text:p text:style-name="P13">Настоящее решение может быть обжаловано в суде, арбитражном суде в течение трех месяцев в установленном законом порядке.</text:p>
      <text:p text:style-name="P25"><text:span text:style-name="Основной_20_шрифт_20_абзаца"><text:span text:style-name="T2"/></text:span></text:p>
      <text:p text:style-name="P25"><text:span text:style-name="Основной_20_шрифт_20_абзаца"><text:span text:style-name="T2"/></text:span></text:p>
      <text:p text:style-name="P3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erif"/>
    <style:font-face style:name="Times New Roman2"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016F0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9721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97216(1) </text:p></draw:text-box></draw:frame><draw:frame draw:style-name="Mfr2" draw:name="SpdBarcode" text:anchor-type="paragraph" svg:x="0cm" svg:width="3.6cm" svg:height="0.78cm" draw:z-index="4"><draw:image xlink:href="Pictures/10000201000000780000001A8016F03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9T13:33:58.84</meta:creation-date>
    <meta:generator>OpenOffice.org/3.4.1$Win32 OpenOffice.org_project/341m1$Build-9593</meta:generator>
    <dc:date>2016-09-20T18:35:27.86</dc:date>
    <meta:document-statistic meta:table-count="0" meta:image-count="1" meta:object-count="0" meta:page-count="4" meta:paragraph-count="36" meta:word-count="1031" meta:character-count="8265"/>
    <meta:user-defined meta:name="Поле 1"/>
    <meta:user-defined meta:name="Поле 2"/>
    <meta:user-defined meta:name="Поле 3"/>
    <meta:user-defined meta:name="Поле 4"/>
  </office:meta>
</office:document-meta>
</file>