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EB5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4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07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line-height="107%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4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left="9.24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 style:language-asian="ru" style:country-asian="RU"/>
    </style:style>
    <style:style style:name="T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52bf4-c8dd-4a56-b85c-98c319300c99" text:name="BossProviderVariable"/>
      </text:user-field-decls>
      <text:p text:style-name="P25"/>
      <text:p text:style-name="P15">ПРЕДПИСАНИЕ №<text:span text:style-name="T10"> 223ФЗ-521/16</text:span></text:p>
      <text:p text:style-name="P16">о совершении действий, направленных на устранение нарушений <text:s/></text:p>
      <text:p text:style-name="P16">порядка проведения торгов</text:p>
      <text:p text:style-name="P11"> </text:p>
      <text:p text:style-name="P10">15.06.2016                                                                                          <text:s text:c="16"/>Москва </text:p>
      <text:p text:style-name="P29">Комиссия Федеральной антимонопольной службы по контролю в сфере закупок в составе:</text:p>
      <text:p text:style-name="P30"><text:span text:style-name="T8">&lt;...&gt;</text:span><text:span text:style-name="T7">,<text:tab/><text:tab/><text:tab/><text:tab/><text:tab/><text:tab/><text:tab/></text:span></text:p>
      <text:p text:style-name="P28"><text:s text:c="2"/>при участии представителей: </text:p>
      <text:p text:style-name="P28"><text:span text:style-name="T9">&lt;...&gt;, </text:span><text:span text:style-name="T19">на основании решения, принятого Комиссией ФАС России по итогам рассмотрения жалобы </text:span><text:span text:style-name="T12">ООО «НТК-Проект» от б/д б/н на действия (бездействие) заказчика </text:span><text:span text:style-name="T13">ОАО «Зеленодольский завод имени А.М. Горького» <text:s/></text:span><text:span text:style-name="T12">при проведении электронного аукциона на право заключения договора на поставку трубогибочных станков с оптической измерительной системой (извещение <text:s text:c="16"/>№ 0411200000915000008)</text:span><text:span text:style-name="T19">, руководствуясь частью 20 статьи 18.1, пунктом 3.1 части 1 статьи 23 Федерального закона от 26.07.2006 <text:s/>№ 135-ФЗ «О защите конкуренции»,</text:span></text:p>
      <text:p text:style-name="P9"/>
      <text:p text:style-name="P9"/>
      <text:p text:style-name="P9"/>
      <text:p text:style-name="P9"/>
      <text:p text:style-name="P9"/>
      <text:p text:style-name="P24">ПРЕДПИСЫВАЕТ:</text:p>
      <text:p text:style-name="P24"/>
      <text:p text:style-name="P24"/>
      <text:list xml:id="list1254791276939250791" text:style-name="L1">
        <text:list-header>
          <text:p text:style-name="P26"/>
        </text:list-header>
      </text:list>
      <text:list xml:id="list8525539347731660103" text:style-name="L2">
        <text:list-item>
          <text:list>
            <text:list-item>
              <text:list>
                <text:list-item>
                  <text:p text:style-name="P27">Заказчику отменить протокол <text:span text:style-name="T1">рассмотрения первых частей заявок на участие в электронном аукционе от 05.09.2016 № 008-1Е (далее - Протокол)</text:span> на право заключения государственного контракта на поставку трубогибочных станков с оптической измерительной системой (извещение <text:s text:c="43"/>№ 0411200000915000008) (далее — Аукцион), пересмотреть заявки участников.</text:p>
                </text:list-item>
                <text:list-item>
                  <text:p text:style-name="P27">З<text:span text:style-name="T3">аказчику назначить новую дату рассмотрения первых частей заявок на участие в Аукционе, дату проведения Аукциона, а также разместить в </text:span>ЕИС<text:span text:style-name="T3"> информацию о новой дате рассмотрения первых частей заявок на участие в Аукционе и дате проведения Аукциона. </text:span></text:p>
                </text:list-item>
                <text:list-item>
                  <text:p text:style-name="P27">Заказчику не позднее чем в течение трех дней со дня совершения действий, указанных в пункте 1 настоящего предписания, разместить в ЕИС информацию о совершении действий, указанных в пункте 2 настоящего предписания.</text:p>
                </text:list-item>
                <text:list-item>
                  <text:p text:style-name="P27">Заказчику осуществить дальнейшее проведение процедуры <text:soft-page-break/>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15.09.2016 по делу № 223ФЗ-521/16.</text:p>
                </text:list-item>
                <text:list-item>
                  <text:p text:style-name="P27">Заказчику в срок до 30.09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в<text:span text:style-name="T9">stelmakh</text:span>@fas.gov.ru.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EB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1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7124(2) </text:p></draw:text-box></draw:frame><draw:frame draw:style-name="Mfr2" draw:name="SpdBarcode" text:anchor-type="paragraph" svg:x="0cm" svg:width="3.6cm" svg:height="0.78cm" draw:z-index="2"><draw:image xlink:href="Pictures/10000201000000780000001A781EB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1:42:52.98</meta:creation-date>
    <meta:generator>OpenOffice.org/3.4.1$Win32 OpenOffice.org_project/341m1$Build-9593</meta:generator>
    <dc:date>2016-09-20T18:39:11.45</dc:date>
    <meta:document-statistic meta:table-count="0" meta:image-count="1" meta:object-count="0" meta:page-count="2" meta:paragraph-count="20" meta:word-count="361" meta:character-count="3058"/>
    <meta:user-defined meta:name="Поле 1"/>
    <meta:user-defined meta:name="Поле 2"/>
    <meta:user-defined meta:name="Поле 3"/>
    <meta:user-defined meta:name="Поле 4"/>
  </office:meta>
</office:document-meta>
</file>