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EF1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1pt" fo:language="ru" fo:country="RU" fo:font-style="normal" fo:font-weight="normal" fo:background-color="#ffff0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ru" fo:country="RU" fo:font-style="normal" fo:font-weight="normal" fo:background-color="#ffff0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name-asian="Courier New" style:font-size-asian="14pt" style:language-asian="ru" style:country-asian="RU" style:font-name-complex="Courier New" style:font-size-complex="14pt"/>
    </style:style>
    <style:style style:name="T9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1" fo:font-size="8pt" fo:language="ru" fo:country="RU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font-weight="normal"/>
    </style:style>
    <style:style style:name="T28" style:family="text">
      <style:text-properties fo:color="#000000" fo:font-weight="normal" fo:background-color="#ffffff" style:font-name-asian="Times New Roman2" style:language-asian="ru" style:country-asian="RU" style:font-name-complex="Times New Roman2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2" style:family="text">
      <style:text-properties fo:font-size="14pt" fo:background-color="#ffffff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background-color="#ffffff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name-complex="Times New Roma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name-complex="Times New Roma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style:font-name-asian="Times New Roman2" style:language-asian="ru" style:country-asian="RU"/>
    </style:style>
    <style:style style:name="T51" style:family="text">
      <style:text-properties fo:font-variant="normal" fo:text-transform="none" fo:letter-spacing="normal" fo:language="ru" fo:country="RU" style:font-name-asian="Times New Roman2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fo:font-weight="normal" style:font-name-asian="Times New Roman2" style:language-asian="ru" style:country-asian="RU" style:font-name-complex="Times New Roman2"/>
    </style:style>
    <style:style style:name="T53" style:family="text">
      <style:text-properties fo:font-variant="normal" fo:text-transform="none" fo:letter-spacing="normal" fo:language="en" fo:country="US" style:font-name-asian="Times New Roman2" style:language-asian="ru" style:country-asian="RU"/>
    </style:style>
    <style:style style:name="T54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2" style:language-asian="ru" style:country-asian="RU" style:font-name-complex="Times New Roman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style:text-underline-style="none" style:font-name-asian="Times New Roman2" style:language-asian="ru" style:country-asian="RU" style:font-name-complex="Times New Roman"/>
    </style:style>
    <style:style style:name="T59" style:family="text">
      <style:text-properties fo:letter-spacing="-0.004cm" fo:language="ru" fo:country="RU" style:font-name-complex="Times New Roman2"/>
    </style:style>
    <style:style style:name="T60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2"/>
    </style:style>
    <style:style style:name="T61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"/>
    </style:style>
    <style:style style:name="T62" style:family="text">
      <style:text-properties style:text-line-through-style="none" style:text-position="0% 100%" fo:letter-spacing="-0.004cm" fo:language="ru" fo:country="RU" style:text-underline-style="none" style:font-name-asian="Times New Roman" style:font-name-complex="Times New Roman2"/>
    </style:style>
    <style:style style:name="T63" style:family="text">
      <style:text-properties style:text-line-through-style="none" style:text-position="0% 100%" fo:letter-spacing="-0.004cm" fo:language="en" fo:country="US" style:text-underline-style="none" fo:background-color="transparent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78e936-3011-4a23-a4d4-a7c447292b90" text:name="BossProviderVariable"/>
      </text:user-field-decls>
      <text:p text:style-name="P32"><text:span text:style-name="Основной_20_шрифт_20_абзаца"><text:span text:style-name="T3"/></text:span></text:p>
      <text:p text:style-name="P9"><text:span text:style-name="Основной_20_шрифт_20_абзаца"><text:span text:style-name="T14">ПОСТАНОВЛЕНИЕ</text:span></text:span></text:p>
      <text:p text:style-name="P12"><text:span text:style-name="Основной_20_шрифт_20_абзаца"><text:span text:style-name="T14">о прекращении производства по делу </text:span></text:span><text:span text:style-name="Основной_20_шрифт_20_абзаца"><text:span text:style-name="T4">№ 4-14.55-1014/00-24-16 </text:span></text:span><text:span text:style-name="Основной_20_шрифт_20_абзаца"><text:span text:style-name="T15">об административном правонарушении </text:span></text:span></text:p>
      <text:p text:style-name="P17"/>
      <text:p text:style-name="P18"><text:span text:style-name="T31">«07»</text:span><text:span text:style-name="T32"> </text:span><text:span text:style-name="T31">сентября</text:span><text:span text:style-name="T32"> 201</text:span><text:span text:style-name="T31">6</text:span><text:span text:style-name="T32"> г.<text:tab/> <text:s text:c="5"/><text:tab/> <text:s text:c="19"/><text:tab/> <text:s text:c="49"/>г. </text:span><text:span text:style-name="T33">Москва</text:span></text:p>
      <text:p text:style-name="P17"/>
      <text:p text:style-name="P7"><text:span text:style-name="Основной_20_шрифт_20_абзаца"><text:span text:style-name="T17"><text:tab/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18">Семенцова А. А.</text:span></text:span><text:span text:style-name="Основной_20_шрифт_20_абзаца"><text:span text:style-name="T20">,</text:span></text:span><text:span text:style-name="Основной_20_шрифт_20_абзаца"><text:span text:style-name="T18"> </text:span></text:span><text:span text:style-name="Основной_20_шрифт_20_абзаца"><text:span text:style-name="T20">рассмотрев материалы дела № 4-14.55-1014/00-24-16 </text:span></text:span><text:span text:style-name="Основной_20_шрифт_20_абзаца"><text:span text:style-name="T21">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в отношении </text:span></text:span><text:span text:style-name="Основной_20_шрифт_20_абзаца"><text:span text:style-name="T7">первого заместителя генерального директора АО «ЦС «Дальзавод» </text:span></text:span><text:span text:style-name="Основной_20_шрифт_20_абзаца"><text:span text:style-name="T13">&lt;...&gt;</text:span></text:span><text:span text:style-name="Основной_20_шрифт_20_абзаца"><text:span text:style-name="T18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9">Кодекса Российской Федерации об административных правонарушениях (далее — КоАП),</text:span></text:span></text:p>
      <text:p text:style-name="P6"><text:span text:style-name="Основной_20_шрифт_20_абзаца"><text:span text:style-name="T22">УСТАНОВИЛ:</text:span></text:span></text:p>
      <text:p text:style-name="P31"><text:span text:style-name="Основной_20_шрифт_20_абзаца"><text:span text:style-name="T19"/></text:span></text:p>
      <text:p text:style-name="P4"><text:tab/><text:span text:style-name="T1">В адрес ФАС России поступили документы и сведения о нарушении <text:s text:c="18"/>АО «ЦС «Дальзавод» условий государственного контракта <text:s text:c="44"/>№ </text:span><text:span text:style-name="T26">1415187303551040105007012/Р/1/8/0196/ГК-14-ДГОЗ</text:span><text:span text:style-name="T16"> </text:span><text:span text:style-name="T1">(далее — Государственный контракт).</text:span></text:p>
      <text:p text:style-name="P13"><text:span text:style-name="Основной_20_шрифт_20_абзаца"><text:span text:style-name="T8">Государственный контракт заключен </text:span></text:span><text:span text:style-name="Основной_20_шрифт_20_абзаца"><text:span text:style-name="T5">в целях выполнения государственного оборонного заказа </text:span></text:span><text:span text:style-name="Основной_20_шрифт_20_абзаца"><text:span text:style-name="T8">между </text:span></text:span><text:span text:style-name="Основной_20_шрифт_20_абзаца"><text:span text:style-name="T9">АО «ЦС «Дальзавод»</text:span></text:span><text:span text:style-name="Основной_20_шрифт_20_абзаца"><text:span text:style-name="T8"> и Министерством обороны Российской Федерации (далее — Минобороны России) на выполнение работ для нужд Минобороны России.</text:span></text:span></text:p>
      <text:p text:style-name="P13"><text:span text:style-name="Strong_20_Emphasis"><text:span text:style-name="T10">В соответствии с условиями Государственного контракта окончательный срок выполнения АО «ЦС «Дальзавод» работ для нужд Минобороны России установлен до 25.11.2015.</text:span></text:span></text:p>
      <text:p text:style-name="P13"><text:span text:style-name="Strong_20_Emphasis"><text:span text:style-name="T11">Установлено, что АО «ЦС «Дальзавод» </text:span></text:span><text:span text:style-name="Основной_20_шрифт_20_абзаца"><text:span text:style-name="T12">не выполнены обязательства по Государственному контракту в установленный срок</text:span></text:span><text:span text:style-name="Strong_20_Emphasis"><text:span text:style-name="T6">.</text:span></text:span></text:p>
      <text:p text:style-name="P5"><text:span text:style-name="Strong_20_Emphasis"><text:span text:style-name="T27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20"><text:span text:style-name="T34">Таким образом, </text:span><text:span text:style-name="Strong_20_Emphasis"><text:span text:style-name="T28">АО «ЦС «Дальзавод»</text:span></text:span><text:span text:style-name="T1"> </text:span><text:span text:style-name="T29">нарушены требования пункта 12 части 1 статьи 8 Федерального закона от 29.12.2012 № 275-ФЗ «О государственном оборонном заказе».</text:span></text:p>
      <text:p text:style-name="P20"><text:span text:style-name="Strong_20_Emphasis"><text:span text:style-name="T35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/text:span><text:soft-page-break/><text:span text:style-name="Strong_20_Emphasis"><text:span text:style-name="T35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4"><text:span text:style-name="Основной_20_шрифт_20_абзаца"><text:span text:style-name="T37">В соответствии со статьей 2.4 </text:span></text:span><text:span text:style-name="Основной_20_шрифт_20_абзаца"><text:span text:style-name="T39">КоАП</text:span></text:span><text:span text:style-name="Основной_20_шрифт_20_абзаца"><text:span text:style-name="T37"> а</text:span></text:span><text:span text:style-name="Основной_20_шрифт_20_абзаца"><text:span text:style-name="T38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14"><text:span text:style-name="Основной_20_шрифт_20_абзаца"><text:span text:style-name="T38">В соответствии с письмом </text:span></text:span><text:span text:style-name="Strong_20_Emphasis"><text:span text:style-name="T40">АО «ЦС «Дальзавод» от 27.07.2016 № 723-5-768 должностным лицом, ответственным за исполнение условий Государственного контракта, в том числе является </text:span></text:span><text:span text:style-name="Основной_20_шрифт_20_абзаца"><text:span text:style-name="T41">первый заместитель генерального директора АО «ЦС «Дальзавод» </text:span></text:span><text:span text:style-name="Основной_20_шрифт_20_абзаца"><text:span text:style-name="T43">&lt;...&gt;</text:span></text:span><text:span text:style-name="Основной_20_шрифт_20_абзаца"><text:span text:style-name="T41">, назначенный на должность в соответствии с п</text:span></text:span><text:span text:style-name="Основной_20_шрифт_20_абзаца"><text:span text:style-name="T38">риказом </text:span></text:span><text:span text:style-name="Основной_20_шрифт_20_абзаца"><text:span text:style-name="T42">АО «ЦС «Дальзавод» от 14.04.2015 № 497-к. </text:span></text:span></text:p>
      <text:p text:style-name="P15"><text:span text:style-name="Основной_20_шрифт_20_абзаца"><text:span text:style-name="T45">Вместе с тем, в соответствии с пояснениями представителя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Основной_20_шрифт_20_абзаца"><text:span text:style-name="T45">по доверенности </text:span></text:span><text:span text:style-name="Основной_20_шрифт_20_абзаца"><text:span text:style-name="T47">&lt;...&gt;</text:span></text:span><text:span text:style-name="Основной_20_шрифт_20_абзаца"><text:span text:style-name="T45"> пунктами 5.3, 5.4, 55 Государственного контракта предусмотрено, что Изделие, передаваемое Исполнителю для проведения Работ, должно быть в комплектности, соответствующей конструкторской документации завода </text:span></text:span><text:span text:style-name="Основной_20_шрифт_20_абзаца"><text:span text:style-name="T48">изготовителя, в случае, если Изделие представлено в нарушение этого требования Исполнитель вправе не принимать такое изделие для проведения работ до устранения нарушения.</text:span></text:span></text:p>
      <text:p text:style-name="P15"><text:span text:style-name="Основной_20_шрифт_20_абзаца"><text:span text:style-name="T48">МПК «Усть-Илимск» принят в ремонт согласно акта приемки корабля в ремонт от 26.02.2014. В ходе проведения дефектовки Изделия установлено отсутствие ряда комплектующих и оборудования. Наиболее важными комплектующими являлись гребной винт и средняя линия вала, в отсутствие которых докование судна невозможно. Обязательства по поставке винта и линии вала возлагались на ТУ ТОФ, поскольку их закупка не предусматривалась Ведомостью исполнения. О данном факте было доведено до представителя Заказчика - Начальника ТУ ТОФ </text:span></text:span><text:span text:style-name="Основной_20_шрифт_20_абзаца"><text:span text:style-name="T49">&lt;...&gt; </text:span></text:span><text:span text:style-name="Основной_20_шрифт_20_абзаца"><text:span text:style-name="T48">письмом 19.06.2014 № 753-5-806. </text:span></text:span><text:span text:style-name="T30">Данное обращение было оставлено без ответа. Письмом № 753-5-3508 от 03.07.2014 АО «ЦСД» повторно уведомило представителя Заказчика о необходимости поставки недостающего оборудования. Данное письмо также оставлено без ответа. Письмом от 07.08.2014 № 13.1.1.1.1.-2АН -7144 управляющая компания АО «ЦСД» - ОАО «Центр судостроения и судоремонта» обратилась в адрес представителя Заказчика с просьбой поставить недостающее оборудование. Ответа на данное письмо также не последовало. Помимо этого, письмом от 09.09.2014 Исполнитель, в лице управляющей компании ОАО «Центр судостроения и судоремонта», письмом № 13.1.1.1.-2/АН- 8261 уведомляет представителя государственного заказчика о необходимости поставки вышеуказанных запчастей и включения в ведомость исполнения работ дополнительных механизмов и оборудования. Данное обстоятельство предусмотрено пунктом 5.8 Контракта. Указанное письмо оставлено без ответа. 02.12.2014 письмом № 13.1.1.1.-2 ИК-10711 в адрес представителя заказчика </text:span><text:soft-page-break/><text:span text:style-name="T30">Исполнитель, в лице управляющей компании ОАО «Центр судостроения и судоремонта», также просит произвести поставку оборудования для выполнения работ. Ответ на данное письмо также не был получен. Письмом от 12.12.2014 № 752-5-7107 АО «ЦСД» (в адрес и.о. Начальника ТУ ТОФ) в очередной раз просило поставить оборудование необходимое для постановки корабля в док. Ответ на данное письмо также не получен.</text:span></text:p>
      <text:p text:style-name="P16">Кроме того, 09.06.2015 при повторной постановке Изделия в док и составления дефектовочной ведомости были выявлены дополнительные работы, которые не заявлялись по Государственному контракту.</text:p>
      <text:p text:style-name="P15"><text:span text:style-name="Strong_20_Emphasis"><text:span text:style-name="T11">Учитывая изложенное, АО «ЦС «Дальзавод» уведомило заказчика — Министерство обороны Российской Федерации в соответствии с пунктом 3.4.5 Государственного контракта о приостановлении работ (исх. от 06.11.2015 <text:s text:c="22"/>№ 753-5/1-7658). </text:span></text:span></text:p>
      <text:p text:style-name="P15"><text:span text:style-name="Strong_20_Emphasis"><text:span text:style-name="T11">В соответствии с пунктом 3.4.5 Государственного контракта обязанностью заказчика является рассмотрение вопроса о целесообразности продолжения работ при получении от исполнителя уведомления о приостановлении работ. </text:span></text:span><text:span text:style-name="Strong_20_Emphasis"><text:span text:style-name="T11">При этом решение принимается заказчиком и исполнителем совместно и оформляется в форме дополнительного соглашения к договору. <text:s text:c="3"/></text:span></text:span></text:p>
      <text:p text:style-name="P15"><text:span text:style-name="Strong_20_Emphasis"><text:span text:style-name="T11">Таким образом, дополнительным соглашением № 6 от 01.02.2016, № 7 от 20.04.2016, № 8 от 08.07.2016 к Государственному контракту заказчик ввел новые ведомости исполнения работ со сроком исполнения 25.11.2015.</text:span></text:span></text:p>
      <text:p text:style-name="P21">Из указанного следует, что вина <text:span text:style-name="Основной_20_шрифт_20_абзаца"><text:span text:style-name="T50">первого заместителя генерального директора АО «ЦС «Дальзавод» </text:span></text:span><text:span text:style-name="Основной_20_шрифт_20_абзаца"><text:span text:style-name="T53">&lt;...&gt;</text:span></text:span><text:span text:style-name="Strong_20_Emphasis"><text:span text:style-name="T52"> </text:span></text:span><text:span text:style-name="T59">в нарушении</text:span> условий Государственного контракта, заключенного в целях выполнения государственного оборонного заказа, отсутствует.</text:p>
      <text:p text:style-name="P22">Отсутствие вины <text:span text:style-name="Основной_20_шрифт_20_абзаца"><text:span text:style-name="T51">первого заместителя генерального директора АО «ЦС «Дальзавод» </text:span></text:span><text:span text:style-name="Основной_20_шрифт_20_абзаца"><text:span text:style-name="T54">&lt;...&gt;</text:span></text:span> свидетельствует об отсутствии субъективной стороны правонарушения и, как следствие, отсутствии состава административного правонарушения. </text:p>
      <text:p text:style-name="P23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4"><text:span text:style-name="Основной_20_шрифт_20_абзаца"><text:span text:style-name="T55">В соответствии со статьей 28.9 КоАП п</text:span></text:span><text:span text:style-name="Основной_20_шрифт_20_абзаца"><text:span text:style-name="T56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 </text:span></text:span></text:p>
      <text:p text:style-name="P25"><text:span text:style-name="Основной_20_шрифт_20_абзаца"><text:span text:style-name="T57">Первый заместитель генерального директора АО «ЦС «Дальзавод» </text:span></text:span><text:span text:style-name="Основной_20_шрифт_20_абзаца"><text:span text:style-name="T58">&lt;...&gt;</text:span></text:span><text:span text:style-name="T60">,</text:span><text:span text:style-name="T62"> надлежащим образом уведомленный о дате, времени и месте объявления результатов административного расследования по делу № <text:s/></text:span><text:span text:style-name="T61">4-14.55-1014/00-24-16 об административном правонарушении, на объявление указанных результатов не </text:span><text:soft-page-break/><text:span text:style-name="T61">явился, направил представителя по доверенности </text:span><text:span text:style-name="T63">&lt;...&gt;</text:span></text:p>
      <text:p text:style-name="P26">На основании изложенного, учитывая обстоятельства совершенного административного правонарушения, руководствуясь статьями 24.5, 28.3, 28.7, 28.9 КоАП,</text:p>
      <text:p text:style-name="P26"/>
      <text:p text:style-name="P26"><text:s text:c="43"/>ПОСТАНОВИЛ:</text:p>
      <text:p text:style-name="P27"/>
      <text:p text:style-name="P28">Производство по делу об административном правонарушении № <text:span text:style-name="T23">4-14.55-1014/00-24-16</text:span>, возбужденному в отношении <text:span text:style-name="Основной_20_шрифт_20_абзаца"><text:span text:style-name="T36">первого заместителя генерального директора АО «ЦС «Дальзавод» </text:span></text:span><text:span text:style-name="Основной_20_шрифт_20_абзаца"><text:span text:style-name="T44">&lt;...&gt;</text:span></text:span><text:span text:style-name="T24">,</text:span> прекратить в связи с отсутствием<text:span text:style-name="T25"> состава административного правонарушения</text:span>.</text:p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6EF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46EF1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1:30:31.86</meta:creation-date>
    <meta:generator>OpenOffice.org/3.4.1$Win32 OpenOffice.org_project/341m1$Build-9593</meta:generator>
    <dc:date>2016-09-20T18:45:20.08</dc:date>
    <meta:document-statistic meta:table-count="0" meta:image-count="1" meta:object-count="0" meta:page-count="4" meta:paragraph-count="33" meta:word-count="1052" meta:character-count="8866"/>
    <meta:user-defined meta:name="Поле 1"/>
    <meta:user-defined meta:name="Поле 2"/>
    <meta:user-defined meta:name="Поле 3"/>
    <meta:user-defined meta:name="Поле 4"/>
  </office:meta>
</office:document-meta>
</file>