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6685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11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Обычный">
      <style:paragraph-properties fo:margin-left="0cm" fo:margin-right="0cm" fo:line-height="0.6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line-height="0.55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cm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4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fo:background-color="transparent" style:font-size-asian="14pt"/>
    </style:style>
    <style:style style:name="P3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top="0.199cm" fo:margin-bottom="0cm" fo:line-height="0.6cm" fo:text-align="justify" style:justify-single-word="false"/>
      <style:text-properties fo:font-size="14pt" fo:language="en" fo:country="US" fo:font-weight="bold" style:font-size-asian="14pt" style:font-size-complex="14pt"/>
    </style:style>
    <style:style style:name="P40" style:family="paragraph" style:parent-style-name="Text_20_body">
      <style:paragraph-properties fo:margin-top="0.199cm" fo:margin-bottom="0cm" fo:line-height="0.6cm" fo:text-align="justify" style:justify-single-word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P41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42" style:family="paragraph" style:parent-style-name="Standard">
      <style:paragraph-properties fo:margin-top="0cm" fo:margin-bottom="0cm" fo:line-height="0.6cm" fo:text-align="justify" style:justify-single-word="false"/>
      <style:text-properties fo:font-size="14pt" fo:language="ru" fo:country="RU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size-asian="14pt"/>
    </style:style>
    <style:style style:name="T3" style:family="text">
      <style:text-properties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background-color="transparent" style:font-size-asian="14pt"/>
    </style:style>
    <style:style style:name="T7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ru" fo:country="RU" fo:background-color="transparent" style:language-asian="en" style:country-asian="US"/>
    </style:style>
    <style:style style:name="T24" style:family="text">
      <style:text-properties fo:color="#000000" fo:language="ru" fo:country="RU" fo:font-style="normal" fo:background-color="transparent" style:font-style-asian="normal" style:font-style-complex="normal"/>
    </style:style>
    <style:style style:name="T25" style:family="text">
      <style:text-properties fo:color="#000000" fo:language="ru" fo:country="RU" style:language-asian="en" style:country-asian="US"/>
    </style:style>
    <style:style style:name="T26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2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4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5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57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58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-Roman" fo:font-size="14pt" fo:language="ru" fo:country="RU" fo:font-style="normal" fo:font-weight="normal" fo:background-color="transparent" style:font-name-asian="Times-Roman" style:font-size-asian="14pt" style:language-asian="en" style:country-asian="US" style:font-style-asian="normal" style:font-weight-asian="normal" style:font-name-complex="Times-Roman" style:font-size-complex="14pt" style:font-style-complex="normal" style:font-weight-complex="normal"/>
    </style:style>
    <style:style style:name="T60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61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62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6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font-name="serif" style:font-weight-complex="bold"/>
    </style:style>
    <style:style style:name="T66" style:family="text">
      <style:text-properties style:font-name="serif" fo:language="en" fo:country="US" style:font-weight-complex="bold"/>
    </style:style>
    <style:style style:name="T67" style:family="text">
      <style:text-properties fo:font-size="14pt" fo:background-color="transparent" style:font-size-asian="14pt" style:font-size-complex="14pt"/>
    </style:style>
    <style:style style:name="T68" style:family="text">
      <style:text-properties fo:font-size="14pt" fo:background-color="transparent" style:font-size-asian="14pt" style:font-name-complex="Times New Roman" style:font-size-complex="14pt"/>
    </style:style>
    <style:style style:name="T69" style:family="text">
      <style:text-properties fo:font-size="14pt" fo:language="ru" fo:country="RU" fo:background-color="transparent"/>
    </style:style>
    <style:style style:name="T70" style:family="text">
      <style:text-properties fo:font-size="14pt" fo:language="en" fo:country="US" fo:background-color="transparent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NewRomanPSMT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7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8" style:family="text">
      <style:text-properties fo:font-variant="normal" fo:text-transform="none" style:font-name="Times New Roman" fo:letter-spacing="normal"/>
    </style:style>
    <style:style style:name="T79" style:family="text">
      <style:text-properties fo:font-variant="normal" fo:text-transform="none" style:font-name="Times New Roman" fo:letter-spacing="normal" fo:font-style="normal" fo:font-weight="normal"/>
    </style:style>
    <style:style style:name="T80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cf4a6-e41b-4ced-9a8f-c6c50ab343d8" text:name="BossProviderVariable"/>
      </text:user-field-decls>
      <text:p text:style-name="P41"><text:span text:style-name="T4">ПОСТАНОВЛЕНИЕ</text:span></text:p>
      <text:p text:style-name="P37">о прекращении производства по делу</text:p>
      <text:p text:style-name="P31">         <text:span text:style-name="T5">об административном правонарушении </text:span>№ <text:span text:style-name="T10">АГОЗ-5</text:span><text:span text:style-name="T5">42</text:span><text:span text:style-name="T10">/16</text:span></text:p>
      <text:p text:style-name="P9"/>
      <text:p text:style-name="P10">«<text:span text:style-name="T1">16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10"/>
      <text:p text:style-name="P12"><text:span text:style-name="T2"><text:tab/>Я, </text:span><text:span text:style-name="T5">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 </text:span><text:span text:style-name="T2">Федеральной антимонопольной службы (далее - ФАС России)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42</text:span><text:span text:style-name="T6">/</text:span><text:span text:style-name="T2">16, возбужденного в отношении</text:span><text:span text:style-name="Основной_20_шрифт_20_абзаца"><text:span text:style-name="T11"> <text:s/></text:span></text:span><text:span text:style-name="Основной_20_шрифт_20_абзаца"><text:span text:style-name="T12">должностного лица УФСИН России по Брянской области — </text:span></text:span><text:span text:style-name="Основной_20_шрифт_20_абзаца"><text:span text:style-name="T20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T2"> по факту нарушения части 1.4 статьи 7.30 Кодекса Российской Федерации об административном правонарушениях (далее — КоАП РФ),</text:span></text:p>
      <text:p text:style-name="P13">УСТАНОВИЛ:</text:p>
      <text:p text:style-name="P13"/>
      <text:p text:style-name="P25"><text:span text:style-name="Основной_20_шрифт_20_абзаца"><text:span text:style-name="T60">Протокол по делу об административном правонарушении от 16.09.2016 <text:s text:c="26"/>№АГОЗ-</text:span></text:span><text:span text:style-name="Основной_20_шрифт_20_абзаца"><text:span text:style-name="T8">542</text:span></text:span><text:span text:style-name="Основной_20_шрифт_20_абзаца"><text:span text:style-name="T60">/16 составлен заместителем начальника</text:span></text:span><text:span text:style-name="Основной_20_шрифт_20_абзаца"><text:span text:style-name="T26"> Управления контроля государственного оборонного заказа ФАС России Адигюзеловым К. А.</text:span></text:span><text:span text:style-name="Основной_20_шрифт_20_абзаца"><text:span text:style-name="T62"> по факту совершения </text:span></text:span><text:span text:style-name="Основной_20_шрифт_20_абзаца"><text:span text:style-name="T18">должностным лицом Управления</text:span></text:span><text:span text:style-name="Основной_20_шрифт_20_абзаца"><text:span text:style-name="T14"> — </text:span></text:span><text:span text:style-name="Основной_20_шрифт_20_абзаца"><text:span text:style-name="T19">инспектором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Основной_20_шрифт_20_абзаца"><text:span text:style-name="T34"> </text:span></text:span><text:span text:style-name="Основной_20_шрифт_20_абзаца"><text:span text:style-name="T61">административного правонарушения,</text:span></text:span><text:span text:style-name="Основной_20_шрифт_20_абзаца"><text:span text:style-name="T35">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36"><text:s/>р</text:span></text:span><text:span text:style-name="Основной_20_шрифт_20_абзаца"><text:span text:style-name="T37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6">.</text:span></text:span></text:p>
      <text:p text:style-name="P16"><text:span text:style-name="Основной_20_шрифт_20_абзаца"><text:span text:style-name="T48">Протокол по делу об административном правонарушении №АГОЗ-542/16 </text:span></text:span><text:span text:style-name="T65">от 16.09.2016 составлен уполномоченным лицом с участием </text:span><text:span text:style-name="T66">&lt;...&gt;</text:span></text:p>
      <text:p text:style-name="P14">16.09.2016 <text:span text:style-name="T81">&lt;...&gt;</text:span> заявлено ходатайство о рассмотрении протокола и материалов дела об административном правонарушении №АГОЗ- 542/16 в день составления протокола. Данное заявление должностным лицом ФАС России удовлетворено, дело об административном правонарушении №АГОЗ-542/16 рассмотрено с участием <text:span text:style-name="T81">&lt;...&gt;</text:span></text:p>
      <text:p text:style-name="P24"><text:span text:style-name="Основной_20_шрифт_20_абзаца"><text:span text:style-name="T29">УФСИН по Брянской области (далее — Заказчик) 28.07.2015 на официальном сайте Российской Федерации в информационно-</text:span></text:span><text:soft-page-break/><text:span text:style-name="Основной_20_шрифт_20_абзаца"><text:span text:style-name="T29">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72">www.zakupki.gov.ru</text:span></text:span></text:a><text:span text:style-name="Основной_20_шрифт_20_абзаца"><text:span text:style-name="T29"> <text:s/>(далее - Официальный сайт) опубликовано извещение (номер </text:span></text:span><text:span text:style-name="Основной_20_шрифт_20_абзаца"><text:span text:style-name="T52">0127100001715000105</text:span></text:span><text:span text:style-name="Основной_20_шрифт_20_абзаца"><text:span text:style-name="T29">) о </text:span></text:span><text:span text:style-name="Основной_20_шрифт_20_абзаца"><text:span text:style-name="T30"><text:s/>проведении закупки у единственного поставщика (подрядчика, исполнителя)</text:span></text:span><text:span text:style-name="Основной_20_шрифт_20_абзаца"><text:span text:style-name="T55"> на поставку мяса свинины 1 категории, субпродуктов свиных 1 категории, субпродуктов свиных 2 категории <text:s text:c="3"/></text:span></text:span><text:span text:style-name="Основной_20_шрифт_20_абзаца"><text:span text:style-name="T32">(далее — </text:span></text:span><text:span text:style-name="Основной_20_шрифт_20_абзаца"><text:span text:style-name="T29">Закупка у единственного поставщика</text:span></text:span><text:span text:style-name="Основной_20_шрифт_20_абзаца"><text:span text:style-name="T32">)</text:span></text:span><text:span text:style-name="Основной_20_шрифт_20_абзаца"><text:span text:style-name="T29">.</text:span></text:span></text:p>
      <text:p text:style-name="P24"><text:span text:style-name="Основной_20_шрифт_20_абзаца"><text:span text:style-name="T29">11.08.2015 Заказчиком заключен государственный контракт на поставку </text:span></text:span><text:span text:style-name="Основной_20_шрифт_20_абзаца"><text:span text:style-name="T55">мяса свинины 1 категории, субпродуктов свиных 1 категории, субпродуктов свиных 2 категории</text:span></text:span><text:span text:style-name="Основной_20_шрифт_20_абзаца"><text:span text:style-name="T29"> с </text:span></text:span><text:span text:style-name="Основной_20_шрифт_20_абзаца"><text:span text:style-name="T59">ФКУ ИК-1 УФСИН России по Брянской области</text:span></text:span><text:span text:style-name="Основной_20_шрифт_20_абзаца"><text:span text:style-name="T29"> <text:s/>№144 </text:span></text:span><text:span text:style-name="Основной_20_шрифт_20_абзаца"><text:span text:style-name="T30">(д</text:span></text:span><text:span text:style-name="Основной_20_шрифт_20_абзаца"><text:span text:style-name="T29">алее — Контракт).</text:span></text:span></text:p>
      <text:p text:style-name="P24"><text:span text:style-name="Основной_20_шрифт_20_абзаца"><text:span text:style-name="T29">В соответствии с частью 9 статьи 94 </text:span></text:span><text:span text:style-name="Основной_20_шрифт_20_абзаца"><text:span text:style-name="T58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9">обеспечения государственных и муниципальных нужд» (далее – Закон о контрактной системе) р</text:span></text:span><text:span text:style-name="Основной_20_шрифт_20_абзаца"><text:span text:style-name="T41">езультаты отдельного этапа исполнения контракта, </text:span></text:span><text:span text:style-name="Основной_20_шрифт_20_абзаца"><text:span text:style-name="T41">информация о поставленном товаре, выполненной работе или об оказанной услуге (за исключением контракта, заключенного в соответствии с </text:span></text:span><text:a xlink:type="simple" xlink:href="consultantplus://offline/ref=A5C9C5F1B67395278226B6F7EB0144F0E3EFCE214C33DA0BD1DF7D9E21457B9B766658029797A43BH2GAP"><text:span text:style-name="Основной_20_шрифт_20_абзаца"><text:span text:style-name="T63">пунктом 4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29797A43BH2G5P"><text:span text:style-name="Основной_20_шрифт_20_абзаца"><text:span text:style-name="T63">5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1H9GFP"><text:span text:style-name="Основной_20_шрифт_20_абзаца"><text:span text:style-name="T63">23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6H9G4P"><text:span text:style-name="Основной_20_шрифт_20_абзаца"><text:span text:style-name="T63">42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296H9GEP"><text:span text:style-name="Основной_20_шрифт_20_абзаца"><text:span text:style-name="T63">44</text:span></text:span></text:a><text:span text:style-name="Основной_20_шрифт_20_абзаца"><text:span text:style-name="T41"> или </text:span></text:span><text:a xlink:type="simple" xlink:href="consultantplus://offline/ref=A5C9C5F1B67395278226B6F7EB0144F0E3EFCE214C33DA0BD1DF7D9E21457B9B7666580295H9GEP"><text:span text:style-name="Основной_20_шрифт_20_абзаца"><text:span text:style-name="T63">46 части 1 статьи 93</text:span></text:span></text:a><text:span text:style-name="Основной_20_шрифт_20_абзаца"><text:span text:style-name="T41"> Закона о контрактной системе) отражаются заказчиком в отчете, размещаемом в единой информационной системе.</text:span></text:span></text:p>
      <text:p text:style-name="P24"><text:span text:style-name="Основной_20_шрифт_20_абзаца"><text:span text:style-name="T41">Согласно части 11 статьи 95 </text:span></text:span><text:span text:style-name="Основной_20_шрифт_20_абзаца"><text:span text:style-name="T39">Закона о контрактной системе</text:span></text:span><text:span text:style-name="Основной_20_шрифт_20_абзаца"><text:span text:style-name="T41"> п</text:span></text:span><text:a xlink:type="simple" xlink:href="consultantplus://offline/ref=E1243A8DF9B6537724CC7C5B6A92E5B27C12ACA5263E82ED702479D01F6DD846B85882A06A531BDAB5IDP"><text:span text:style-name="Основной_20_шрифт_20_абзаца"><text:span text:style-name="T64">орядок</text:span></text:span></text:a><text:span text:style-name="Основной_20_шрифт_20_абзаца"><text:span text:style-name="T41"> подготовки и размещения в единой информационной системе отчета, указанного в </text:span></text:span><text:a xlink:type="simple" xlink:href="consultantplus://offline/ref=E1243A8DF9B6537724CC7C5B6A92E5B27F1AA5A4243082ED702479D01F6DD846B85882A06A5218DBB5IFP"><text:span text:style-name="Основной_20_шрифт_20_абзаца"><text:span text:style-name="T63">части 9</text:span></text:span></text:a><text:span text:style-name="Основной_20_шрифт_20_абзаца"><text:span text:style-name="T41"> статьи 94 Закона о контрактной системе, </text:span></text:span><text:a xlink:type="simple" xlink:href="consultantplus://offline/ref=E1243A8DF9B6537724CC7C5B6A92E5B27C12ACA5263E82ED702479D01F6DD846B85882A06A531ADBB5IBP"><text:span text:style-name="Основной_20_шрифт_20_абзаца"><text:span text:style-name="T63">форма</text:span></text:span></text:a><text:span text:style-name="Основной_20_шрифт_20_абзаца"><text:span text:style-name="T41"> указанного отчета определяются Правительством Российской Федерации.</text:span></text:span></text:p>
      <text:p text:style-name="P21"><text:span text:style-name="Основной_20_шрифт_20_абзаца"><text:span text:style-name="T47">В соответствии с пунктом 2 Постановления Правительства РФ от 28.11.2013 № 1093 </text:span></text:span><text:span text:style-name="T73">"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" (далее — Постановление Правительства №1093) <text:s/>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span></text:p>
      <text:p text:style-name="P21"><text:span text:style-name="T75">Подпунктом б п</text:span><text:span text:style-name="T73">ункта 3 Положения о подготовке и размещении в единой </text:span><text:span text:style-name="T74"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, утвержденного Постановлением Правительства №1093, </text:span><text:soft-page-break/><text:span text:style-name="T74">установлено, что <text:s/>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.</text:span></text:p>
      <text:p text:style-name="P22">Исполнение Контракта завершено 28.12.2015.</text:p>
      <text:p text:style-name="P22">Следовательно, <text:s/>отчет об исполнения Контракта должен быть размещен Заказчиком не позднее 14.01.2016.</text:p>
      <text:p text:style-name="P22"><text:span text:style-name="Основной_20_шрифт_20_абзаца"><text:span text:style-name="T25">Вместе с тем отчет об исполнения Контракта опубликован на Официальном сайте 31.08.2016.</text:span></text:span></text:p>
      <text:p text:style-name="P23"><text:span text:style-name="Основной_20_шрифт_20_абзаца"><text:span text:style-name="T23">Таким образом, действия Заказчика, разместившего отчет об исполнении Контракта с нарушением сроков, предусмотренных законодательством Российской Федерации о контрактной системе в сфере закупок, нарушают требования части 9 статьи 94 Закона о контрактной системе.</text:span></text:span></text:p>
      <text:p text:style-name="P38"><text:span text:style-name="Основной_20_шрифт_20_абзаца"><text:span text:style-name="T53">Частью 2 статьи 12 Закона о контрактной системе установлено, что д</text:span></text:span><text:span text:style-name="Основной_20_шрифт_20_абзаца"><text:span text:style-name="T51">олжностные лица заказчиков несут персональную ответственность за соблюдение требований, установленных законодательством Российской </text:span></text:span><text:span text:style-name="Основной_20_шрифт_20_абзаца"><text:span text:style-name="T51">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7"><text:span text:style-name="Основной_20_шрифт_20_абзаца"><text:span text:style-name="T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8"><text:span text:style-name="Основной_20_шрифт_20_абзаца"><text:span text:style-name="T29">За р</text:span></text:span><text:span text:style-name="Основной_20_шрифт_20_абзаца"><text:span text:style-name="T41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<text:s/>предусмотрена в соответствии с частью 1.4 статьи 7.30 КоАП РФ административная ответственность</text:span></text:span><text:span text:style-name="Основной_20_шрифт_20_абзаца"><text:span text:style-name="T29">.</text:span></text:span></text:p>
      <text:p text:style-name="P2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33">Административной ответственности подлежит должностное лицо в случае совершения им административного правонарушения в связи с </text:span></text:span><text:soft-page-break/><text:span text:style-name="Основной_20_шрифт_20_абзаца"><text:span text:style-name="T33">неисполнением,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7">Согласно представленным Заказчиком документам (выписка из приказа №203-лс от 16.09.2015 и должностная инструкция инспектора группы государственного оборонного заказа и государственных закупок отдела тылового обеспечения УФСИН России по Брянской области №33/ТО/22-17-рег от 09.04.2015) должностным лицом Заказчика, ответственным за размещение отчета об исполнении Контракта является </text:span></text:span><text:span text:style-name="Основной_20_шрифт_20_абзаца"><text:span text:style-name="T9">&lt;...&gt;</text:span></text:span><text:span text:style-name="Основной_20_шрифт_20_абзаца"><text:span text:style-name="T7">.</text:span></text:span></text:p>
      <text:p text:style-name="P20"><text:span text:style-name="T69">Таким образом, <text:s/></text:span><text:span text:style-name="T70">&lt;...&gt;</text:span><text:span text:style-name="T27"> </text:span><text:span text:style-name="Основной_20_шрифт_20_абзаца"><text:span text:style-name="T40">нарушены требования </text:span></text:span><text:span text:style-name="Основной_20_шрифт_20_абзаца"><text:span text:style-name="T41">части 9 статьи 94</text:span></text:span><text:span text:style-name="Основной_20_шрифт_20_абзаца"><text:span text:style-name="T40"> Закона о контрактной системе, </text:span></text:span><text:span text:style-name="Основной_20_шрифт_20_абзаца"><text:span text:style-name="T38">что в силу </text:span></text:span><text:span text:style-name="Основной_20_шрифт_20_абзаца"><text:span text:style-name="T49">статьи 2.1 КоАП РФ </text:span></text:span><text:span text:style-name="Основной_20_шрифт_20_абзаца"><text:span text:style-name="T50">является административным правонарушением, ответственность за которое предусмотрена</text:span></text:span><text:span text:style-name="Основной_20_шрифт_20_абзаца"><text:span text:style-name="T40"> частью 1.4 статьи 7.30 КоАП РФ.</text:span></text:span></text:p>
      <text:p text:style-name="P27"><text:span text:style-name="Основной_20_шрифт_20_абзаца"><text:span text:style-name="T67">Местом совершения административного правонарушения является место нахождения </text:span></text:span><text:span text:style-name="Основной_20_шрифт_20_абзаца"><text:span text:style-name="T68">Заказчика, а именно: Брянская обл., </text:span></text:span><text:span text:style-name="Основной_20_шрифт_20_абзаца"><text:span text:style-name="T54">г. Брянск, Советская ул., д. 2А. </text:span></text:span></text:p>
      <text:p text:style-name="P15"><text:span text:style-name="Основной_20_шрифт_20_абзаца"><text:span text:style-name="T42">Временем совершения административного правонарушения является 8 рабочий день с даты исполнения Контракта — </text:span></text:span><text:span text:style-name="Основной_20_шрифт_20_абзаца"><text:span text:style-name="T43">15.01.2016.</text:span></text:span></text:p>
      <text:p text:style-name="P19"><text:span text:style-name="T2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tab/>Срок давности привлечения лица к административной ответственности в порядке статьи 4.5 КоАП РФ не истек.</text:p>
      <text:p text:style-name="P6"><text:span text:style-name="T77"><text:tab/></text:span><text:span text:style-name="T56">Пояснения </text:span><text:span text:style-name="T57">&lt;...&gt;</text:span><text:span text:style-name="T56"> учтены при рассмотрении настоящего дела. Правонарушение совершено не умышленно, </text:span><text:span text:style-name="T57">&lt;...&gt;</text:span><text:span text:style-name="T56"> раскаивается в совершении административного правонарушения, вину свою признает. Ранее к административной ответственности за аналогичные правонарушения не привлекалась.</text:span></text:p>
      <text:p text:style-name="P7"><text:tab/>Кроме того,<text:span text:style-name="T74"> отчет об исполнения Контракта опубликован на Официальном сайте 31.08.2016</text:span>.</text:p>
      <text:p text:style-name="P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7"><text:tab/>Согласно статьи 2.9 КоАП РФ <text:span text:style-name="T1">п</text:span><text:span text:style-name="T79">ри </text:span><text:a xlink:type="simple" xlink:href="http://www.consultant.ru/document/cons_doc_LAW_52681/#dst100079"><text:span text:style-name="T80">малозначительности</text:span></text:a><text:span text:style-name="T78"> </text:span><text:span text:style-name="T79">совершенного </text:span><text:soft-page-break/><text:span text:style-name="T79"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71"> </text:span></text:p>
      <text:p text:style-name="P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4"><text:tab/>1. Производство по делу об административном правонарушении №АГОЗ- 542/16 в отношении <text:span text:style-name="Основной_20_шрифт_20_абзаца"><text:span text:style-name="T22">должностного лица </text:span></text:span><text:span text:style-name="Основной_20_шрифт_20_абзаца"><text:span text:style-name="T13">УФСИН России по Брянской области — </text:span></text:span><text:span text:style-name="Основной_20_шрифт_20_абзаца"><text:span text:style-name="T21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7">&lt;...&gt; </text:span></text:span>прекратить в связи с малозначительностью совершенного административного правонарушения.</text:p>
      <text:p text:style-name="P4"><text:tab/>2. В соответствии со статьей 2.9 КоАП РФ <text:span text:style-name="T81">&lt;...&gt; </text:span>объявить устное замечание.</text:p>
      <text:p text:style-name="P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8"><text:span text:style-name="Основной_20_шрифт_20_абзаца"><text:span text:style-name="T7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2"/>
      <text:p text:style-name="P39"/>
      <text:p text:style-name="P40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668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70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7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7135(1) </text:p></draw:text-box></draw:frame><draw:frame draw:style-name="Mfr2" draw:name="SpdBarcode" text:anchor-type="paragraph" svg:x="0cm" svg:width="3.6cm" svg:height="0.78cm" draw:z-index="9"><draw:image xlink:href="Pictures/10000201000000780000001AA86685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0:18:06.55</meta:creation-date>
    <meta:generator>OpenOffice.org/3.4.1$Win32 OpenOffice.org_project/341m1$Build-9593</meta:generator>
    <dc:date>2016-09-20T18:59:04.80</dc:date>
    <meta:document-statistic meta:table-count="0" meta:image-count="1" meta:object-count="0" meta:page-count="5" meta:paragraph-count="46" meta:word-count="1357" meta:character-count="11245"/>
    <meta:user-defined meta:name="Поле 1"/>
    <meta:user-defined meta:name="Поле 2"/>
    <meta:user-defined meta:name="Поле 3"/>
    <meta:user-defined meta:name="Поле 4"/>
  </office:meta>
</office:document-meta>
</file>