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B8F4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3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f01487-b7ea-4c36-8847-deb2912910a7" text:name="BossProviderVariable"/>
      </text:user-field-decls>
      <text:p text:style-name="P23"/>
      <text:p text:style-name="P7">ОПРЕДЕЛЕНИЕ</text:p>
      <text:p text:style-name="P8">о продлении срока рассмотрения и об отложении рассмотрения дела об административном правонарушении</text:p>
      <text:p text:style-name="P10">№ 4-14.6-887/00-31-16</text:p>
      <text:p text:style-name="P8"/>
      <text:p text:style-name="P9">«14» сентября 2016 г <text:s text:c="84"/>г. Москва</text:p>
      <text:p text:style-name="P9"/>
      <text:p text:style-name="P12"><text:span text:style-name="Основной_20_шрифт_20_абзаца"><text:span text:style-name="T12">Я, </text:span></text:span><text:span text:style-name="Основной_20_шрифт_20_абзаца"><text:span text:style-name="T10">заместитель руководителя Федеральной антимонопольной службы Пузыревский Сергей Анатольевич</text:span></text:span><text:span text:style-name="Основной_20_шрифт_20_абзаца"><text:span text:style-name="T12">, рассмотрев материалы дела об административном правонарушен</text:span></text:span><text:span text:style-name="Основной_20_шрифт_20_абзаца"><text:span text:style-name="T13">ии № 4-14.6-887/00-31-16, возбужденного в 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3">, </text:span></text:span></text:p>
      <text:p text:style-name="P13"/>
      <text:p text:style-name="P11"><text:span text:style-name="Основной_20_шрифт_20_абзаца"><text:span text:style-name="T6">УСТАНОВИЛ:</text:span></text:span></text:p>
      <text:p text:style-name="P11"><text:span text:style-name="Основной_20_шрифт_20_абзаца"><text:span text:style-name="T5"/></text:span></text:p>
      <text:p text:style-name="P17">Отсутствие надлежащего извещения лица о времени и месте рассмотрения дела об административном правонарушении № 4-14.6-887/00-31-16.</text:p>
      <text:p text:style-name="P14">Руководствуясь частью 1 статьи 29.4, частью 2 статьи 29.5 и пунктом 4 части 1 статьи 29.7 Кодекса Российской Федерации об административных правонарушениях,</text:p>
      <text:p text:style-name="P24"/>
      <text:p text:style-name="P11">ОПРЕДЕЛИЛ:</text:p>
      <text:p text:style-name="P19"/>
      <text:p text:style-name="P18">1. Продлить срок рассмотрения дела об административном правонарушении № 4-14.6-887/00-31-16 до 14.10.2016.</text:p>
      <text:p text:style-name="P18">2.<text:tab/>Рассмотрение дела об административном правонарушении<text:line-break/>№ 4-14.6-887/00-31-16 отложить.</text:p>
      <text:p text:style-name="P20"><text:span text:style-name="T9">3.<text:tab/></text:span><text:span text:style-name="T11">Назначить дело об административном правонарушении № 4-14.6-887/00-31-16 к рассмотрению на «10» октября 2016 года в 15 часов 00 минут по адресу: 123995, г. Москва, ул. Садовая-Кудринская, д. 11, 4 этаж, каб. 428.</text:span></text:p>
      <text:p text:style-name="P15"><text:span text:style-name="Основной_20_шрифт_20_абзаца"><text:span text:style-name="T7"/></text:span></text:p>
      <text:p text:style-name="P25"><text:span text:style-name="Основной_20_шрифт_20_абзаца"><text:span text:style-name="T2">С.А. Пузыре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2B8F4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5749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2B8F42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574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5749(2) </text:p></draw:text-box></draw:frame><draw:frame draw:style-name="Mfr2" draw:name="SpdBarcode" text:anchor-type="paragraph" svg:x="0cm" svg:width="3.6cm" svg:height="0.78cm" draw:z-index="3"><draw:image xlink:href="Pictures/10000201000000780000001AE2B8F4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2:43:20.04</meta:creation-date>
    <meta:generator>OpenOffice.org/3.4.1$Win32 OpenOffice.org_project/341m1$Build-9593</meta:generator>
    <dc:date>2016-09-20T19:00:14.26</dc:date>
    <meta:editing-duration>PT3H22M39S</meta:editing-duration>
    <meta:editing-cycles>1</meta:editing-cycles>
    <meta:print-date>2016-09-20T15:35:25.53</meta:print-date>
    <meta:document-statistic meta:table-count="0" meta:image-count="2" meta:object-count="0" meta:page-count="1" meta:paragraph-count="17" meta:word-count="141" meta:character-count="1228"/>
    <meta:user-defined meta:name="Поле 1"/>
    <meta:user-defined meta:name="Поле 2"/>
    <meta:user-defined meta:name="Поле 3"/>
    <meta:user-defined meta:name="Поле 4"/>
  </office:meta>
</office:document-meta>
</file>