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17A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7d901-2f69-4c6d-ac7e-6009e79706c4" text:name="BossProviderVariable"/>
      </text:user-field-decls>
      <text:p text:style-name="P21"/>
      <text:p text:style-name="P4"/>
      <text:p text:style-name="P5">ОПРЕДЕЛЕНИЕ</text:p>
      <text:p text:style-name="P5"/>
      <text:p text:style-name="P6">о продлении срока, об отложении рассмотрения и об истребовании дополнительных необходимых материалов по делу № <text:span text:style-name="T5">4-14.6-866/00-10-16 </text:span></text:p>
      <text:p text:style-name="P8">об административном правонарушении</text:p>
      <text:p text:style-name="P8"/>
      <text:p text:style-name="P13"/>
      <text:p text:style-name="P7">«<text:span text:style-name="T5">16</text:span>» <text:span text:style-name="T5">сентября</text:span> 2016 г. <text:s text:c="83"/>г. Москва</text:p>
      <text:p text:style-name="P7"/>
      <text:p text:style-name="P14"><text:span text:style-name="T2">Я, </text:span><text:span text:style-name="T6">заместитель руководителя Федеральной антимонопольной службы Пузыревский Сергей Анатольевич,</text:span><text:span text:style-name="T2"> рассмотрев протокол и материалы дела об административном правонарушении № </text:span><text:span text:style-name="T3">4-</text:span><text:span text:style-name="T4">14.6-866/00-10</text:span><text:span text:style-name="T3">-16</text:span><text:span text:style-name="T2">, возбужденного в </text:span><text:span text:style-name="T7">отношении </text:span><text:span text:style-name="T8">&lt;...&gt;</text:span><text:span text:style-name="T7">, </text:span></text:p>
      <text:p text:style-name="P15"/>
      <text:p text:style-name="P15">УСТАНОВИЛ:</text:p>
      <text:p text:style-name="P16"> </text:p>
      <text:p text:style-name="P17">Необходимость в дополнительном выяснении обстоятельств по делу об административном правонарушении № 4-14.6-866/00-10-16.</text:p>
      <text:p text:style-name="P17">Руководствуясь частью 2 статьи 29.6 Кодекса Российской Федерации об административных правонарушениях,</text:p>
      <text:p text:style-name="P18">ОПРЕДЕЛИЛ:</text:p>
      <text:p text:style-name="P18"/>
      <text:list xml:id="list8836644699599434991" text:style-name="L1">
        <text:list-item>
          <text:list>
            <text:list-item>
              <text:list>
                <text:list-item>
                  <text:p text:style-name="P19"><text:span text:style-name="T10">Продлить срок </text:span><text:span text:style-name="T11">рассмотрения дела об административном правонарушении № </text:span><text:span text:style-name="T10">4-14.6-866/00-10-16 до 30.09.2016</text:span><text:span text:style-name="T11">.</text:span></text:p>
                </text:list-item>
              </text:list>
            </text:list-item>
          </text:list>
        </text:list-item>
      </text:list>
      <text:list xml:id="list4789916353072456406" text:style-name="L2">
        <text:list-item>
          <text:list>
            <text:list-item>
              <text:list>
                <text:list-item>
                  <text:p text:style-name="P20">Дело об административном правонарушении <text:s text:c="36"/>№ <text:span text:style-name="T13">4-14.6-866/00-10-16</text:span> отложить.</text:p>
                </text:list-item>
                <text:list-item>
                  <text:p text:style-name="P22">Назначить рассмотрение дела об административном правонарушении № <text:span text:style-name="T13">4-14.6-866/00-10-16</text:span> на «19» сентября 2016 г. в 10 часов 30 минут по адресу: 123995, г. Москва, ул. Садовая-Кудринская, д. 11, этаж 4, каб. 402-В.</text:p>
                  <text:p text:style-name="P22"/>
                </text:list-item>
              </text:list>
            </text:list-item>
          </text:list>
        </text:list-item>
      </text:list>
      <text:p text:style-name="P9"/>
      <text:p text:style-name="P9"/>
      <text:p text:style-name="P10">С.А. Пузыревский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17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6422(1) </text:p></draw:text-box></draw:frame><draw:frame draw:style-name="Mfr2" draw:name="SpdBarcode" text:anchor-type="paragraph" svg:x="0cm" svg:width="3.6cm" svg:height="0.78cm" draw:z-index="1"><draw:image xlink:href="Pictures/10000201000000780000001AB1217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19:16.85</meta:creation-date>
    <meta:generator>OpenOffice.org/3.4.1$Win32 OpenOffice.org_project/341m1$Build-9593</meta:generator>
    <dc:date>2016-09-20T19:28:44.60</dc:date>
    <meta:document-statistic meta:table-count="0" meta:image-count="1" meta:object-count="0" meta:page-count="1" meta:paragraph-count="15" meta:word-count="129" meta:character-count="1211"/>
    <meta:user-defined meta:name="Поле 1"/>
    <meta:user-defined meta:name="Поле 2"/>
    <meta:user-defined meta:name="Поле 3"/>
    <meta:user-defined meta:name="Поле 4"/>
  </office:meta>
</office:document-meta>
</file>