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91454C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17cm" style:page-number="auto" table:align="right"/>
    </style:style>
    <style:style style:name="Таблица1.A" style:family="table-column">
      <style:table-column-properties style:column-width="8.717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Header">
      <style:paragraph-properties fo:text-align="center" style:justify-single-word="false"/>
      <style:text-properties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Standard">
      <style:paragraph-properties fo:text-align="end" style:justify-single-word="false"/>
    </style:style>
    <style:style style:name="P4" style:family="paragraph" style:parent-style-name="Frame_20_contents">
      <style:text-properties fo:language="en" fo:country="US"/>
    </style:style>
    <style:style style:name="P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etter-spacing="normal" fo:language="ru" fo:country="RU" fo:font-weight="normal" style:font-size-asian="14pt" style:language-asian="ru" style:country-asian="RU" style:font-weight-asian="normal" style:font-size-complex="14pt" style:font-weight-complex="normal"/>
    </style:style>
    <style:style style:name="P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etter-spacing="normal" fo:language="ru" fo:country="RU" style:font-size-asian="14pt" style:language-asian="ru" style:country-asian="RU" style:font-size-complex="14pt"/>
    </style:style>
    <style:style style:name="P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language="ru" fo:country="RU" fo:font-weight="bold" style:font-size-asian="14pt" style:font-weight-asian="normal" style:font-size-complex="14pt" style:font-weight-complex="normal"/>
    </style:style>
    <style:style style:name="P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letter-spacing="normal" fo:language="ru" fo:country="RU" fo:font-weight="normal" style:font-size-asian="14pt" style:language-asian="ru" style:country-asian="RU" style:font-weight-asian="normal" style:font-size-complex="14pt" style:font-weight-complex="normal"/>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1" fo:font-size="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vertical-align="auto"/>
      <style:text-properties style:font-name="Times New Roman1" fo:font-size="14pt" fo:letter-spacing="normal" fo:language="ru" fo:country="RU" style:font-size-asian="14pt" style:language-asian="ru" style:country-asian="RU"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size="14pt" fo:language="ru" fo:country="RU"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text-line-through-style="none" style:text-position="0% 100%" style:font-name="Times New Roman" fo:font-size="14pt" fo:letter-spacing="normal" fo:language="ru" fo:country="RU"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language="ru" fo:country="RU" fo:font-style="normal" style:text-underline-style="none" fo:font-weight="normal" fo:background-color="#ffffff" style:font-name-asian="Calibri" style:font-size-asian="14pt" style:font-style-asian="normal" style:font-weight-asian="normal" style:font-name-complex="Calibri" style:font-size-complex="14pt" style:font-style-complex="normal"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style:font-name="Times New Roman" fo:font-size="14pt" fo:letter-spacing="normal" fo:language="ru" fo:country="RU" fo:font-style="normal" style:text-underline-style="none" fo:background-color="#ffffff" style:font-size-asian="14pt" style:language-asian="ru" style:country-asian="RU" style:font-style-asian="normal" style:font-size-complex="14pt" style:font-style-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style>
    <style:style style:name="P21" style:family="paragraph" style:parent-style-name="Standard">
      <style:paragraph-properties fo:margin-left="0cm" fo:margin-right="0cm" style:line-height-at-least="0.64cm" fo:text-align="justify" style:justify-single-word="false" fo:text-indent="1.251cm" style:auto-text-indent="false" style:text-autospace="none" style:vertical-align="auto"/>
      <style:text-properties style:font-name="Times New Roman" fo:font-size="14pt" style:font-size-asian="14pt" style:font-size-complex="14pt"/>
    </style:style>
    <style:style style:name="P22" style:family="paragraph" style:parent-style-name="Standard">
      <style:paragraph-properties fo:margin-left="0cm" fo:margin-right="0cm" style:line-height-at-least="0.64cm" fo:text-align="justify" style:justify-single-word="false" fo:text-indent="1.251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23" style:family="paragraph" style:parent-style-name="Standard">
      <style:paragraph-properties fo:margin-left="0cm" fo:margin-right="0cm" style:line-height-at-least="0.64cm" fo:text-align="justify" style:justify-single-word="false" fo:text-indent="1.251cm" style:auto-text-indent="false" style:text-autospace="none" style:vertical-align="auto"/>
      <style:text-properties fo:font-size="14pt" fo:letter-spacing="normal" fo:language="ru" fo:country="RU" style:font-size-asian="14pt" style:language-asian="ru" style:country-asian="RU" style:font-size-complex="14pt"/>
    </style:style>
    <style:style style:name="P24" style:family="paragraph" style:parent-style-name="Standard">
      <style:paragraph-properties fo:margin-left="0cm" fo:margin-right="0cm" style:line-height-at-least="0.64cm" fo:text-align="justify" style:justify-single-word="false" fo:text-indent="1.251cm" style:auto-text-indent="false" style:text-autospace="none" style:vertical-align="auto"/>
    </style:style>
    <style:style style:name="P25" style:family="paragraph" style:parent-style-name="_9__9_ConsPlusNormal">
      <style:paragraph-properties fo:margin-left="0cm" fo:margin-right="0cm" style:line-height-at-least="0.64cm" fo:text-align="justify" style:justify-single-word="false" fo:text-indent="1.251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_9__9_ConsPlusNormal">
      <style:paragraph-properties fo:margin-left="0cm" fo:margin-right="0cm" style:line-height-at-least="0.64cm" fo:text-align="justify" style:justify-single-word="false" fo:text-indent="1.251cm" style:auto-text-indent="false" style:text-autospace="none"/>
      <style:text-properties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_9__9_ConsPlusNormal">
      <style:paragraph-properties fo:margin-left="0cm" fo:margin-right="0cm" style:line-height-at-least="0.64cm" fo:text-align="justify" style:justify-single-word="false" fo:text-indent="1.251cm" style:auto-text-indent="false" style:text-autospace="none"/>
      <style:text-properties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P28" style:family="paragraph" style:parent-style-name="_9__9_ConsPlusNormal">
      <style:paragraph-properties fo:margin-left="0cm" fo:margin-right="0cm" style:line-height-at-least="0.64cm" fo:text-align="justify" style:justify-single-word="false" fo:text-indent="1.251cm" style:auto-text-indent="false" style:text-autospace="none"/>
      <style:text-properties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9" style:family="paragraph" style:parent-style-name="Heading_20_2">
      <style:paragraph-properties fo:margin-left="0cm" fo:margin-right="0cm" fo:margin-top="0cm" fo:margin-bottom="0cm" fo:text-align="start"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15cm" fo:text-align="start"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32" style:family="paragraph" style:parent-style-name="Standard">
      <style:paragraph-properties fo:margin-left="0cm" fo:margin-right="0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33" style:family="paragraph" style:parent-style-name="Text_20_body">
      <style:paragraph-properties fo:margin-left="0cm" fo:margin-right="0cm" fo:margin-top="0cm" fo:margin-bottom="0cm" fo:line-height="0.559cm" fo:text-align="justify" style:justify-single-word="false" fo:text-indent="1.499cm" style:auto-text-indent="false"/>
      <style:text-properties fo:color="#000000" fo:font-size="14pt" fo:language="ru" fo:country="RU" fo:font-weight="normal" fo:background-color="#ffffff" style:font-weight-asian="normal" style:font-weight-complex="normal"/>
    </style:style>
    <style:style style:name="P34" style:family="paragraph" style:parent-style-name="Text_20_body">
      <style:paragraph-properties fo:margin-left="0cm" fo:margin-right="0cm" fo:margin-top="0cm" fo:margin-bottom="0cm" fo:line-height="0.559cm" fo:text-align="justify" style:justify-single-word="false" fo:text-indent="1.499cm" style:auto-text-indent="false" fo:background-color="#ffffff">
        <style:background-image/>
      </style:paragraph-properties>
      <style:text-properties style:font-name="Times New Roman" fo:font-size="14pt" fo:language="ru" fo:country="RU" fo:font-weight="normal" style:font-weight-asian="normal" style:font-weight-complex="normal"/>
    </style:style>
    <style:style style:name="P35" style:family="paragraph" style:parent-style-name="Text_20_body">
      <style:paragraph-properties fo:margin-left="0cm" fo:margin-right="0cm" fo:margin-top="0cm" fo:margin-bottom="0cm" fo:line-height="0.559cm" fo:text-align="justify" style:justify-single-word="false" fo:text-indent="1.499cm" style:auto-text-indent="false" fo:background-color="#ffffff">
        <style:background-image/>
      </style:paragraph-properties>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36" style:family="paragraph" style:parent-style-name="Standard">
      <style:paragraph-properties fo:margin-left="0cm" fo:margin-right="0cm" fo:margin-top="0cm" fo:margin-bottom="0cm" style:line-height-at-least="0.64cm" fo:text-align="justify" style:justify-single-word="false" fo:text-indent="1.499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7"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38" style:family="paragraph" style:parent-style-name="Standard">
      <style:paragraph-properties fo:margin-left="0.049cm" fo:margin-right="0cm" fo:margin-top="0cm" fo:margin-bottom="0cm" style:line-height-at-least="0.64cm" fo:text-align="justify" style:justify-single-word="false" fo:text-indent="1.499cm" style:auto-text-indent="false"/>
      <style:text-properties fo:font-size="11pt" style:font-size-asian="11pt" style:font-size-complex="11pt"/>
    </style:style>
    <style:style style:name="P39" style:family="paragraph" style:parent-style-name="Footer" style:master-page-name="First_20_Page">
      <style:paragraph-properties fo:text-align="justify" style:justify-single-word="false" style:page-number="auto"/>
    </style:style>
    <style:style style:name="P40"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P41" style:family="paragraph" style:parent-style-name="Text_20_body" style:list-style-name="L1">
      <style:paragraph-properties fo:margin-left="0cm" fo:margin-right="0cm" fo:margin-top="0cm" fo:margin-bottom="0cm" style:line-height-at-least="0.64cm" fo:text-align="justify" style:justify-single-word="false" fo:text-indent="1.499cm" style:auto-text-indent="false">
        <style:tab-stops/>
      </style:paragraph-properties>
    </style:style>
    <style:style style:name="P42" style:family="paragraph" style:parent-style-name="Text_20_body" style:list-style-name="L1">
      <style:paragraph-properties fo:margin-left="0cm" fo:margin-right="0cm" fo:margin-top="0cm" fo:margin-bottom="0cm" style:line-height-at-least="0.64cm" fo:text-align="justify" style:justify-single-word="false" fo:text-indent="1.499cm" style:auto-text-indent="false">
        <style:tab-stops/>
      </style:paragraph-properties>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P43" style:family="paragraph" style:parent-style-name="Text_20_body" style:list-style-name="L1">
      <style:paragraph-properties fo:margin-left="0.053cm" fo:margin-right="0cm" fo:margin-top="0cm" fo:margin-bottom="0cm" style:line-height-at-least="0.64cm" fo:text-align="justify" style:justify-single-word="false" fo:text-indent="1.482cm" style:auto-text-indent="false">
        <style:tab-stops/>
      </style:paragraph-properties>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P44"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text-properties style:font-name="Times New Roman" fo:font-size="14pt" fo:language="ru" fo:country="RU" fo:font-weight="normal" style:font-size-asian="14pt" style:font-weight-asian="normal" style:font-size-complex="14pt" style:font-weight-complex="normal"/>
    </style:style>
    <style:style style:name="P45"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text-properties fo:font-size="14pt" fo:language="ru" fo:country="RU" fo:font-weight="normal" style:font-weight-asian="normal" style:font-weight-complex="normal"/>
    </style:style>
    <style:style style:name="T1" style:family="text">
      <style:text-properties fo:color="#000000"/>
    </style:style>
    <style:style style:name="T2" style:family="text">
      <style:text-properties fo:color="#000000" style:font-name="Times New Roman" fo:background-color="#ffffff" style:font-size-asian="14pt" style:font-size-complex="14pt"/>
    </style:style>
    <style:style style:name="T3" style:family="text">
      <style:text-properties fo:color="#000000" style:font-name="Times New Roman" fo:language="en" fo:country="US" fo:background-color="#ffffff" style:font-size-asian="14pt" style:font-size-complex="14pt"/>
    </style:style>
    <style:style style:name="T4" style:family="text">
      <style:text-properties fo:color="#000000" fo:background-color="#ffffff"/>
    </style:style>
    <style:style style:name="T5" style:family="text">
      <style:text-properties fo:color="#000000" fo:background-color="#ffffff" style:font-size-asian="14pt" style:font-size-complex="14pt"/>
    </style:style>
    <style:style style:name="T6" style:family="text">
      <style:text-properties fo:color="#000000" fo:background-color="transparent" style:font-size-asian="14pt" style:font-size-complex="14pt"/>
    </style:style>
    <style:style style:name="T7" style:family="text">
      <style:text-properties fo:color="#000000" fo:language="en" fo:country="US" fo:background-color="transparent" style:font-size-asian="14pt" style:font-size-complex="14pt"/>
    </style:style>
    <style:style style:name="T8" style:family="text">
      <style:text-properties fo:color="#000000" style:font-name="Times New Roman1" fo:letter-spacing="normal" fo:background-color="#ffffff" style:language-asian="ru" style:country-asian="RU"/>
    </style:style>
    <style:style style:name="T9" style:family="text">
      <style:text-properties fo:color="#000000" style:font-name="Times New Roman1" fo:letter-spacing="normal" fo:language="en" fo:country="US" fo:background-color="#ffffff" style:language-asian="ru" style:country-asian="RU"/>
    </style:style>
    <style:style style:name="T10" style:family="text">
      <style:text-properties fo:color="#000000" style:font-name="Times New Roman1" fo:language="ru" fo:country="RU" fo:font-style="normal" style:text-underline-style="none" fo:font-weight="normal" fo:background-color="#ffffff" style:font-style-asian="normal" style:font-weight-asian="normal"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3" style:family="text">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14" style:family="text">
      <style:text-properties fo:color="#000000" style:text-line-through-style="none" style:text-position="0% 100%" style:font-name="Times New Roman" fo:font-size="14pt" fo:letter-spacing="normal" fo:language="en" fo:country="US"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5" style:family="text">
      <style:text-properties fo:color="#000000" style:text-line-through-style="none" style:text-position="0% 100%" fo:letter-spacing="normal"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16" style:family="text">
      <style:text-properties fo:color="#000000" fo:language="ru" fo:country="RU" fo:font-weight="normal" fo:background-color="#ffffff" style:font-weight-asian="normal" style:font-weight-complex="normal"/>
    </style:style>
    <style:style style:name="T17" style:family="text">
      <style:text-properties fo:color="#000000" fo:letter-spacing="normal" fo:background-color="#ffffff" style:language-asian="ru" style:country-asian="RU"/>
    </style:style>
    <style:style style:name="T18" style:family="text">
      <style:text-properties style:font-name="Times New Roman" fo:font-weight="normal"/>
    </style:style>
    <style:style style:name="T19" style:family="text">
      <style:text-properties style:font-name="Times New Roman" fo:letter-spacing="normal" style:font-name-asian="Times New Roman" style:language-asian="ru" style:country-asian="RU" style:font-name-complex="Times New Roman"/>
    </style:style>
    <style:style style:name="T20" style:family="text">
      <style:text-properties style:font-name="Times New Roman" fo:font-size="14pt" fo:letter-spacing="normal" fo:language="ru" fo:country="RU" fo:font-weight="normal" style:font-size-asian="14pt" style:language-asian="ru" style:country-asian="RU" style:font-weight-asian="normal" style:font-size-complex="14pt" style:font-weight-complex="normal"/>
    </style:style>
    <style:style style:name="T21" style:family="text">
      <style:text-properties style:font-name="Times New Roman" fo:font-size="14pt" fo:letter-spacing="normal" fo:language="ru" fo:country="RU" style:font-size-asian="14pt" style:language-asian="ru" style:country-asian="RU" style:font-size-complex="14pt"/>
    </style:style>
    <style:style style:name="T22" style:family="text">
      <style:text-properties style:font-name="Times New Roman" fo:font-size="14pt" fo:letter-spacing="normal" fo:language="en" fo:country="US" style:font-size-asian="14pt" style:language-asian="ru" style:country-asian="RU" style:font-size-complex="14pt"/>
    </style:style>
    <style:style style:name="T23" style:family="text">
      <style:text-properties style:font-name="Times New Roman" fo:letter-spacing="0.018cm" style:font-name-asian="Times New Roman" style:language-asian="ru" style:country-asian="RU" style:font-name-complex="Times New Roman"/>
    </style:style>
    <style:style style:name="T24" style:family="text">
      <style:text-properties style:font-name="Times New Roman" fo:letter-spacing="0.018cm" fo:language="en" fo:country="US" style:font-name-asian="Times New Roman" style:language-asian="ru" style:country-asian="RU" style:font-name-complex="Times New Roman"/>
    </style:style>
    <style:style style:name="T25" style:family="text">
      <style:text-properties style:font-name="Times New Roman" fo:language="ru" fo:country="RU" fo:background-color="#ffffff"/>
    </style:style>
    <style:style style:name="T26" style:family="text">
      <style:text-properties style:font-name="Times New Roman" fo:language="ru" fo:country="RU" fo:background-color="#ffffff" style:font-name-asian="Calibri" style:font-name-complex="Calibri"/>
    </style:style>
    <style:style style:name="T27" style:family="text">
      <style:text-properties style:font-name="Times New Roman" fo:language="en" fo:country="US" style:font-size-asian="14pt" style:font-size-complex="14pt"/>
    </style:style>
    <style:style style:name="T28" style:family="text">
      <style:text-properties style:font-name="Times New Roman" fo:language="en" fo:country="US" fo:font-weight="normal"/>
    </style:style>
    <style:style style:name="T29" style:family="text">
      <style:text-properties style:font-name="Times New Roman" fo:background-color="#ffffff" style:font-size-asian="14pt" style:font-size-complex="14pt"/>
    </style:style>
    <style:style style:name="T30" style:family="text">
      <style:text-properties style:font-name="Times New Roman1" fo:letter-spacing="normal" fo:background-color="#ffffff" style:language-asian="ru" style:country-asian="RU"/>
    </style:style>
    <style:style style:name="T31" style:family="text">
      <style:text-properties style:font-name="Times New Roman1" fo:language="ru" fo:country="RU" fo:background-color="#ffffff"/>
    </style:style>
    <style:style style:name="T32" style:family="text">
      <style:text-properties style:font-name="Times New Roman1" fo:language="en" fo:country="US" fo:background-color="#ffffff"/>
    </style:style>
    <style:style style:name="T33" style:family="text">
      <style:text-properties fo:language="ru" fo:country="RU"/>
    </style:style>
    <style:style style:name="T34" style:family="text">
      <style:text-properties fo:language="ru" fo:country="RU" fo:font-weight="normal" fo:background-color="#ffffff"/>
    </style:style>
    <style:style style:name="T35" style:family="text">
      <style:text-properties fo:language="ru" fo:country="RU" fo:font-style="normal" style:text-underline-style="none" fo:background-color="#ffffff" style:font-style-asian="normal" style:font-style-complex="normal"/>
    </style:style>
    <style:style style:name="T36" style:family="text">
      <style:text-properties fo:language="ru" fo:country="RU" fo:background-color="#ffffff"/>
    </style:style>
    <style:style style:name="T37" style:family="text">
      <style:text-properties fo:letter-spacing="normal" fo:language="ru" fo:country="RU" style:language-asian="ru" style:country-asian="RU"/>
    </style:style>
    <style:style style:name="T38" style:family="text">
      <style:text-properties fo:letter-spacing="normal" fo:language="ru" fo:country="RU" fo:background-color="#ffffff" style:font-name-asian="Times New Roman" style:language-asian="ru" style:country-asian="RU" style:font-name-complex="Times New Roman"/>
    </style:style>
    <style:style style:name="T39" style:family="text">
      <style:text-properties fo:letter-spacing="normal" fo:language="ru" fo:country="RU" fo:font-style="normal" style:text-underline-style="none" fo:background-color="#ffffff" style:language-asian="ru" style:country-asian="RU" style:font-style-asian="normal" style:font-style-complex="normal"/>
    </style:style>
    <style:style style:name="T40" style:family="text">
      <style:text-properties fo:letter-spacing="normal" fo:language="ru" fo:country="RU" fo:font-style="normal" style:text-underline-style="none" fo:font-weight="normal" fo:background-color="#ffffff" style:language-asian="ru" style:country-asian="RU" style:font-style-asian="normal" style:font-weight-asian="normal" style:font-style-complex="normal" style:font-weight-complex="normal"/>
    </style:style>
    <style:style style:name="T41" style:family="text">
      <style:text-properties fo:letter-spacing="normal" fo:language="en" fo:country="US" style:font-name-asian="Times New Roman2" style:language-asian="en" style:country-asian="US" style:font-name-complex="Times New Roman2"/>
    </style:style>
    <style:style style:name="T42" style:family="text">
      <style:text-properties fo:letter-spacing="normal" fo:language="en" fo:country="US" fo:font-style="normal" style:text-underline-style="none" fo:font-weight="normal" fo:background-color="#ffffff" style:language-asian="ru" style:country-asian="RU" style:font-style-asian="normal" style:font-weight-asian="normal" style:font-style-complex="normal" style:font-weight-complex="normal"/>
    </style:style>
    <style:style style:name="T43" style:family="text">
      <style:text-properties fo:letter-spacing="normal" style:font-name-asian="Times New Roman" style:language-asian="ru" style:country-asian="RU" style:font-name-complex="Times New Roman"/>
    </style:style>
    <style:style style:name="T44" style:family="text">
      <style:text-properties fo:font-weight="normal" style:font-weight-asian="normal" style:font-weight-complex="normal"/>
    </style:style>
    <style:style style:name="T45" style:family="text">
      <style:text-properties style:text-line-through-style="none" style:text-position="0% 100%" fo:letter-spacing="normal"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46" style:family="text">
      <style:text-properties style:text-line-through-style="none" style:text-position="0% 100%" fo:letter-spacing="normal" fo:language="en" fo:country="US"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47" style:family="text">
      <style:text-properties style:text-line-through-style="none" style:text-position="0% 100%" style:font-name="Times New Roman" fo:letter-spacing="0.018cm"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48" style:family="text">
      <style:text-properties style:text-line-through-style="none" style:text-position="0% 100%" style:font-name="Times New Roman" fo:letter-spacing="normal" fo:language="ru" fo:country="RU" fo:font-style="normal" style:text-underline-style="none" fo:font-weight="normal" fo:background-color="#ffffff" style:font-name-asian="Calibri" style:language-asian="ru" style:country-asian="RU" style:font-style-asian="normal" style:font-weight-asian="normal" style:font-name-complex="Calibri" style:font-style-complex="normal" style:font-weight-complex="normal"/>
    </style:style>
    <style:style style:name="T49" style:family="text">
      <style:text-properties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0" style:family="text">
      <style:text-properties style:text-line-through-style="none" style:text-position="0% 100%" style:font-name="Times New Roman" fo:font-size="14pt" fo:letter-spacing="normal" fo:language="ru" fo:country="RU" fo:font-style="normal" style:text-underline-style="none"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1" style:family="text">
      <style:text-properties style:text-line-through-style="none" style:text-position="0% 100%" style:font-name="Times New Roman" fo:font-size="14pt" fo:letter-spacing="normal" fo:language="en" fo:country="US" fo:font-style="normal" style:text-underline-style="none"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2"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53" style:family="text">
      <style:text-properties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4" style:family="text">
      <style:text-properties style:text-line-through-style="none" style:text-position="0% 100%" fo:language="ru" fo:country="RU" fo:font-style="normal" style:text-underline-style="none" fo:font-weight="normal" fo:background-color="#ffffff" style:font-name-asian="Calibri" style:font-style-asian="normal" style:font-weight-asian="normal" style:font-name-complex="Calibri" style:font-style-complex="normal" style:font-weight-complex="normal"/>
    </style:style>
    <style:style style:name="T55" style:family="text">
      <style:text-properties style:text-line-through-style="none" style:text-position="0% 100%" style:font-name="Calibri" fo:font-size="11pt" fo:letter-spacing="normal" fo:language="ru" fo:country="RU" fo:font-style="normal" style:text-underline-style="none" fo:font-weight="normal" fo:background-color="#ffffff" style:font-name-asian="Calibri" style:font-size-asian="11pt" style:language-asian="ru" style:country-asian="RU" style:font-style-asian="normal" style:font-weight-asian="normal" style:font-name-complex="Calibri" style:font-size-complex="11pt" style:font-style-complex="normal" style:font-weight-complex="normal"/>
    </style:style>
    <style:style style:name="T56" style:family="text">
      <style:text-properties style:text-line-through-style="none" style:text-position="0% 100%" style:font-name="Times New Roman1" fo:letter-spacing="0.018cm"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57" style:family="text">
      <style:text-properties style:text-line-through-style="none" style:text-position="0% 100%" style:font-name="Times New Roman1" fo:letter-spacing="0.018cm" fo:language="en" fo:country="US"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58" style:family="text">
      <style:text-properties style:font-size-asian="14pt" style:font-size-complex="14pt"/>
    </style:style>
    <style:style style:name="T59" style:family="text">
      <style:text-properties style:font-name="Arial1" fo:font-size="10pt" fo:language="ru" fo:country="RU" fo:background-color="#ffffff" style:font-size-asian="10pt" style:font-size-complex="10pt"/>
    </style:style>
    <style:style style:name="T60" style:family="text">
      <style:text-properties fo:letter-spacing="0.018cm" fo:language="ru" fo:country="RU" fo:background-color="#ffffff" style:font-name-asian="Times New Roman" style:language-asian="ru" style:country-asian="RU" style:font-name-complex="Times New Roman"/>
    </style:style>
    <style:style style:name="T61" style:family="text">
      <style:text-properties fo:letter-spacing="0.018cm" fo:language="en" fo:country="US" fo:background-color="#ffffff" style:font-name-asian="Times New Roman" style:language-asian="ru" style:country-asian="RU" style:font-name-complex="Times New Roman"/>
    </style:style>
    <style:style style:name="T62" style:family="text">
      <style:text-properties fo:language="en" fo:country="US"/>
    </style:style>
    <style:style style:name="T63" style:family="text">
      <style:text-properties fo:language="en" fo:country="US" style:font-size-asian="14pt" style:font-size-complex="14pt"/>
    </style:style>
    <style:style style:name="T64" style:family="text">
      <style:text-properties fo:language="en" fo:country="US" fo:font-weight="normal" fo:background-color="#ffffff"/>
    </style:style>
    <style:style style:name="T65" style:family="text">
      <style:text-properties fo:language="en" fo:country="U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fo:text-indent="-0.63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Зюзько М.Б." text:name="Annotation"/>
        <text:user-field-decl office:value-type="string" office:string-value="С.А. Пузыревский" text:name="PredsedatelIOF"/>
        <text:user-field-decl office:value-type="string" office:string-value="8 (499) 755-23-23 вн.088-369" text:name="IspolnitelPhone"/>
        <text:user-field-decl office:value-type="string" office:string-value="Вергелис Полина Геннадьевна" text:name="Ispolnitel"/>
        <text:user-field-decl office:value-type="string" office:string-value="" text:name="BDCTemplate"/>
        <text:user-field-decl office:value-type="string" office:string-value="57aae21b-5736-4799-b845-8dcb05d4fd4c" text:name="BossProviderVariable"/>
      </text:user-field-decls>
      <draw:frame draw:style-name="fr2" draw:name="Врезка2" text:anchor-type="page" text:anchor-page-number="1" svg:x="3.099cm" svg:y="8.017cm" svg:width="2cm" draw:z-index="0">
        <draw:text-box fo:min-height="0.499cm">
          <text:p text:style-name="P4"/>
        </draw:text-box>
      </draw:frame>
      <draw:frame draw:style-name="fr2" draw:name="Врезка3" text:anchor-type="page" text:anchor-page-number="1" svg:x="6.274cm" svg:y="7.997cm" svg:width="2.549cm" draw:z-index="1">
        <draw:text-box fo:min-height="0.499cm">
          <text:p text:style-name="P4"/>
        </draw:text-box>
      </draw:frame>
      <draw:frame draw:style-name="fr3" draw:name="Врезка4" text:anchor-type="page" text:anchor-page-number="1" svg:x="2.18cm" svg:y="8.946cm" svg:width="7.05cm" draw:z-index="2">
        <draw:text-box fo:min-height="1.799cm">
          <text:p text:style-name="P37"/>
        </draw:text-box>
      </draw:frame>
      <table:table table:name="Таблица1" table:style-name="Таблица1">
        <table:table-column table:style-name="Таблица1.A"/>
        <table:table-row table:style-name="Таблица1.1">
          <table:table-cell table:style-name="Таблица1.A1" office:value-type="string">
            <text:p text:style-name="P40"/>
          </table:table-cell>
        </table:table-row>
      </table:table>
      <text:p text:style-name="P3"/>
      <text:p text:style-name="P32">РЕШЕНИЕ</text:p>
      <text:h text:style-name="P29" text:outline-level="2">г. Москва <text:s text:c="100"/></text:h>
      <text:p text:style-name="P30"/>
      <text:p text:style-name="P31">Резолютивная часть решения объявлена «08» сентября 2016</text:p>
      <text:p text:style-name="P31">Полный текст решения изготовлен «12» сентября 2016</text:p>
      <text:p text:style-name="P31"/>
      <text:p text:style-name="P44">Коллегиальный орган Федеральной антимонопольной службы — Апелляционная коллегия Федеральной антимонопольной службы (далее — Коллегия) <text:span text:style-name="T1">в составе</text:span>:</text:p>
      <text:p text:style-name="P45"><text:span text:style-name="T27">&lt;...&gt;</text:span><text:span text:style-name="T29">, </text:span><text:span text:style-name="T2">рассмотрев жалобу </text:span><text:span text:style-name="T3">&lt;...&gt;</text:span><text:span text:style-name="T2"> на решение Псковского УФАС России от 16.06.2016 по делу № 13/17/16-ТР, </text:span><text:span text:style-name="T4">в присутствии посредством видео-конференц-связи:</text:span></text:p>
      <text:p text:style-name="P33">заявителя — <text:span text:style-name="T62">&lt;...&gt;</text:span>;</text:p>
      <text:p text:style-name="P33">представителей Псковского УФАС России — заместителя руководителя - начальника отдела <text:span text:style-name="T62">&lt;...&gt;</text:span>, главного специалиста-эксперта отдела товарных рынков и естественных монополий <text:span text:style-name="T62">&lt;...&gt;</text:span>;</text:p>
      <text:p text:style-name="P33">заинтересованного лица — представитель <text:span text:style-name="T58">ОАО «Новоизборский КНМ» </text:span><text:span text:style-name="T63">&lt;...&gt; </text:span></text:p>
      <text:p text:style-name="P34"><text:span text:style-name="T6">(уведомление о дате, времени и месте рассмотрения жалобы размещено 01.09.2016 на официальном сайте ФАС России </text:span><text:a xlink:type="simple" xlink:href="http://www.fas.gov.ru/">www.fas.gov.ru</text:a><text:span text:style-name="T7"> </text:span><text:span text:style-name="T6">в информационно-телекоммуникационной сети «Интернет»)</text:span><text:span text:style-name="T5">,</text:span></text:p>
      <text:p text:style-name="P35"/>
      <text:p text:style-name="P7">УСТАНОВИЛА:</text:p>
      <text:p text:style-name="P8"/>
      <text:p text:style-name="P9"><text:span text:style-name="T8">В Федеральную антимонопольную службу поступила жалоба </text:span><text:span text:style-name="T9">&lt;...&gt;</text:span><text:span text:style-name="T30"> </text:span><text:span text:style-name="T17">на решение Псковского УФАС России от 16.06.2016 по делу № 13/17/16-ТР</text:span><text:span text:style-name="T8"> </text:span><text:span text:style-name="T30">на наличие </text:span><text:soft-page-break/><text:span text:style-name="T30">нарушения единообразия в применении антимонопольными органами норм антимонопольного законодательства. </text:span></text:p>
      <text:p text:style-name="P13">В ходе рассмотрения жалобы Коллегией<text:span text:style-name="T33"> </text:span>установлено следующее. </text:p>
      <text:p text:style-name="P12">В адрес Псковского УФАС России 20.02.2016 поступило заявление<text:line-break/>ОАО «Новоизборский КНМ» (далее также - ОАО «НКНМ») на действия организатора торгов - конкурсного управляющего ООО «Карбон» <text:span text:style-name="T62">&lt;...&gt;</text:span>, в котором сообщается о нарушении антимонопольного законодательства, путем нарушения порядка определения победителя при проведении публичного предложения продавца (код электронной площадки<text:line-break/>№ 1355633) в электронной форме на реализацию имущества по лоту № 2.</text:p>
      <text:p text:style-name="P21"><text:span text:style-name="T37">Согласно заявлению, 18.12.2015 на сайте электронной площадки </text:span><text:span text:style-name="T41">www.fabrikant.ru </text:span><text:span text:style-name="T37">опубликовано извещение № 1355633 о проведении процедуры публичного предложения продавца в электронной форме на реализацию имущества по лоту № 2 «Автодорога завод - карьер; Автодорога внутризаводская; Привод механический: Металлодетектор МД -3; Печь шахтная произвол 200 т/сутки: Грохот Гил -42; Мельница молотковая тангенциальная ММТ 1500/2510/750; Контактор КТ 50436 УЗ; Тракторный прицеп с кузовом КАМАЗ: Экскаватор одноковшовый ЭО - 6122 А; Тракторный прицеп с кузовом КАМАЗ; Экскаватор одноковшовый ЭО </text:span><text:span text:style-name="T37">-6123-1».</text:span></text:p>
      <text:p text:style-name="P5">На участие в процедуре было подано две заявки:</text:p>
      <text:p text:style-name="P22">09.02.2016 - ОАО «НКНМ» с ценой предложения 1 116 512, 10 руб. (номер предложения 1355633-01);</text:p>
      <text:p text:style-name="P22">10.02.2016 - <text:span text:style-name="T62">&lt;...&gt; </text:span>с ценой предложения 1 150 000 руб. (номер предложения 1355633-03).</text:p>
      <text:p text:style-name="P22">10.02.2016 подведены итоги проведения публичного предложения продавца. Согласно итоговому протоколу заседания комиссии по проведению торговой процедуры «публичное предложение продавца № 1355633» от 10.02.2016 победителем торгов признан <text:span text:style-name="T62">&lt;...&gt; </text:span>с ценой предложения 1 150 000 руб.</text:p>
      <text:p text:style-name="P6"><text:span text:style-name="T44">В рамках рассмотрения дела о нарушении антимонопольного законодательства № 13/17/16-ТР комиссия Псковского УФАС России </text:span>пришла к выводу, что <text:span text:style-name="T62">&lt;...&gt;</text:span>, являясь конкурсным управляющим ООО «Порховский кирпичный завод», которое входит в одну группу лиц с должником - ООО «Карбон», фактически исполняя обязанности руководителя ООО «Порховский кирпичный завод», имел прямую заинтересованность в покупке имущества, являющегося предметом рассматриваемых торгов.</text:p>
      <text:p text:style-name="P5">Учитывая вышеизложенное, комиссия Псковского УФАС России пришла к выводу, что заявка <text:span text:style-name="T62">&lt;...&gt;</text:span>, поданная на участие в торгах, не соответствовала <text:soft-page-break/>требованиям, установленным статьей 110 Закона о банкротстве, соответственно, не могла быть признана победившей ввиду наличия прямой заинтересованности <text:span text:style-name="T62">&lt;...&gt; </text:span><text:s/>в покупке имущества ООО «Карбон» в связи с исполнением обязанностей конкурсного управляющего ООО «Порховский кирпичный завод» (предприятия, входящего в одну группу лиц с ООО «Карбон»).</text:p>
      <text:p text:style-name="P24"><text:span text:style-name="T20">Также</text:span><text:span text:style-name="T21"> комиссия Псковского УФАС России пришла к выводу, что организатор торгов, имея доступ к информации о поступлении задатка, имел реальную возможность сообщить указанные сведения второму участнику торгов, что позволило </text:span><text:span text:style-name="T22">&lt;...&gt; </text:span><text:span text:style-name="T21">представить заявку с указанием ценового предложения, превышающего предложение ОАО «НКНМ».</text:span></text:p>
      <text:p text:style-name="P14">Р<text:span text:style-name="T18">ешением Псковского УФАС России </text:span><text:span text:style-name="T28">&lt;...&gt; </text:span><text:span text:style-name="T18">был признан нарушившим пункт 1, 2 части 1 статьи 17 Федерального закона от 26.07.2006 № 135-Ф3 «О защите конкуренции» (далее Закон о защите конкуренции) путем заключения соглашения между организатором торгов <text:s/></text:span><text:span text:style-name="T28">&lt;...&gt;</text:span><text:span text:style-name="T18"> и участником этих торгов при проведении публичного предложения продавца, что привело к ограничению конкуренции и созданию преимущественных условий для участника торгов путем доступа к информации.</text:span></text:p>
      <text:p text:style-name="P22">Изучив материалы дела Коллегия приходит в следующим выводам.</text:p>
      <text:p text:style-name="P19"><text:span text:style-name="T62">&lt;...&gt;</text:span> является конкурсным управляющим ООО «Порховский кирпичный завод» на основании решения Арбитражного суда Псковской области от 03.04.2015 по делу № А52-178/2015.</text:p>
      <text:p text:style-name="P19">В соответствии с пунктом 1 статьи 129 Закона о банкротстве с даты утверждения конкурсного управляющего до даты прекращения производства по делу о банкротстве, или заключения мирового соглашения, или отстранения конкурсного управляющего он осуществляет полномочия руководителя должника и иных органов управления должника. </text:p>
      <text:p text:style-name="P18"><text:span text:style-name="T39">Согласно пункту 2 части 1 статьи 9 Закона о защите конкуренции г</text:span><text:span text:style-name="T48">руппой лиц признается юридическое лицо и осуществляющие функции единоличного </text:span><text:span text:style-name="T48">исполнительного органа этого юридического лица физическое лицо или юридическое лицо.</text:span></text:p>
      <text:p text:style-name="P19">Таким образом, <text:span text:style-name="T62">&lt;...&gt; </text:span>входит в группу лиц с ООО «Порховский кирпичный завод» по пункту 2 части 1 статьи 9 Закона о защите конкуренции.</text:p>
      <text:p text:style-name="P18"><text:span text:style-name="T40">Единственным учредителем п</text:span><text:span text:style-name="T39">редприятия-должника ООО «Карбон», в рамках процедуры банкротства которого проводились торги по реализации имущества, с</text:span><text:span text:style-name="T40">огласно выписки из ЕГРЮЛ от 16.02.2016, с долей 100 % является </text:span><text:span text:style-name="T42">&lt;...&gt;</text:span><text:span text:style-name="T40">. Таким образом, </text:span><text:span text:style-name="T42">&lt;...&gt;</text:span><text:span text:style-name="T40"> и ООО «Карбон» входят в одну группу лиц по основанию, предусмотренном пунктом 1 части 1 статьи 9 </text:span><text:span text:style-name="T45">Закона о защите конкуренции.</text:span></text:p>
      <text:p text:style-name="P19"><text:soft-page-break/>Согласно выписки из ЕГРЮЛ от 16.02.2016 учредителями ООО «Порховский кирпичный завод» являются <text:span text:style-name="T62">&lt;...&gt; </text:span><text:s/>(<text:span text:style-name="T62">&lt;...&gt;</text:span> - 50%, <text:span text:style-name="T62">&lt;...&gt;</text:span> - 50%). </text:p>
      <text:p text:style-name="P20"><text:span text:style-name="T50">В соответствии с частью 8 статьи 37 Федерального закона от 08.02.1998 № 14-ФЗ «Об обществах с ограниченной ответственностью» (далее — Закон об обществах с ограниченной ответственностью) решения по вопросам, указанным в </text:span><text:span text:style-name="T13">подпункте 2 пункта 2 статьи 33 Закона об обществах с ограниченной ответственностью</text:span><text:span text:style-name="T50">, а также по иным вопросам, определенным уставом общества, принимаются большинством не менее двух третей голосов от общего числа голосов участников общества, если необходимость большего числа голосов для принятия такого решения не предусмотрена Законом об обществах с ограниченной ответственностью или уставом общества. Следовательно, для дачи указаний, обязательных для исполнения ООО «Порховский кирпичный завод», необходим голос </text:span><text:span text:style-name="T51">&lt;...&gt; </text:span></text:p>
      <text:p text:style-name="P18"><text:span text:style-name="T48">В соответствии с пунктом 3 части 1 статьи 9 Закона о защите конкуренции </text:span><text:span text:style-name="T55"><text:s/></text:span><text:span text:style-name="T48">группой лиц признается хозяйственное общество (товарищество, хозяйственное партнерство) и физическое лицо или юридическое лицо, если такое физическое лицо или такое юридическое лицо на основании учредительных документов этого хозяйственного общества (товарищества, хозяйственного партнерства) или заключенного с этим хозяйственным обществом (товариществом, хозяйственным партнерством) договора вправе давать этому хозяйственному обществу (товариществу, хозяйственному партнерству) обязательные для исполнения указания</text:span></text:p>
      <text:p text:style-name="P18"><text:span text:style-name="T39">Таким образом,</text:span><text:span text:style-name="T45"> </text:span><text:span text:style-name="T46">&lt;...&gt;</text:span><text:span text:style-name="T45"> и ООО «Порховский кирпичный завод» входят в одну группу лиц по основаниям, предусмотренным пунктом 3 части 1 статьи 9 Закона о защите конкуренции.</text:span></text:p>
      <text:p text:style-name="P20"><text:span text:style-name="T49">Согласно пункту 8 части 1 статьи 9 Закона о защите конкуренции группой лиц признаются </text:span><text:span text:style-name="T55"><text:s/></text:span><text:span text:style-name="T50">лица, каждое из которых по какому-либо из указанных в </text:span><text:span text:style-name="T13">пунктах 1 - 7 части 1 </text:span><text:span text:style-name="T12">статьи 9 Закона о защите конкуренции</text:span><text:span text:style-name="T13"> признаку входит в группу с одним и </text:span><text:span text:style-name="T13">тем же лицом, а также другие лица, входящие с любым из таких лиц в группу по какому-либо из указанных в пунктах 1 -7 части 1 </text:span><text:span text:style-name="T12">статьи 9 Закона о защите конкуренции</text:span><text:span text:style-name="T50"> признаку. </text:span></text:p>
      <text:p text:style-name="P20"><text:span text:style-name="T51">&lt;...&gt;</text:span><text:span text:style-name="T50">, являясь конкурсным управляющим, а фактически — <text:s/>руководителем, </text:span><text:span text:style-name="T49">ООО «Порховский кирпичный завод», входит в одну группу лиц с ООО «Карбон», так как ООО «Порховский кирпичный завод» и ООО «Карбон» входят в одну группу лиц по части 1 статьи 9 Закона о защите конкуренции. </text:span></text:p>
      <text:p text:style-name="P20"><text:span text:style-name="T50">Следовательно, </text:span><text:span text:style-name="T51">&lt;...&gt;</text:span><text:span text:style-name="T49"> входит в одну группу лиц с ООО «Карбон» по части 1 статьи 9 Закона о защите конкуренции. </text:span></text:p>
      <text:p text:style-name="P18"><text:span text:style-name="T35">В соответствии с пунктом 11 статьи 110 Закона о банкротстве, заявка н</text:span><text:span text:style-name="T52">а участие в торгах должна соответствовать требованиям, установленным законом и </text:span><text:soft-page-break/><text:span text:style-name="T52">указанным в сообщении о проведении торгов. З</text:span><text:span text:style-name="T53">аявка на участие в торгах должна содержать сведения о наличии или об отсутствии заинтересованности заявителя по отношению к должнику, кредиторам, внешнему управляющему и о характере этой заинтересованности, сведения об участии в капитале заявителя внешнего управляющего, а также саморегулируемой организации арбитражных управляющих, членом или руководителем которой является внешний управляющий.</text:span></text:p>
      <text:p text:style-name="P26">В соответствии с пунктом 12 статьи 110 Закона о банкротстве, решение организатора торгов о допуске заявителей к участию в торгах принимается по результатам рассмотрения представленных заявок на участие в торгах.</text:p>
      <text:p text:style-name="P25"><text:span text:style-name="T36">Решение об отказе в допуске заявителя к участию в торгах принимается, в том числе в случае </text:span>представления заявителем документов не соответствующих установленным к ним требованиям или недостоверных.<text:span text:style-name="T59"> </text:span></text:p>
      <text:p text:style-name="P25"><text:span text:style-name="T31">Учитывая вышеизложенное,</text:span><text:span text:style-name="T36"> проверка документов на соответствие установленным к ним требованиям, а также проверка их достоверности и принятие решения о допуске заявителей к участию в торгах, осуществляется организатором торгов по результатам рассмотрения представленных заявок. </text:span></text:p>
      <text:p text:style-name="P25"><text:span text:style-name="T36">В данном случае решение о допуске </text:span><text:span text:style-name="T65">&lt;...&gt;</text:span><text:span text:style-name="T36"> к торгам принималось </text:span><text:span text:style-name="T65">&lt;...&gt;</text:span><text:span text:style-name="T31">, конкурсным управляющим ООО «Карбон» на основании анализа представленных документов, а также их проверки на достоверность и соответствие требованиям законодательства</text:span><text:span text:style-name="T36">. </text:span></text:p>
      <text:p text:style-name="P25"><text:span text:style-name="T38">В соответствии со статьей 19 Закона о банкротстве заинтересованными лицами по отношению к должнику признаются л</text:span><text:span text:style-name="T60">ицо, которое в соответствии с Законом о защите конкуренции входит в одну группу лиц с должником. Вместе с тем, </text:span><text:span text:style-name="T61">&lt;...&gt;</text:span><text:span text:style-name="T60"> представил в заявке на участие в торгах информацию об отсутствии заинтересованности, что не соответствовало действительности. Следовательно, организатор торгов должен был отклонить заявку </text:span><text:span text:style-name="T61">&lt;...&gt;</text:span><text:span text:style-name="T60"> как несоответствующую требованиям статьи 19 Закона о банкротстве. </text:span></text:p>
      <text:p text:style-name="P27">Таким образом, допуск <text:span text:style-name="T62">&lt;...&gt; </text:span>к участию в торгах заявки <text:span text:style-name="T62">&lt;...&gt;</text:span>, в нарушение статьи 110 Закона о банкротстве, свидетельствует о создании <text:span text:style-name="T62">&lt;...&gt; </text:span><text:s/>преимущественных условий при проведении торгов, что является нарушением пункта 2 части 1 статьи 17 Закона о защите конкуренции. </text:p>
      <text:p text:style-name="P25"><text:span text:style-name="T36">Согласно пункту 2 части 1 статьи 17 Закона о защите конкуренции </text:span><text:span text:style-name="T25">п</text:span><text:span text:style-name="T26">ри проведении торгов, запроса котировок цен на товары (далее - запрос котировок), запроса предложений запрещаются действия, которые приводят или могут привести к недопущению, ограничению или устранению конкуренции, а именно создание участнику торгов, запроса котировок, запроса предложений или нескольким участникам торгов, запроса котировок, запроса предложений преимущественных </text:span><text:soft-page-break/><text:span text:style-name="T26">условий участия в торгах, запросе котировок, запросе предложений, в том числе путем доступа к информации, если иное не установлено федеральным законом.</text:span></text:p>
      <text:p text:style-name="P25"><text:span text:style-name="T36">Таким образом, Коллегия усматривает признаки нарушения пункта </text:span><text:span text:style-name="T31">2 части 1 статьи 17 Закона о защите конкуренции</text:span><text:span text:style-name="T36"> в действиях </text:span><text:span text:style-name="T65">&lt;...&gt;</text:span><text:span text:style-name="T31">, конкурсного управляющего ООО «Карбон», выразившихся в создании <text:s/>преимущественных условий для участника торгов, а именно для </text:span><text:span text:style-name="T32">&lt;...&gt;</text:span><text:span text:style-name="T31">.</text:span></text:p>
      <text:p text:style-name="P28"><text:span text:style-name="T23">Довод </text:span><text:span text:style-name="T24">&lt;...&gt;</text:span><text:span text:style-name="T23"> об участии в торгах не в качестве конкурсного управляющего ООО «Порховский кирпичный завод», а в качестве физического лица не влияет на существо принятого решения, поскольку основание заинтересованности связано с нахождением </text:span><text:span text:style-name="T24">&lt;...&gt; </text:span><text:span text:style-name="T23">в одной группе лиц с предприятием-должником, в отношении имущества которого проводились торги. Кроме того, м</text:span><text:span text:style-name="T19">атериалами дела </text:span><text:span text:style-name="T43">о нарушении антимонопольного законодательства </text:span><text:span text:style-name="T23">№ 13/17/16-ТР от 16.06.2016 подтверждено, что Зюзько М.Б. использовал ключ проверки электронно-цифровой подписи в целях подписания заявки на участие в торгах, который использовался им при осуществлении профессиональной деятельности в качестве арбитражного управляющего, а также указание в заявке адреса подателя заявки — адрес осуществления </text:span><text:span text:style-name="T24">&lt;...&gt;</text:span><text:span text:style-name="T23"> профессиональной деятельности, а не место жительства, вопреки требованиям статьи 110 Закона о банкротстве.</text:span></text:p>
      <text:p text:style-name="P28">Вместе с тем, принятое Псковским УФАС России решение по делу № 13/17/16-ТР от 16.06.2016 содержит недостаточно доказательств, указывающих на заключение соглашения между <text:span text:style-name="T62">&lt;...&gt;</text:span>, конкурсным управляющим ООО «Карбон», являющимся организатором торгов, и <text:span text:style-name="T62">&lt;...&gt;</text:span>, являющимся участником торгов при проведении публичного предложения продавца.</text:p>
      <text:p text:style-name="P16">Вывод Комиссии Псковского УФАС о наличии соглашения между <text:span text:style-name="T62">&lt;...&gt;</text:span> И <text:span text:style-name="T62">&lt;...&gt; </text:span>основывается на следующем.</text:p>
      <text:p text:style-name="P16">В соответствии с представленными ООО «Фабрикант.ру» сведениями торги по реализации имущества должников, проводимые в форме публичного предложения, в соответствии с Приказом Минэкономразвития России от 15.02.2010 № 54 «Об утверждении Порядка проведения открытых торгов в электронной форме при продаже имущества (предприятия) должников в ходе процедур, применяемых в деле о банкротстве, Требований к электронным площадкам и операторам электронных площадок при проведении открытых торгов в электронной форме при продаже имущества (предприятия) должников в ходе процедур, применяемых в деле о банкротстве, а также Порядка подтверждения соответствия электронных площадок и операторов электронных площадок установленным Требованиям», предполагают возможность организатора торговой процедуры в любой момент ее проведения <text:soft-page-break/>знакомиться с поданными предложениями, в том числе с предложениями о цене и принимать решение о выборе победителя.</text:p>
      <text:p text:style-name="P23">В документах, размещенных на электронной площадке «Фабрикант», предусмотрена возможность организатора публичного предложения продавца знакомиться с поданными заявками в любой момент проведения торговой процедуры (п. 1.7 «Краткого руководства организатора процедуры «Публичное предложение продавца»).</text:p>
      <text:p text:style-name="P23">Задаток по договору от ОАО «НКНМ» был перечислен на расчетный счет- ООО «Карбон» 04.02.2016 (заявка на участие подана 09.02.2016);</text:p>
      <text:p text:style-name="P23"><text:span text:style-name="T62">&lt;...&gt; </text:span>зарегистрирован на сайте электронной площадки ООО «Фабрикант.ру» только 08.02.2016 Также 08.02.2016 был перечислен задаток на расчетный счет ООО «Карбон» (заявка на участие подана 10.02.2016).</text:p>
      <text:p text:style-name="P23">Учитывая изложенное, Комиссия Псковского УФАС России сделала вывод о том, что организатор торгов, имея доступ к информации о поступлении задатка, имел реальную возможность сообщить указанные сведения второму участнику торгов, что позволило <text:span text:style-name="T62">&lt;...&gt; </text:span>представить заявку с указанием ценового предложения, превышающего предложение ОАО «НКНМ».</text:p>
      <text:p text:style-name="P15"><text:span text:style-name="T47">По мнению Коллегии, данных обстоятельств недостаточно для подтверждения соглашения </text:span><text:span text:style-name="T56">между </text:span><text:span text:style-name="T57">&lt;...&gt;</text:span><text:span text:style-name="T56">, конкурсным управляющим ООО «Карбон», являющимся организатором торгов и </text:span><text:span text:style-name="T57">&lt;...&gt;</text:span><text:span text:style-name="T56">, являющимся участником торгов при проведении публичного предложения продавца.</text:span></text:p>
      <text:p text:style-name="P10"><text:span text:style-name="T34">Таким образом, Коллегия приходит к выводу о необходимости изменения <text:s/>решение </text:span><text:span text:style-name="T16">Управления Федеральной антимонопольной службы по Псковской области от 16.06.2016 по делу № </text:span><text:span text:style-name="T10">13/17/16-ТР</text:span><text:span text:style-name="T34"> в части исключения квалификации действий </text:span><text:span text:style-name="T64">&lt;...&gt; <text:s/></text:span><text:span text:style-name="T34">И </text:span><text:span text:style-name="T64">&lt;...&gt; </text:span><text:span text:style-name="T34">по </text:span><text:span text:style-name="T15">пункту 1 части 1 статьи 17</text:span><text:span text:style-name="T34"> Закона о защите конкуренции.</text:span></text:p>
      <text:p text:style-name="P10"><text:span text:style-name="T34">Ответственность за н</text:span><text:span text:style-name="T54">арушение процедуры обязательных в соответствии с законодательством Российской Федерации торгов, продажи государственного или муниципального имущества, порядка заключения договоров по результатам проведения таких торгов и продажи или в случае, если такие торги признаны несостоявшимися предусмотрена в </text:span><text:span text:style-name="T34"><text:s/>с</text:span><text:span text:style-name="T54">татье 7.32.4 КоАП. </text:span></text:p>
      <text:p text:style-name="P17">Следовательно <text:span text:style-name="T62">&lt;...&gt;</text:span> не подлежит административной ответственности по статье 14.32 КоАП, ввиду недоказанности участия <text:span text:style-name="T62">&lt;...&gt; </text:span>и <text:span text:style-name="T62">&lt;...&gt;</text:span> в антиконкурентном соглашении.</text:p>
      <text:p text:style-name="P10">На основании изложенного, руководствуясь частью 10 статьи 23 Закона о защите конкуренции, Коллегия, </text:p>
      <text:p text:style-name="P10"/>
      <text:p text:style-name="P11">РЕШИЛА:</text:p>
      <text:p text:style-name="P11"><text:soft-page-break/></text:p>
      <text:p text:style-name="P36">Решение Псковского УФАС России от 16.06.2016 по делу № 13/17/16-ТР изменить, резолютивную часть решения Псковского УФАС России от 16.06.2016 по делу № 13/17/16-ТР изложить в следующей редакции:</text:p>
      <text:list xml:id="list5820319449402906420" text:style-name="L1">
        <text:list-item>
          <text:list>
            <text:list-item>
              <text:list>
                <text:list-header>
                  <text:p text:style-name="P41"><text:span text:style-name="T11"><text:s/><text:tab/>1. </text:span><text:span text:style-name="T12">Признать действия конкурсного управляющего ООО «Карбон» </text:span><text:span text:style-name="T14">&lt;...&gt; </text:span><text:span text:style-name="T12">нарушившим пункт 2 части 1 статьи 17 Федерального закона от 26.07.2006 № 135-Ф3 «О защите конкуренции», выразившиеся в создании участнику торгов </text:span><text:span text:style-name="T14">&lt;...&gt; </text:span><text:span text:style-name="T12">преимущественных условий участия в торгах.</text:span></text:p>
                  <text:list>
                    <text:list-header>
                      <text:p text:style-name="P42"><text:s/><text:tab/>2. Передать материалы дела уполномоченному должностному лицу Управления Федеральной антимонопольной службы по Псковской области для возбуждения дела об административном правонарушении по статье 7.32.4 КоАП.</text:p>
                    </text:list-header>
                  </text:list>
                  <text:p text:style-name="P43"><text:s/><text:tab/>3. Направить исковое заявление в Арбитражный суд Псковской области о признании торгов недействительными.</text:p>
                </text:list-header>
              </text:list>
            </text:list-item>
          </text:list>
        </text:list-item>
      </text:list>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91454C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Calibri" fo:font-size="11pt"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1pt" fo:font-style="normal" style:text-underline-style="none" fo:font-weight="normal" style:font-name-asian="Tahoma" style:font-size-asian="11pt" style:font-style-asian="normal" style:font-weight-asian="normal" style:font-name-complex="Tahoma" style:font-size-complex="11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imes New Roman" fo:font-size="14pt" style:font-size-asian="14pt" style:font-size-complex="14pt"/>
    </style:style>
    <style:style style:name="RTF_5f_Num_20_4_20_1" style:display-name="RTF_Num 4 1"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5_20_2" style:display-name="RTF_Num 5 2"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5_20_3" style:display-name="RTF_Num 5 3"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5_20_4" style:display-name="RTF_Num 5 4"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5_20_5" style:display-name="RTF_Num 5 5"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5_20_6" style:display-name="RTF_Num 5 6"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5_20_7" style:display-name="RTF_Num 5 7"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5_20_8" style:display-name="RTF_Num 5 8"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5_20_9" style:display-name="RTF_Num 5 9"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6_20_1" style:display-name="RTF_Num 6 1"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6_20_2" style:display-name="RTF_Num 6 2"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6_20_3" style:display-name="RTF_Num 6 3"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6_20_4" style:display-name="RTF_Num 6 4"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6_20_5" style:display-name="RTF_Num 6 5"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6_20_6" style:display-name="RTF_Num 6 6"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6_20_7" style:display-name="RTF_Num 6 7"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6_20_8" style:display-name="RTF_Num 6 8"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6_20_9" style:display-name="RTF_Num 6 9"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7_20_1" style:display-name="RTF_Num 7 1"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6.7999992370605pt" style:language-asian="ru" style:country-asian="RU" style:font-style-asian="normal" style:font-weight-asian="normal" style:font-size-complex="16.7999992370605pt" style:font-style-complex="normal" style:font-weight-complex="normal" style:text-scale="100%"/>
    </style:style>
    <style:style style:name="RTF_5f_Num_20_7_20_2" style:display-name="RTF_Num 7 2"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7_20_3" style:display-name="RTF_Num 7 3"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7_20_4" style:display-name="RTF_Num 7 4"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7_20_5" style:display-name="RTF_Num 7 5"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7_20_6" style:display-name="RTF_Num 7 6"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7_20_7" style:display-name="RTF_Num 7 7"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7_20_8" style:display-name="RTF_Num 7 8"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7_20_9" style:display-name="RTF_Num 7 9"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4" style:display-name="RTF_Num 4">
      <text:list-level-style-number text:level="1" text:style-name="RTF_5f_Num_20_4_20_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3.81cm" text:min-label-width="0.635cm"/>
      </text:list-level-style-number>
    </text:list-style>
    <text:list-style style:name="RTF_5f_Num_20_5" style:display-name="RTF_Num 5">
      <text:list-level-style-number text:level="1" style:num-suffix="." style:num-format="1">
        <style:list-level-properties/>
      </text:list-level-style-number>
      <text:list-level-style-number text:level="2" text:style-name="RTF_5f_Num_20_5_20_2" style:num-suffix="." style:num-format="1">
        <style:list-level-properties/>
      </text:list-level-style-number>
      <text:list-level-style-number text:level="3" text:style-name="RTF_5f_Num_20_5_20_3" style:num-suffix="." style:num-format="1">
        <style:list-level-properties/>
      </text:list-level-style-number>
      <text:list-level-style-number text:level="4" text:style-name="RTF_5f_Num_20_5_20_4" style:num-suffix="." style:num-format="1">
        <style:list-level-properties/>
      </text:list-level-style-number>
      <text:list-level-style-number text:level="5" text:style-name="RTF_5f_Num_20_5_20_5" style:num-suffix="." style:num-format="1">
        <style:list-level-properties/>
      </text:list-level-style-number>
      <text:list-level-style-number text:level="6" text:style-name="RTF_5f_Num_20_5_20_6" style:num-suffix="." style:num-format="1">
        <style:list-level-properties/>
      </text:list-level-style-number>
      <text:list-level-style-number text:level="7" text:style-name="RTF_5f_Num_20_5_20_7" style:num-suffix="." style:num-format="1">
        <style:list-level-properties/>
      </text:list-level-style-number>
      <text:list-level-style-number text:level="8" text:style-name="RTF_5f_Num_20_5_20_8" style:num-suffix="." style:num-format="1">
        <style:list-level-properties/>
      </text:list-level-style-number>
      <text:list-level-style-number text:level="9" text:style-name="RTF_5f_Num_20_5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text:bullet-char="-">
        <style:list-level-properties/>
      </text:list-level-style-bullet>
      <text:list-level-style-number text:level="2" text:style-name="RTF_5f_Num_20_6_20_2" style:num-suffix="." style:num-format="1" text:start-value="2">
        <style:list-level-properties/>
      </text:list-level-style-number>
      <text:list-level-style-number text:level="3" text:style-name="RTF_5f_Num_20_6_20_3" style:num-suffix="." style:num-format="1" text:start-value="2">
        <style:list-level-properties/>
      </text:list-level-style-number>
      <text:list-level-style-number text:level="4" text:style-name="RTF_5f_Num_20_6_20_4" style:num-suffix="." style:num-format="1" text:start-value="2">
        <style:list-level-properties/>
      </text:list-level-style-number>
      <text:list-level-style-number text:level="5" text:style-name="RTF_5f_Num_20_6_20_5" style:num-suffix="." style:num-format="1" text:start-value="2">
        <style:list-level-properties/>
      </text:list-level-style-number>
      <text:list-level-style-number text:level="6" text:style-name="RTF_5f_Num_20_6_20_6" style:num-suffix="." style:num-format="1" text:start-value="2">
        <style:list-level-properties/>
      </text:list-level-style-number>
      <text:list-level-style-number text:level="7" text:style-name="RTF_5f_Num_20_6_20_7" style:num-suffix="." style:num-format="1" text:start-value="2">
        <style:list-level-properties/>
      </text:list-level-style-number>
      <text:list-level-style-number text:level="8" text:style-name="RTF_5f_Num_20_6_20_8" style:num-suffix="." style:num-format="1" text:start-value="2">
        <style:list-level-properties/>
      </text:list-level-style-number>
      <text:list-level-style-number text:level="9" text:style-name="RTF_5f_Num_20_6_20_9" style:num-suffix="." style:num-format="1" text:start-value="2">
        <style:list-level-properties/>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3">
        <style:list-level-properties/>
      </text:list-level-style-number>
      <text:list-level-style-number text:level="2" text:style-name="RTF_5f_Num_20_7_20_2" style:num-suffix="." style:num-format="1" text:start-value="3">
        <style:list-level-properties/>
      </text:list-level-style-number>
      <text:list-level-style-number text:level="3" text:style-name="RTF_5f_Num_20_7_20_3" style:num-suffix="." style:num-format="1" text:start-value="3">
        <style:list-level-properties/>
      </text:list-level-style-number>
      <text:list-level-style-number text:level="4" text:style-name="RTF_5f_Num_20_7_20_4" style:num-suffix="." style:num-format="1" text:start-value="3">
        <style:list-level-properties/>
      </text:list-level-style-number>
      <text:list-level-style-number text:level="5" text:style-name="RTF_5f_Num_20_7_20_5" style:num-suffix="." style:num-format="1" text:start-value="3">
        <style:list-level-properties/>
      </text:list-level-style-number>
      <text:list-level-style-number text:level="6" text:style-name="RTF_5f_Num_20_7_20_6" style:num-suffix="." style:num-format="1" text:start-value="3">
        <style:list-level-properties/>
      </text:list-level-style-number>
      <text:list-level-style-number text:level="7" text:style-name="RTF_5f_Num_20_7_20_7" style:num-suffix="." style:num-format="1" text:start-value="3">
        <style:list-level-properties/>
      </text:list-level-style-number>
      <text:list-level-style-number text:level="8" text:style-name="RTF_5f_Num_20_7_20_8" style:num-suffix="." style:num-format="1" text:start-value="3">
        <style:list-level-properties/>
      </text:list-level-style-number>
      <text:list-level-style-number text:level="9" text:style-name="RTF_5f_Num_20_7_20_9" style:num-suffix="." style:num-format="1" text:start-value="3">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7"><draw:text-box fo:min-height="0.041cm"><text:p text:style-name="Frame_20_contents">Идентификатор</text:p></draw:text-box></draw:frame><draw:frame draw:style-name="Mfr1" draw:name="SpdTextFrame" text:anchor-type="paragraph" svg:x="0.499cm" svg:y="28.7cm" svg:width="4.8cm" draw:z-index="14"><draw:text-box fo:min-height="0.041cm"><text:p text:style-name="Frame_20_contents">2016-9403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7"><draw:text-box fo:min-height="0.041cm"><text:p text:style-name="Frame_20_contents">2016-94037(1) </text:p></draw:text-box></draw:frame><draw:frame draw:style-name="Mfr2" draw:name="SpdBarcode" text:anchor-type="paragraph" svg:x="0cm" svg:width="3.6cm" svg:height="0.78cm" draw:z-index="18"><draw:image xlink:href="Pictures/10000201000000780000001A191454CB.png" xlink:type="simple" xlink:show="embed" xlink:actuate="onLoad"/></draw:frame></text:p>
        <text:p text:style-name="MP2"/>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6-09-20T19:42:28.25</dc:date>
    <meta:editing-duration>PT15M17S</meta:editing-duration>
    <meta:editing-cycles>2</meta:editing-cycles>
    <meta:generator>OpenOffice.org/3.4.1$Win32 OpenOffice.org_project/341m1$Build-9593</meta:generator>
    <meta:print-date>2016-09-19T10:35:12.82</meta:print-date>
    <meta:document-statistic meta:table-count="1" meta:image-count="1" meta:object-count="0" meta:page-count="8" meta:paragraph-count="67" meta:word-count="2139" meta:character-count="16453"/>
    <meta:user-defined meta:name="Поле 1"/>
    <meta:user-defined meta:name="Поле 2"/>
    <meta:user-defined meta:name="Поле 3"/>
    <meta:user-defined meta:name="Поле 4"/>
  </office:meta>
</office:document-meta>
</file>