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FA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10.35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3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7d9bbd-58d9-4dcd-b801-ab98e527c117" text:name="BossProviderVariable"/>
      </text:user-field-decls>
      <text:p text:style-name="P17"/>
      <text:p text:style-name="P4">ОПРЕДЕЛЕНИЕ</text:p>
      <text:p text:style-name="P4">ОБ ОТЛОЖЕНИИ РАССМОТРЕНИЯ ДЕЛА № 1-00-101/00-11-16</text:p>
      <text:p text:style-name="P4"/>
      <text:p text:style-name="P5"><text:span text:style-name="T3">«</text:span><text:span text:style-name="T4">19</text:span><text:span text:style-name="T3">» </text:span><text:span text:style-name="T5">сентября</text:span><text:span text:style-name="T3"> 2016 г. <text:s text:c="84"/>г. Москва</text:span><text:span text:style-name="T6"><text:line-break/></text:span></text:p>
      <text:p text:style-name="P18"><text:span text:style-name="T2">Комиссия ФАС России по рассмотрению дела о нарушении антимонопольного законодательства (далее — Комиссия) в составе:</text:span></text:p>
      <text:p text:style-name="P7"><text:span text:style-name="T2"><text:s/>председателя Комиссии — заместителя Руководителя ФАС России — А.Н. Голомолзина, членов Комиссии: </text:span><text:span text:style-name="T8">&lt;...&gt;</text:span><text:span text:style-name="T2">, рассмотрев дело № 1-00-101/00-11-16 по признакам нарушения ПАО «Ростелеком» (место нахождения: </text:span><text:span text:style-name="T9">191002, г. Санкт-Петербург, ул. Достоевского, д. 15) части 1 статьи 10 Федерального закона от 26.07.2006 № 135-ФЗ «О защите конкуренции», установила:</text:span></text:p>
      <text:list xml:id="list3498749084022904690" text:style-name="L1">
        <text:list-item>
          <text:list>
            <text:list-item>
              <text:list>
                <text:list-item>
                  <text:p text:style-name="P19"><text:span text:style-name="T9">Необходимость приобщения к материалам дела № 1-00-101/00-11-16 </text:span><text:span text:style-name="T10">заявления ООО «Региональная Цифровая Телекоммуникационная компания» (место нахождения: 654067, г. Новокузнецк, ул. Авиаторов, д. 75), </text:span><text:span text:style-name="T9">ООО «Кузнецкая коммерческая телефонная сеть» (место нахождения: </text:span><text:span text:style-name="T10">654066, г. Новокузнецк, </text:span><text:span text:style-name="T9">ул. Грдины, 22-28) о наличии в действиях ПАО «Ростелеком» признаков нарушения части 1 статьи 10 Федерального закона от 26.07.2006 № 135-ФЗ «О защите конкуренции», </text:span><text:span text:style-name="T2">выразившихся в установлении с 19.10.2015 и применении тарифов на услуги по предоставлению в пользование кабельной канализации на территории г. Новокузнецка Кемеровской области, которые превышают сумму необходимых расходов и прибыли.</text:span></text:p>
                </text:list-item>
                <text:list-item>
                  <text:p text:style-name="P21">ПАО «Ростелеком» заявлено ходатайство об отложении рассмотрения дела № 1-00-101/00-11-16 в связи с необходимостью ознакомления с материалами, приобщенными в ходе рассмотрения дела № 1-00-101/00-11-16.</text:p>
                </text:list-item>
                <text:list-item>
                  <text:p text:style-name="P21">Необходимость получения дополнительных доказательств. </text:p>
                </text:list-item>
              </text:list>
            </text:list-item>
          </text:list>
        </text:list-item>
      </text:list>
      <text:p text:style-name="P14"><text:soft-page-break/>В соответствии с частями 1, 3 статьи 47 Федерального закона от 26.07.2006 № 135-ФЗ «О защите конкуренции» Комиссия определила:</text:p>
      <text:list xml:id="list6856901842443871670" text:style-name="L2">
        <text:list-item>
          <text:list>
            <text:list-item>
              <text:list>
                <text:list-item>
                  <text:p text:style-name="P23">Отложить рассмотрение дела № 1-00-101/00-11-16.</text:p>
                </text:list-item>
                <text:list-item>
                  <text:p text:style-name="P23">Назначить рассмотрение дела № 1-00-101/00-11-16 на 17 октября 2016 г. в 13.00 по адресу: 123995, г. Москва, ул. Садовая-Кудринская, д.11, <text:s/>Зал Коллегии.</text:p>
                </text:list-item>
                <text:list-item>
                  <text:p text:style-name="P22">Ходатайство ПАО «Ростелеком» об отложении рассмотрения дела № 1-00-101/00-11-16 удовлетворить.</text:p>
                </text:list-item>
                <text:list-item>
                  <text:p text:style-name="P20"><text:span text:style-name="T10">Привлечь к участию в рассмотрении дела № 1-00-101/00-11-16 в качестве заявителя ООО «Региональная Цифровая Телекоммуникационная компания»</text:span><text:span text:style-name="T7"> (место нахождения: </text:span><text:span text:style-name="T10">654067, г. Новокузнецк, ул. Авиаторов, д. 75).</text:span></text:p>
                </text:list-item>
                <text:list-item>
                  <text:p text:style-name="P23">Привлечь к участию в рассмотрении дела № 1-00-101/00-11-16 в качестве заявителя ООО «Кузнецкая коммерческая телефонная сеть» (место нахождения: 654066, г. Новокузнецк, ул. Грдины, 22-28).</text:p>
                </text:list-item>
                <text:list-item>
                  <text:p text:style-name="P23">ПАО «Ростелеком» в срок до 10.10.2016 (к указанной дате документы и материалы должны находиться в распоряжении ФАС России) представить:</text:p>
                </text:list-item>
              </text:list>
            </text:list-item>
          </text:list>
        </text:list-item>
      </text:list>
      <text:list xml:id="list3729716994314223979" text:style-name="L3">
        <text:list-item>
          <text:p text:style-name="P24">документы (сведения), подтверждающие заявления представителей ПАО «Ростелеком» на заседании Комиссии по рассмотрению дела № 1-00-101/00-11-16 16.09.2016, а именно подтверждающие факт создания линейно-кабельных сооружений связи (кабельной канализации) исключительно для нужд ПАО «Ростелеком», факт принадлежности «верхних» каналов исключительно сторонним организациям, факт проведения работ по ремонту и реконструкции линейно-кабельных сооружений связи (кабельной канализации) <text:s/>исключительно для нужд сторонних организаций.</text:p>
        </text:list-item>
        <text:list-item>
          <text:p text:style-name="P25">сведения о закупках товаров, работ, услуг по ремонту, <text:soft-page-break/>реконструкции, модернизации линейно-кабельных сооружений связи (кабельной канализации) с разбивкой в зависимости от стоимости таких товаров, работ, услуг (до 20 тыс. руб., свыше 20 тыс. руб.) за период с 01.09.2015 по 01.09.2016 г.</text:p>
        </text:list-item>
      </text:list>
      <text:p text:style-name="P15">7. <text:tab/>Лицам, участвующим в деле в срок до 10.10.2016 надлежит представить позицию по существу рассматриваемого вопроса. </text:p>
      <text:p text:style-name="P13">Явка лиц, участвующих в деле № 1-00-101/00-11-16 или их представителей (с доверенностью на участие в рассмотрении дела), обязательна.</text:p>
      <text:p text:style-name="P16"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5FA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773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7739(3) </text:p></draw:text-box></draw:frame><draw:frame draw:style-name="Mfr2" draw:name="SpdBarcode" text:anchor-type="paragraph" svg:x="0cm" svg:width="3.6cm" svg:height="0.78cm" draw:z-index="3"><draw:image xlink:href="Pictures/10000201000000780000001A615FA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3:15:57.85</meta:creation-date>
    <meta:generator>OpenOffice.org/3.4.1$Win32 OpenOffice.org_project/341m1$Build-9593</meta:generator>
    <dc:date>2016-09-21T10:59:28.11</dc:date>
    <meta:editing-duration>PT50S</meta:editing-duration>
    <meta:editing-cycles>1</meta:editing-cycles>
    <meta:print-date>2016-09-20T16:58:19.03</meta:print-date>
    <meta:document-statistic meta:table-count="0" meta:image-count="1" meta:object-count="0" meta:page-count="3" meta:paragraph-count="23" meta:word-count="472" meta:character-count="3775"/>
    <meta:user-defined meta:name="Поле 1"/>
    <meta:user-defined meta:name="Поле 2"/>
    <meta:user-defined meta:name="Поле 3"/>
    <meta:user-defined meta:name="Поле 4"/>
  </office:meta>
</office:document-meta>
</file>