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46CC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37">
      <style:table-cell-properties fo:padding="0.097cm" fo:border-left="0.002cm solid #000000" fo:border-right="none" fo:border-top="none" fo:border-bottom="0.002cm solid #000000"/>
    </style:style>
    <style:style style:name="Таблица1.D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Text_20_body">
      <style:text-properties fo:font-size="14pt"/>
    </style:style>
    <style:style style:name="P8" style:family="paragraph" style:parent-style-name="Text_20_body">
      <style:paragraph-properties fo:margin-left="9.525cm" fo:margin-right="0cm" fo:text-indent="0cm" style:auto-text-indent="false"/>
    </style:style>
    <style:style style:name="P9" style:family="paragraph" style:parent-style-name="Text_20_body">
      <style:paragraph-properties fo:margin-left="9.525cm" fo:margin-right="0cm" fo:text-indent="0cm" style:auto-text-indent="false"/>
      <style:text-properties style:font-name="Times New Roman CYR" fo:font-size="14pt"/>
    </style:style>
    <style:style style:name="P10" style:family="paragraph" style:parent-style-name="Text_20_body">
      <style:paragraph-properties fo:margin-left="9.999cm" fo:margin-right="0cm" fo:text-indent="0cm" style:auto-text-indent="false"/>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line-height="0.499cm"/>
      <style:text-properties style:font-name="Times New Roman" fo:font-size="12pt" style:font-size-asian="12pt" style:font-size-complex="12pt"/>
    </style:style>
    <style:style style:name="P14" style:family="paragraph" style:parent-style-name="Text_20_body">
      <style:paragraph-properties fo:margin-top="0cm" fo:margin-bottom="0cm" fo:line-height="0.499cm" fo:text-align="justify" style:justify-single-word="false"/>
      <style:text-properties style:font-name="Times New Roman" fo:font-size="12pt" style:font-size-asian="12pt" style:font-size-complex="12pt"/>
    </style:style>
    <style:style style:name="P15"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6"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7"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8" style:family="paragraph" style:parent-style-name="Table_20_Contents">
      <style:paragraph-properties fo:margin-top="0cm" fo:margin-bottom="0cm" fo:line-height="0.499cm"/>
      <style:text-properties style:font-name="Times New Roman" fo:font-size="12pt" style:font-size-asian="12pt" style:font-size-complex="12pt"/>
    </style:style>
    <style:style style:name="P19" style:family="paragraph" style:parent-style-name="Table_20_Contents">
      <style:paragraph-properties fo:margin-top="0cm" fo:margin-bottom="0cm" fo:line-height="0.499cm" fo:text-align="center" style:justify-single-word="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0.51cm" fo:text-align="justify" style:justify-single-word="false" fo:text-indent="1.535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center" style:justify-single-word="false" fo:text-indent="0.026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499cm" fo:text-align="center" style:justify-single-word="false" fo:text-indent="0.026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101cm" fo:margin-right="0cm" fo:margin-top="0cm" fo:margin-bottom="0cm" fo:line-height="0.51cm" fo:text-align="center" style:justify-single-word="false" fo:text-indent="1.429cm" style:auto-text-indent="false"/>
      <style:text-properties fo:font-size="14pt"/>
    </style:style>
    <style:style style:name="P30" style:family="paragraph" style:parent-style-name="Text_20_body">
      <style:paragraph-properties fo:margin-left="0.101cm" fo:margin-right="0cm" fo:margin-top="0cm" fo:margin-bottom="0cm" fo:line-height="0.51cm" fo:text-align="justify" style:justify-single-word="false" fo:text-indent="1.429cm" style:auto-text-indent="false"/>
      <style:text-properties fo:color="#000000" fo:font-size="14pt"/>
    </style:style>
    <style:style style:name="P31" style:family="paragraph" style:parent-style-name="Text_20_body">
      <style:paragraph-properties fo:margin-left="0.101cm" fo:margin-right="0cm" fo:margin-top="0cm" fo:margin-bottom="0cm" fo:line-height="0.51cm" fo:text-align="justify" style:justify-single-word="false" fo:text-indent="1.429cm" style:auto-text-indent="false"/>
    </style:style>
    <style:style style:name="P32" style:family="paragraph" style:parent-style-name="Text_20_body">
      <style:paragraph-properties fo:margin-left="0cm" fo:margin-right="0cm" fo:margin-top="0cm" fo:margin-bottom="0cm" fo:line-height="0.51cm" fo:text-align="justify" style:justify-single-word="false" fo:text-indent="1.561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0.51cm" fo:text-align="justify" style:justify-single-word="false" fo:text-indent="1.561cm" style:auto-text-indent="false"/>
      <style:text-properties style:font-name="Times New Roman" fo:font-weight="normal" style:font-weight-asian="normal" style:font-weight-complex="normal"/>
    </style:style>
    <style:style style:name="P34" style:family="paragraph" style:parent-style-name="Text_20_body">
      <style:paragraph-properties fo:margin-left="0cm" fo:margin-right="0cm" fo:margin-top="0cm" fo:margin-bottom="0cm" fo:line-height="0.51cm" fo:text-align="justify" style:justify-single-word="false" fo:text-indent="1.561cm" style:auto-text-indent="false"/>
    </style:style>
    <style:style style:name="P35" style:family="paragraph" style:parent-style-name="Standard">
      <style:paragraph-properties fo:line-height="0.499cm"/>
    </style:style>
    <style:style style:name="P36" style:family="paragraph" style:parent-style-name="Standard" style:master-page-name="First_20_Page">
      <style:paragraph-properties fo:margin-top="0cm" fo:margin-bottom="0cm" fo:line-height="0.499cm" style:page-number="auto"/>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0.7cm" fo:text-align="justify" style:justify-single-word="false" fo:text-indent="1.535cm" style:auto-text-indent="false"/>
      <style:text-properties fo:color="#000000" style:font-name="Times New Roman CYR" fo:font-size="10pt" style:font-size-asian="10pt" style:font-size-complex="10pt"/>
    </style:style>
    <style:style style:name="P38" style:family="paragraph" style:parent-style-name="Table_20_Contents" style:master-page-name="First_20_Page">
      <style:paragraph-properties fo:margin-top="0cm" fo:margin-bottom="0cm" fo:line-height="0.499cm" fo:text-align="center"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0"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1" style:family="paragraph" style:parent-style-name="Text_20_body" style:master-page-name="First_20_Page">
      <style:paragraph-properties fo:margin-left="9.525cm" fo:margin-right="0cm" fo:text-indent="0cm" style:auto-text-indent="false" style:page-number="auto"/>
    </style:style>
    <style:style style:name="P42" style:family="paragraph" style:parent-style-name="Text_20_body">
      <style:paragraph-properties fo:margin-left="0.101cm" fo:margin-right="0cm" fo:margin-top="0cm" fo:margin-bottom="0cm" fo:line-height="0.51cm" fo:text-align="justify" style:justify-single-word="false" fo:text-indent="1.429cm" style:auto-text-indent="false"/>
      <style:text-properties fo:font-size="14pt"/>
    </style:style>
    <style:style style:name="P43" style:family="paragraph" style:parent-style-name="Text_20_body" style:list-style-name="L1">
      <style:paragraph-properties fo:margin-left="0.101cm" fo:margin-right="0cm" fo:margin-top="0cm" fo:margin-bottom="0cm" fo:line-height="0.51cm" fo:text-align="justify" style:justify-single-word="false" fo:text-indent="1.429cm" style:auto-text-indent="false"/>
      <style:text-properties fo:font-size="14pt"/>
    </style:style>
    <style:style style:name="P44" style:family="paragraph" style:parent-style-name="Text_20_body">
      <style:paragraph-properties fo:margin-left="0.101cm" fo:margin-right="0cm" fo:margin-top="0cm" fo:margin-bottom="0cm" fo:line-height="0.51cm" fo:text-align="justify" style:justify-single-word="false" fo:text-indent="1.429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text-position="33% 80%" style:font-name="Times New Roman" fo:font-size="14pt" style:font-size-asian="14pt" style:font-size-complex="14pt"/>
    </style:style>
    <style:style style:name="T6" style:family="text">
      <style:text-properties fo:color="#000000" style:font-size-asian="14pt" style:font-size-complex="14pt"/>
    </style:style>
    <style:style style:name="T7" style:family="text">
      <style:text-properties fo:color="#000000" style:font-name="Times New Roman2" fo:font-weight="bold" style:font-size-asian="14pt" style:font-size-complex="14pt"/>
    </style:style>
    <style:style style:name="T8" style:family="text">
      <style:text-properties fo:color="#000000" style:font-name="Times New Roman2" fo:font-size="14pt" style:text-underline-style="none" style:font-name-asian="Times New Roman1" style:font-size-asian="14pt" style:font-name-complex="Times New Roman1" style:font-size-complex="14pt"/>
    </style:style>
    <style:style style:name="T9" style:family="text">
      <style:text-properties fo:color="#000000" style:font-name="Times New Roman2" fo:font-size="14pt" style:text-underline-style="none" fo:font-weight="normal" style:font-name-asian="Times New Roman1" style:font-size-asian="14pt" style:font-weight-asian="normal" style:font-name-complex="Times New Roman1" style:font-size-complex="14pt" style:font-weight-complex="normal"/>
    </style:style>
    <style:style style:name="T10" style:family="text">
      <style:text-properties fo:color="#000000" style:font-name="Times New Roman1" fo:font-size="14pt" style:text-underline-style="none" style:font-name-asian="Times New Roman1" style:font-size-asian="14pt" style:font-name-complex="Times New Roman1" style:font-size-complex="14pt"/>
    </style:style>
    <style:style style:name="T11" style:family="text">
      <style:text-properties fo:color="#000000"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12" style:family="text">
      <style:text-properties fo:color="#000000" fo:font-weight="normal" style:font-size-asian="14pt" style:font-weight-asian="normal" style:font-size-complex="14pt" style:font-weight-complex="normal"/>
    </style:style>
    <style:style style:name="T13" style:family="text">
      <style:text-properties fo:font-size="14pt"/>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fo:language="en" fo:country="US"/>
    </style:style>
    <style:style style:name="T18" style:family="text">
      <style:text-properties style:font-name="Times New Roman"/>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style:font-name="Times New Roman" fo:font-size="14pt" fo:font-weight="normal" style:font-weight-asian="normal" style:font-weight-complex="normal"/>
    </style:style>
    <style:style style:name="T22" style:family="text">
      <style:text-properties style:font-name="Times New Roman" fo:font-size="14pt" style:text-underline-style="none" fo:font-weight="normal" style:font-weight-asian="normal" style:font-weight-complex="normal"/>
    </style:style>
    <style:style style:name="T23" style:family="text">
      <style:text-properties style:text-position="33% 80%"/>
    </style:style>
    <style:style style:name="T24" style:family="text">
      <style:text-properties fo:font-variant="normal" fo:text-transform="none"/>
    </style:style>
    <style:style style:name="T25" style:family="text">
      <style:text-properties fo:language="en" fo:country="US"/>
    </style:style>
    <style:style style:name="T26" style:family="text">
      <style:text-properties style:text-underline-style="solid" style:text-underline-width="auto" style:text-underline-color="font-color"/>
    </style:style>
    <style:style style:name="T27" style:family="text">
      <style:text-properties style:font-name="Times New Roman2"/>
    </style:style>
    <style:style style:name="T28" style:family="text">
      <style:text-properties style:font-name="Times New Roman2" fo:font-size="14pt"/>
    </style:style>
    <style:style style:name="T29"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257241-21f6-461d-ae5b-681b17962ed8" text:name="BossProviderVariable"/>
      </text:user-field-decls>
      <text:p text:style-name="P41"/>
      <text:p text:style-name="P11">РЕШЕНИЕ </text:p>
      <text:p text:style-name="P11">по делу № Е-686/16</text:p>
      <text:p text:style-name="P11">об отказе в согласовании заключения контракта </text:p>
      <text:p text:style-name="P11">с единственным поставщиком (подрядчиком, исполнителем)</text:p>
      <text:p text:style-name="P12"> </text:p>
      <text:p text:style-name="P7">14.09.2016 <text:s text:c="105"/>Москва</text:p>
      <text:p text:style-name="P42">Комиссия Федеральной антимонопольной службы по контролю в сфере закупок (далее – Комиссия) в составе:</text:p>
      <text:p text:style-name="P31"><text:span text:style-name="T17">&lt;...&gt;</text:span><text:span text:style-name="T2">,</text:span></text:p>
      <text:p text:style-name="P31"><text:span text:style-name="T13">рассмотрев</text:span> <text:span text:style-name="T13">обращение о согласовании возможности заключения контракта с единственным поставщиком (подрядчиком, исполнителем), </text:span><text:span text:style-name="T13">направленное Федеральным агентством по техническому регулированию и метрологии (далее – Заявитель) в соответствии с пунктом 7 Порядка </text:span><text:span text:style-name="T13">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text:span></text:p>
      <text:p text:style-name="P29">УСТАНОВИЛА:</text:p>
      <text:p text:style-name="P29"/>
      <text:list xml:id="list1871707177491873549" text:style-name="L1">
        <text:list-item>
          <text:list>
            <text:list-item>
              <text:list>
                <text:list-item>
                  <text:p text:style-name="P43">В соответствии с документами, составленными при определении поставщика (подрядчика, исполнителя):</text:p>
                </text:list-item>
              </text:list>
            </text:list-item>
          </text:list>
        </text:list-item>
      </text:list>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36">Наименование закупки</text:p>
          </table:table-cell>
          <table:table-cell table:style-name="Таблица1.B1" table:number-columns-spanned="3" office:value-type="string">
            <text:p text:style-name="P36">Лот 2.1.30 «Терминологическая экспертиза, подготовка к принятию и регистрация документов по стандартизации оборонной продукции в области терминологии» </text:p>
          </table:table-cell>
          <table:covered-table-cell/>
          <table:covered-table-cell/>
        </table:table-row>
        <table:table-row>
          <table:table-cell table:style-name="Таблица1.A2" office:value-type="string">
            <text:p text:style-name="P18">Способ закупки</text:p>
          </table:table-cell>
          <table:table-cell table:style-name="Таблица1.A2" office:value-type="string">
            <text:p text:style-name="P18">Открытый конкурс</text:p>
          </table:table-cell>
          <table:table-cell table:style-name="Таблица1.A2" office:value-type="string">
            <text:p text:style-name="P18">Номер извещения</text:p>
          </table:table-cell>
          <table:table-cell table:style-name="Таблица1.D2" office:value-type="string">
            <text:p text:style-name="P35">0173100009216000057<text:span text:style-name="T23"> </text:span></text:p>
          </table:table-cell>
        </table:table-row>
        <table:table-row>
          <table:table-cell table:style-name="Таблица1.A2" office:value-type="string">
            <text:p text:style-name="P18">Дата размещения извещения</text:p>
          </table:table-cell>
          <table:table-cell table:style-name="Таблица1.B3" office:value-type="date" office:date-value="2016-07-29">
            <text:p text:style-name="P19">29.07.16</text:p>
          </table:table-cell>
          <table:table-cell table:style-name="Таблица1.A2" office:value-type="string">
            <text:p text:style-name="P14">Начальная (максимальная) </text:p>
            <text:p text:style-name="P13">цена контракта (рублей) </text:p>
          </table:table-cell>
          <table:table-cell table:style-name="Таблица1.D3" office:value-type="float" office:value="630000">
            <text:p text:style-name="P38">630000</text:p>
          </table:table-cell>
        </table:table-row>
        <table:table-row>
          <table:table-cell table:style-name="Таблица1.A2" office:value-type="string">
            <text:p text:style-name="P18">Дата окончания срока подачи заявок</text:p>
          </table:table-cell>
          <table:table-cell table:style-name="Таблица1.B3" office:value-type="date" office:date-value="2016-08-26">
            <text:p text:style-name="P19">26.08.16</text:p>
          </table:table-cell>
          <table:table-cell table:style-name="Таблица1.A2" office:value-type="string">
            <text:p text:style-name="P14">Количество заявок, поданных </text:p>
            <text:p text:style-name="P13">на участие в открытом конкурсе </text:p>
          </table:table-cell>
          <table:table-cell table:style-name="Таблица1.D3" office:value-type="float" office:value="1">
            <text:p text:style-name="P19">1</text:p>
          </table:table-cell>
        </table:table-row>
        <table:table-row>
          <table:table-cell table:style-name="Таблица1.A2" office:value-type="string">
            <text:p text:style-name="P18">Дата рассмотрения и оценки заявок</text:p>
          </table:table-cell>
          <table:table-cell table:style-name="Таблица1.B3" office:value-type="date" office:date-value="2016-08-31">
            <text:p text:style-name="P19">31.08.16</text:p>
          </table:table-cell>
          <table:table-cell table:style-name="Таблица1.A2" office:value-type="string">
            <text:p text:style-name="P18">Количество заявок, соответствующих требованиям конкурсной документации </text:p>
          </table:table-cell>
          <table:table-cell table:style-name="Таблица1.D3" office:value-type="float" office:value="1">
            <text:p text:style-name="P19">1</text:p>
          </table:table-cell>
        </table:table-row>
        <table:table-row>
          <table:table-cell table:style-name="Таблица1.A2" office:value-type="string">
            <text:p text:style-name="P13">Наименование единственного поставщика </text:p>
            <text:p text:style-name="P13">(подрядчика, исполнителя) </text:p>
          </table:table-cell>
          <table:table-cell table:style-name="Таблица1.D2" table:number-columns-spanned="3" office:value-type="string">
            <text:p text:style-name="P19">ФГУП «Всероссийский научно-исследовательский институт стандартизации и сертификации в машиностроении»</text:p>
          </table:table-cell>
          <table:covered-table-cell/>
          <table:covered-table-cell/>
        </table:table-row>
        <text:soft-page-break/>
        <table:table-row>
          <table:table-cell table:style-name="Таблица1.A2" office:value-type="string">
            <text:p text:style-name="P13">Цена контракта, предложенная единственным </text:p>
            <text:p text:style-name="P13">поставщиком (подрядчиком, исполнителем) (рублей) </text:p>
          </table:table-cell>
          <table:table-cell table:style-name="Таблица1.D2" table:number-columns-spanned="3" office:value-type="string">
            <text:p text:style-name="P19"/>
            <text:p text:style-name="P19">600 000 </text:p>
          </table:table-cell>
          <table:covered-table-cell/>
          <table:covered-table-cell/>
        </table:table-row>
      </table:table>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text:span text:style-name="T1">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22">На заседании Комиссии установлено, что в проекте контракта Конкурсной документации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22">Таким образом, действия Заявителя нарушают часть 13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20">3. <text:span text:style-name="T1">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2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text:soft-page-break/>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0"><text:span text:style-name="T1">Пунктом 49 Информационной карты Конкурсной документации установлены следующие критерии оценки заявок на участие в Конкурсе: </text:span><text:span text:style-name="T24"><text:s/></text:span>Цена Контракта (значимость критерия 60%), Качественные характеристики работы (услуги) (значимость критерия 10%), Квалификация участников закупки, в том числе наличие опыта работы, связанного с предметом контракта, деловой репутации, специалистов и иных работников определенного уровня квалификации (далее – Квалификация участников закупки)(значимость критерия 30%).</text:p>
      <text:p text:style-name="P20">По показателю «Качество работы в части соответствия предлагаемого содержания выполнения работы, требованиям, установленным Заказчиком» (далее – Показатель 2.1) нестоимостного критерия «Квалификация участников закупки» в Конкурсной документации установлен следующий порядок оценки заявок: «Присвоение количества баллов заявкам по показателю 2.1 <text:soft-page-break/>осуществляется членами Комиссии по осуществлению закупок с учетом соответствия выбранных вариантов решения задач и способов выполнения работы, представленных в предложениях участников закупок, а также ожидаемых результатов требованиям, установленным заказчиком в Разделе <text:span text:style-name="T25">III</text:span> Конкурсной документации. По показателю 2.1 в случае <text:span text:style-name="T26">соответствия заявки</text:span> указанным требованиям выставляется <text:span text:style-name="T26">максимальное</text:span> значение баллов, в случае <text:span text:style-name="T26">несоответствия – 0 баллов</text:span>».</text:p>
      <text:p text:style-name="P22">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1 нестоимостного критерия оценки «Качественные характеристики работы (услуги)» оценивается соответствие вариантов решения задач, способов выполнения работы, ожидаемых результатов, представленных в предложениях участников Конкурса, требованиям Конкурсной документации, в то время как несоответствие требованиям Конкурсной документации является основанием для отклонения заявки участника.</text:p>
      <text:p text:style-name="P21"><text:span text:style-name="T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text:span><text:span text:style-name="T6">административного правонарушения, предусмотренного частью 4.2 статьи 7.30 Кодекса Российской Федерации об административных правонарушениях.</text:span></text:p>
      <text:p text:style-name="P21"><text:span text:style-name="T6">4. В разделе «</text:span><text:span text:style-name="T12">Перечень и объем работ</text:span><text:span text:style-name="T7">» </text:span><text:span text:style-name="T6">Технического задания Конкурсной документации установлено, в том числе, следующее: «</text:span><text:span text:style-name="T27">Перечень, подлежащих экспертизе (нормоконтролю), подготовке к принятию и регистрации документов по стандартизации на оборонную и федеральную продукцию в рамках данной работы, представлен в приложении  к техническому заданию».</text:span></text:p>
      <text:p text:style-name="P34"><text:span text:style-name="T28">В приложении к Техническому заданию Конкурсной документации </text:span><text:span text:style-name="T19">«Перечень стандартов по лоту № 2.1.30 «Терминологическая экспертиза, подготовка к принятию и регистрации документов по стандартизации оборонной продукции в области терминологии» содержится перечень </text:span><text:span text:style-name="T20">стандартов, а именно перечень шифров тем и срок выполнения работы, так например: «1. 1230.001–14 – Ноябрь 2016; 2. 0158.002–14– Ноябрь 2016;<text:line-break/>3. 0166.001–15 – Ноябрь 2016».</text:span></text:p>
      <text:p text:style-name="P34"><text:span text:style-name="T20">Учитывая, что Конкурсная документация не содержит наименования <text:s/>шифров тем, а также то, что указанная информация не содержится </text:span><text:span text:style-name="T11">в открытых источниках информационно-телекоммуникационной сети «Интернет», Комиссия приходит выводу, что Конкурсная документация не позволяет установить какие стандарты (темы) подлежат экспертизе, </text:span><text:span text:style-name="T9">подготовке к принятию и регистрации.</text:span></text:p>
      <text:p text:style-name="P33"><text:span text:style-name="T14">Кроме того, разделом «График выполнения и организация работ» Технического задания Конкурсной документации установлено, в том числе, следующее: «терминологическая и нормативная экспертиза документов по стандартизации на оборонную продукцию по темам №№ 1-9 (приложение к настоящему ТЗ) в соответствии с требованиями </text:span><text:span text:style-name="T16">ГОСТ РВ 0001-003-2015</text:span><text:span text:style-name="T14">; </text:span><text:span text:style-name="T13">подготовка к принятию проектов документов по стандартизации на оборонную продукцию по темам №№ 1-9 (приложение к настоящему ТЗ) в соответствии с требованиями </text:span><text:span text:style-name="T15">ГОСТ РВ 0001-003-2015</text:span><text:span text:style-name="T13"> и (или) правил ПР 50.1.074-2004».</text:span></text:p>
      <text:p text:style-name="P34"><text:span text:style-name="T21">Вместе с тем, <text:s/></text:span><text:span text:style-name="T22">ГОСТ РВ 0001-003-2015, устанавливающий порядок выполнения работ, отсутствует в составе Конкурсной документации и </text:span><text:span text:style-name="T10">не </text:span><text:soft-page-break/><text:span text:style-name="T10">доступен для ознакомления в открытых источниках <text:s/>информационно-телекоммуникационной сети «Интернет».</text:span></text:p>
      <text:p text:style-name="P34"><text:span text:style-name="T10">Таким образом, Конкурсная документация не позволяет определить какие стандарты (темы) подлежат экспертизе, </text:span><text:span text:style-name="T8">подготовке к принятию и регистрации, а также</text:span><text:span text:style-name="T10"> в каком порядке необходимо выполнить работы, являющиеся объектом закупки.</text:span></text:p>
      <text:p text:style-name="P32">Учитывая изложенное, не представляется возможным сделать вывод о порядке выполнения работ, а также об объеме таких работ.</text:p>
      <text:p text:style-name="P32">Действия Заявителя, не установившего надлежащим образом описание объекта закупки, не соответствуют пункту 1 части 1 статьи 33 и нарушают пункт 1 части 1 статьи 50 Закона о контрактной системе.</text:p>
      <text:p text:style-name="P32"><text:span text:style-name="T18">Таким образом, </text:span>Комиссия приходит к выводу, что <text:span text:style-name="T29">выявленные нарушения законодательства Российской Федерации о контрактной системе в сфере закупок влияют на результат определения поставщика (подрядчика, исполнителя).</text:span></text:p>
      <text:p text:style-name="P20">На основании изложенного, руководствуясь пунктом 25 части 1 статьи 93 Закона о контрактной системе, пунктом 8 Порядка, Комиссия</text:p>
      <text:p text:style-name="P24"/>
      <text:p text:style-name="P23">РЕШИЛА:</text:p>
      <text:p text:style-name="P4"/>
      <text:p text:style-name="P25"><text:span text:style-name="T4">1.   Отказать </text:span><text:span text:style-name="T19">Федеральному агентству по техническому регулированию и метрологии в согласовании в</text:span><text:span text:style-name="T4">озможности заключения контракта по итогам проведения открытого конкурса с номером извещения 0173100009216000057</text:span><text:span text:style-name="T5"> </text:span><text:span text:style-name="T4">лот № 2.1.30 с единственным поставщиком (подрядчиком, исполнителем) – ФГУП «Российский научно-технический центр информации по стандартизации, метрологии и оценке соответствия».</text:span></text:p>
      <text:p text:style-name="P28">2.   Признать в действиях Заявителя нарушения части 13 статьи 34, пунктов 1, 9 части 1 статьи 50, Закона о контрактной системе.</text:p>
      <text:p text:style-name="P27"><text:span text:style-name="T18">3.   Передать материалы от 14.09.2016 по делу № Е – 686/16 </text:span><text:span text:style-name="T18">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28"> </text:p>
      <text:p text:style-name="P26">Настоящее решение может быть обжаловано в суде, арбитражном суде в течение трех месяцев в установленном законом порядке.</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46CC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246CC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21:03:31.40</meta:creation-date>
    <meta:generator>OpenOffice.org/3.4.1$Win32 OpenOffice.org_project/341m1$Build-9593</meta:generator>
    <dc:date>2016-09-21T11:02:33.92</dc:date>
    <meta:document-statistic meta:table-count="1" meta:image-count="1" meta:object-count="0" meta:page-count="5" meta:paragraph-count="72" meta:word-count="1522" meta:character-count="12525"/>
    <meta:user-defined meta:name="Поле 1"/>
    <meta:user-defined meta:name="Поле 2"/>
    <meta:user-defined meta:name="Поле 3"/>
    <meta:user-defined meta:name="Поле 4"/>
  </office:meta>
</office:document-meta>
</file>