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EF39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B3" style:family="table-cell" style:data-style-name="N37">
      <style:table-cell-properties fo:padding="0.097cm" fo:border-left="0.002cm solid #000000" fo:border-right="none" fo:border-top="none" fo:border-bottom="0.002cm solid #000000"/>
    </style:style>
    <style:style style:name="Таблица1.D3"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4"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5"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line-height="0.499cm"/>
      <style:text-properties style:font-name="Times New Roman" fo:font-size="12pt" style:font-size-asian="12pt" style:font-size-complex="12pt"/>
    </style:style>
    <style:style style:name="P9" style:family="paragraph" style:parent-style-name="Text_20_body">
      <style:paragraph-properties fo:margin-top="0cm" fo:margin-bottom="0cm" fo:line-height="0.499cm" fo:text-align="justify" style:justify-single-word="false"/>
      <style:text-properties style:font-name="Times New Roman" fo:font-size="12pt" style:font-size-asian="12pt" style:font-size-complex="12pt"/>
    </style:style>
    <style:style style:name="P10" style:family="paragraph" style:parent-style-name="Table_20_Contents">
      <style:paragraph-properties fo:margin-top="0cm" fo:margin-bottom="0cm" fo:line-height="0.499cm"/>
      <style:text-properties style:font-name="Times New Roman" fo:font-size="12pt" style:font-size-asian="12pt" style:font-size-complex="12pt"/>
    </style:style>
    <style:style style:name="P11" style:family="paragraph" style:parent-style-name="Table_20_Contents">
      <style:paragraph-properties fo:margin-top="0cm" fo:margin-bottom="0cm" fo:line-height="0.499cm" fo:text-align="center" style:justify-single-word="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0.7cm" fo:text-align="justify" style:justify-single-word="false" fo:text-indent="1.535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51cm" fo:text-align="justify" style:justify-single-word="false" fo:text-indent="1.535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0.51cm" fo:text-align="justify" style:justify-single-word="false" fo:text-indent="1.535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51cm" fo:text-align="justify" style:justify-single-word="false" fo:text-indent="1.535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0.51cm" fo:text-align="justify" style:justify-single-word="false" fo:text-indent="1.535cm" style:auto-text-indent="false"/>
      <style:text-properties style:font-name="Times New Roman"/>
    </style:style>
    <style:style style:name="P17" style:family="paragraph" style:parent-style-name="Text_20_body">
      <style:paragraph-properties fo:margin-left="0cm" fo:margin-right="0cm" fo:margin-top="0cm" fo:margin-bottom="0cm" fo:line-height="0.51cm" fo:text-align="justify" style:justify-single-word="false" fo:text-indent="1.535cm" style:auto-text-indent="false"/>
    </style:style>
    <style:style style:name="P18" style:family="paragraph" style:parent-style-name="Text_20_body">
      <style:paragraph-properties fo:margin-left="0cm" fo:margin-right="0cm" fo:margin-top="0cm" fo:margin-bottom="0cm" fo:line-height="0.51cm" fo:text-align="justify" style:justify-single-word="false" fo:text-indent="1.535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0.51cm" fo:text-align="justify" style:justify-single-word="false" fo:text-indent="1.535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23" style:family="paragraph" style:parent-style-name="Text_20_body">
      <style:paragraph-properties fo:text-align="center" style:justify-single-word="false"/>
    </style:style>
    <style:style style:name="P24" style:family="paragraph" style:parent-style-name="Text_20_body">
      <style:text-properties fo:font-size="14pt"/>
    </style:style>
    <style:style style:name="P25" style:family="paragraph" style:parent-style-name="Text_20_body">
      <style:paragraph-properties fo:margin-left="9.525cm" fo:margin-right="0cm" fo:text-indent="0cm" style:auto-text-indent="false"/>
    </style:style>
    <style:style style:name="P26" style:family="paragraph" style:parent-style-name="Text_20_body">
      <style:paragraph-properties fo:margin-left="9.525cm" fo:margin-right="0cm" fo:text-indent="0cm" style:auto-text-indent="false"/>
      <style:text-properties style:font-name="Times New Roman CYR" fo:font-size="14pt"/>
    </style:style>
    <style:style style:name="P27" style:family="paragraph" style:parent-style-name="Text_20_body">
      <style:paragraph-properties fo:margin-left="9.999cm" fo:margin-right="0cm" fo:text-indent="0cm" style:auto-text-indent="false"/>
    </style:style>
    <style:style style:name="P28" style:family="paragraph" style:parent-style-name="Text_20_body">
      <style:paragraph-properties fo:margin-left="0cm" fo:margin-right="0cm" fo:margin-top="0cm" fo:margin-bottom="0cm" fo:line-height="0.6cm" fo:text-align="center" style:justify-single-word="false" fo:text-indent="0.026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30" style:family="paragraph" style:parent-style-name="Text_20_body">
      <style:paragraph-properties fo:margin-left="0cm" fo:margin-right="0cm" fo:margin-top="0cm" fo:margin-bottom="0cm" fo:line-height="0.6cm" fo:text-align="justify" style:justify-single-word="false" fo:text-indent="1.508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style:font-size-asian="14pt" style:font-size-complex="14pt"/>
    </style:style>
    <style:style style:name="P33" style:family="paragraph" style:parent-style-name="Standard">
      <style:paragraph-properties fo:line-height="0.499cm"/>
    </style:style>
    <style:style style:name="P34" style:family="paragraph" style:parent-style-name="Text_20_body">
      <style:paragraph-properties fo:margin-left="0cm" fo:margin-right="0cm" fo:margin-top="0cm" fo:margin-bottom="0cm" fo:line-height="0.51cm" fo:text-align="justify" style:justify-single-word="false" fo:text-indent="1.498cm" style:auto-text-indent="false"/>
      <style:text-properties fo:color="#000000" fo:font-size="14pt"/>
    </style:style>
    <style:style style:name="P35" style:family="paragraph" style:parent-style-name="Text_20_body">
      <style:paragraph-properties fo:margin-left="0cm" fo:margin-right="0cm" fo:margin-top="0cm" fo:margin-bottom="0cm" fo:line-height="0.51cm" fo:text-align="justify" style:justify-single-word="false" fo:text-indent="1.498cm" style:auto-text-indent="false"/>
    </style:style>
    <style:style style:name="P36" style:family="paragraph" style:parent-style-name="Text_20_body">
      <style:paragraph-properties fo:margin-left="0cm" fo:margin-right="0cm" fo:margin-top="0cm" fo:margin-bottom="0cm" fo:line-height="0.51cm" fo:text-align="center" style:justify-single-word="false" fo:text-indent="1.498cm" style:auto-text-indent="false"/>
      <style:text-properties fo:font-size="14pt"/>
    </style:style>
    <style:style style:name="P37" style:family="paragraph" style:parent-style-name="Standard" style:master-page-name="First_20_Page">
      <style:paragraph-properties fo:margin-top="0cm" fo:margin-bottom="0cm" fo:line-height="0.499cm" style:page-number="auto"/>
      <style:text-properties style:font-name="Times New Roman" fo:font-size="12pt" style:font-size-asian="12pt" style:font-size-complex="12pt"/>
    </style:style>
    <style:style style:name="P38" style:family="paragraph" style:parent-style-name="Standard" style:master-page-name="First_20_Page">
      <style:paragraph-properties fo:margin-top="0cm" fo:margin-bottom="0cm" fo:line-height="0.499cm" style:page-number="auto"/>
    </style:style>
    <style:style style:name="P39" style:family="paragraph" style:parent-style-name="Text_20_body" style:master-page-name="First_20_Page">
      <style:paragraph-properties fo:margin-left="9.525cm" fo:margin-right="0cm" fo:text-indent="0cm" style:auto-text-indent="false" style:page-number="auto"/>
    </style:style>
    <style:style style:name="P40" style:family="paragraph" style:parent-style-name="Text_20_body">
      <style:paragraph-properties fo:margin-left="0cm" fo:margin-right="0cm" fo:margin-top="0cm" fo:margin-bottom="0cm" fo:line-height="0.51cm" fo:text-align="justify" style:justify-single-word="false" fo:text-indent="1.501cm" style:auto-text-indent="false"/>
      <style:text-properties fo:font-size="14pt"/>
    </style:style>
    <style:style style:name="P41" style:family="paragraph" style:parent-style-name="Text_20_body" style:list-style-name="L1">
      <style:paragraph-properties fo:margin-left="0cm" fo:margin-right="0cm" fo:margin-top="0cm" fo:margin-bottom="0cm" fo:line-height="0.51cm" fo:text-align="justify" style:justify-single-word="false" fo:text-indent="1.501cm" style:auto-text-indent="false"/>
      <style:text-properties fo:font-size="14pt"/>
    </style:style>
    <style:style style:name="P42" style:family="paragraph" style:parent-style-name="Text_20_body">
      <style:paragraph-properties fo:margin-left="0cm" fo:margin-right="0cm" fo:margin-top="0cm" fo:margin-bottom="0cm" fo:line-height="0.51cm" fo:text-align="justify" style:justify-single-word="false" fo:text-indent="1.501cm" style:auto-text-indent="false"/>
    </style:style>
    <style:style style:name="P43" style:family="paragraph" style:parent-style-name="Text_20_body">
      <style:paragraph-properties fo:margin-left="0cm" fo:margin-right="0cm" fo:margin-top="0cm" fo:margin-bottom="0cm" fo:line-height="0.51cm" fo:text-align="justify" style:justify-single-word="false" fo:text-indent="1.535cm" style:auto-text-indent="false"/>
      <style:text-properties fo:color="#000000" style:font-name="Times New Roman" fo:font-size="14pt" style:font-size-asian="14pt" style:font-size-complex="14pt"/>
    </style:style>
    <style:style style:name="P44"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5"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1" style:font-size-asian="14pt" style:font-size-complex="14pt"/>
    </style:style>
    <style:style style:name="T6" style:family="text">
      <style:text-properties fo:color="#000000" style:font-name="Times New Roman1" fo:font-weight="bold" style:font-size-asian="14pt" style:font-size-complex="14pt"/>
    </style:style>
    <style:style style:name="T7" style:family="text">
      <style:text-properties fo:color="#000000" style:font-name="Times New Roman1" fo:font-size="14pt" style:text-underline-style="none" fo:font-weight="normal" style:font-name-asian="Times New Roman2" style:font-size-asian="14pt" style:font-weight-asian="normal" style:font-name-complex="Times New Roman2" style:font-size-complex="14pt" style:font-weight-complex="normal"/>
    </style:style>
    <style:style style:name="T8" style:family="text">
      <style:text-properties fo:color="#000000" style:font-name="Times New Roman1" fo:font-size="14pt" style:text-underline-style="none" style:font-name-asian="Times New Roman2" style:font-size-asian="14pt" style:font-name-complex="Times New Roman2" style:font-size-complex="14pt"/>
    </style:style>
    <style:style style:name="T9" style:family="text">
      <style:text-properties fo:color="#000000" style:text-position="33% 80%" style:font-name="Times New Roman" fo:font-size="14pt" style:font-size-asian="14pt" style:font-size-complex="14pt"/>
    </style:style>
    <style:style style:name="T10" style:family="text">
      <style:text-properties fo:color="#000000" style:font-size-asian="14pt" style:font-size-complex="14pt"/>
    </style:style>
    <style:style style:name="T11" style:family="text">
      <style:text-properties fo:color="#000000" fo:font-weight="normal" style:font-size-asian="14pt" style:font-weight-asian="normal" style:font-size-complex="14pt" style:font-weight-complex="normal"/>
    </style:style>
    <style:style style:name="T12" style:family="text">
      <style:text-properties fo:color="#000000" style:font-name="Times New Roman2" fo:font-size="14pt" style:text-underline-style="none" fo:font-weight="normal" style:font-name-asian="Times New Roman2" style:font-size-asian="14pt" style:font-weight-asian="normal" style:font-name-complex="Times New Roman2" style:font-size-complex="14pt" style:font-weight-complex="normal"/>
    </style:style>
    <style:style style:name="T13" style:family="text">
      <style:text-properties fo:color="#000000" style:font-name="Times New Roman2" fo:font-size="14pt" style:text-underline-style="none" style:font-name-asian="Times New Roman2" style:font-size-asian="14pt" style:font-name-complex="Times New Roman2" style:font-size-complex="14pt"/>
    </style:style>
    <style:style style:name="T14" style:family="text">
      <style:text-properties fo:font-size="14pt"/>
    </style:style>
    <style:style style:name="T15" style:family="text">
      <style:text-properties fo:font-size="14pt" style:font-size-asian="14pt" style:font-size-complex="14pt"/>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weight="normal" style:font-weight-asian="normal" style:font-weight-complex="normal"/>
    </style:style>
    <style:style style:name="T18" style:family="text">
      <style:text-properties fo:font-size="14pt" fo:language="en" fo:country="US"/>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weight="normal" style:font-size-asian="14pt" style:font-weight-asian="normal" style:font-size-complex="14pt" style:font-weight-complex="normal"/>
    </style:style>
    <style:style style:name="T23" style:family="text">
      <style:text-properties style:font-name="Times New Roman" fo:font-size="14pt" fo:font-weight="normal" style:font-weight-asian="normal" style:font-weight-complex="normal"/>
    </style:style>
    <style:style style:name="T24" style:family="text">
      <style:text-properties style:font-name="Times New Roman" fo:font-size="14pt" style:text-underline-style="none" fo:font-weight="normal" style:font-weight-asian="normal" style:font-weight-complex="normal"/>
    </style:style>
    <style:style style:name="T25" style:family="text">
      <style:text-properties style:text-position="33% 80%"/>
    </style:style>
    <style:style style:name="T26" style:family="text">
      <style:text-properties fo:font-variant="normal" fo:text-transform="none"/>
    </style:style>
    <style:style style:name="T27" style:family="text">
      <style:text-properties fo:language="en" fo:country="US"/>
    </style:style>
    <style:style style:name="T28" style:family="text">
      <style:text-properties style:text-underline-style="solid" style:text-underline-width="auto" style:text-underline-color="font-color"/>
    </style:style>
    <style:style style:name="T29" style:family="text">
      <style:text-properties style:font-name="Times New Roman1"/>
    </style:style>
    <style:style style:name="T30" style:family="text">
      <style:text-properties style:font-name="Times New Roman1" fo:font-size="14pt"/>
    </style:style>
    <style:style style:name="T31" style:family="text">
      <style:text-properties style:font-name="Times New Roman1" fo:font-size="14pt" fo:font-weight="normal" style:font-size-asian="14pt" style:font-weight-asian="normal" style:font-size-complex="14pt" style:font-weight-complex="normal"/>
    </style:style>
    <style:style style:name="T32" style:family="text">
      <style:text-properties style:font-name="Times New Roman1" fo:font-size="14pt" fo:language="en" fo:country="US" fo:font-weight="normal" style:font-size-asian="14pt" style:font-weight-asian="normal" style:font-size-complex="14pt" style:font-weight-complex="normal"/>
    </style:style>
    <style:style style:name="T33" style:family="text">
      <style:text-properties style:font-name="Times New Roman1" fo:font-size="14pt" style:font-size-asian="14pt" style:font-size-complex="14pt"/>
    </style:style>
    <style:style style:name="T34" style:family="text">
      <style:text-properties style:text-line-through-style="none" style:text-position="0% 100%" fo:font-style="normal" style:text-underline-style="none"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365396-42bc-424d-bd9a-954bb69925db" text:name="BossProviderVariable"/>
      </text:user-field-decls>
      <text:p text:style-name="P39"/>
      <text:p text:style-name="P6">РЕШЕНИЕ </text:p>
      <text:p text:style-name="P6">по делу № Е-655/16</text:p>
      <text:p text:style-name="P6">об отказе в согласовании заключения контракта </text:p>
      <text:p text:style-name="P6">с единственным поставщиком (подрядчиком, исполнителем)</text:p>
      <text:p text:style-name="P7"> </text:p>
      <text:p text:style-name="P24">13.09.2016 <text:s text:c="105"/>Москва</text:p>
      <text:p text:style-name="P40">Комиссия Федеральной антимонопольной службы по контролю в сфере закупок (далее – Комиссия) в составе:</text:p>
      <text:p text:style-name="P42"><text:span text:style-name="T18">&lt;...&gt;</text:span><text:span text:style-name="T2">, </text:span><text:span text:style-name="T14">рассмотрев</text:span> <text:span text:style-name="T14">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text:span></text:p>
      <text:p text:style-name="P36">УСТАНОВИЛА:</text:p>
      <text:list xml:id="list6117646681738235355" text:style-name="L1">
        <text:list-item>
          <text:list>
            <text:list-item>
              <text:list>
                <text:list-item>
                  <text:p text:style-name="P41">В соответствии с документами, составленными при определении поставщика (подрядчика, исполнителя):</text:p>
                </text:list-item>
              </text:list>
            </text:list-item>
          </text:list>
        </text:list-item>
      </text:list>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37">Наименование закупки</text:p>
          </table:table-cell>
          <table:table-cell table:style-name="Таблица1.B1" table:number-columns-spanned="3" office:value-type="string">
            <text:p text:style-name="P38"><text:span text:style-name="T20">Лот 2.1.29 «</text:span><text:bookmark text:name="lot_9420438_lotName"/><text:span text:style-name="T20">Проведение экспертизы (нормоконтроля), подготовки к принятию и регистрация документов по стандартизации оборонной продукции, кроме документов по стандартизации в области терминологии и метрологии» </text:span></text:p>
          </table:table-cell>
          <table:covered-table-cell/>
          <table:covered-table-cell/>
        </table:table-row>
        <table:table-row>
          <table:table-cell table:style-name="Таблица1.A2" office:value-type="string">
            <text:p text:style-name="P10">Способ закупки</text:p>
          </table:table-cell>
          <table:table-cell table:style-name="Таблица1.A2" office:value-type="string">
            <text:p text:style-name="P10">Открытый конкурс</text:p>
          </table:table-cell>
          <table:table-cell table:style-name="Таблица1.A2" office:value-type="string">
            <text:p text:style-name="P10">Номер извещения</text:p>
          </table:table-cell>
          <table:table-cell table:style-name="Таблица1.D2" office:value-type="string">
            <text:p text:style-name="P33">0173100009216000057<text:span text:style-name="T25"> </text:span></text:p>
          </table:table-cell>
        </table:table-row>
        <table:table-row>
          <table:table-cell table:style-name="Таблица1.A2" office:value-type="string">
            <text:p text:style-name="P10">Дата размещения извещения</text:p>
          </table:table-cell>
          <table:table-cell table:style-name="Таблица1.B3" office:value-type="date" office:date-value="2016-07-29">
            <text:p text:style-name="P11">29.07.16</text:p>
          </table:table-cell>
          <table:table-cell table:style-name="Таблица1.A2" office:value-type="string">
            <text:p text:style-name="P9">Начальная (максимальная) </text:p>
            <text:p text:style-name="P8">цена контракта (рублей) </text:p>
          </table:table-cell>
          <table:table-cell table:style-name="Таблица1.D3" office:value-type="float" office:value="2590000">
            <text:p text:style-name="P11">2590000</text:p>
          </table:table-cell>
        </table:table-row>
        <table:table-row>
          <table:table-cell table:style-name="Таблица1.A2" office:value-type="string">
            <text:p text:style-name="P10">Дата окончания срока подачи заявок</text:p>
          </table:table-cell>
          <table:table-cell table:style-name="Таблица1.B3" office:value-type="date" office:date-value="2016-08-26">
            <text:p text:style-name="P11">26.08.16</text:p>
          </table:table-cell>
          <table:table-cell table:style-name="Таблица1.A2" office:value-type="string">
            <text:p text:style-name="P9">Количество заявок, поданных </text:p>
            <text:p text:style-name="P8">на участие в открытом конкурсе </text:p>
          </table:table-cell>
          <table:table-cell table:style-name="Таблица1.D3" office:value-type="float" office:value="1">
            <text:p text:style-name="P11">1</text:p>
          </table:table-cell>
        </table:table-row>
        <table:table-row>
          <table:table-cell table:style-name="Таблица1.A2" office:value-type="string">
            <text:p text:style-name="P10">Дата рассмотрения и оценки заявок</text:p>
          </table:table-cell>
          <table:table-cell table:style-name="Таблица1.B3" office:value-type="date" office:date-value="2016-08-31">
            <text:p text:style-name="P11">31.08.16</text:p>
          </table:table-cell>
          <table:table-cell table:style-name="Таблица1.A2" office:value-type="string">
            <text:p text:style-name="P10">Количество заявок, соответствующих требованиям конкурсной документации </text:p>
          </table:table-cell>
          <table:table-cell table:style-name="Таблица1.D3" office:value-type="float" office:value="1">
            <text:p text:style-name="P11">1</text:p>
          </table:table-cell>
        </table:table-row>
        <table:table-row>
          <table:table-cell table:style-name="Таблица1.A2" office:value-type="string">
            <text:p text:style-name="P8">Наименование единственного поставщика </text:p>
            <text:p text:style-name="P8">(подрядчика, исполнителя) </text:p>
          </table:table-cell>
          <table:table-cell table:style-name="Таблица1.D2" table:number-columns-spanned="3" office:value-type="string">
            <text:p text:style-name="P11">ФГУП «Всероссийский научно-исследовательский институт стандартизации и сертификации в машиностроении»</text:p>
          </table:table-cell>
          <table:covered-table-cell/>
          <table:covered-table-cell/>
        </table:table-row>
        <text:soft-page-break/>
        <table:table-row>
          <table:table-cell table:style-name="Таблица1.A2" office:value-type="string">
            <text:p text:style-name="P8">Цена контракта, предложенная единственным </text:p>
            <text:p text:style-name="P8">поставщиком (подрядчиком, исполнителем) (рублей) </text:p>
          </table:table-cell>
          <table:table-cell table:style-name="Таблица1.D2" table:number-columns-spanned="3" office:value-type="string">
            <text:p text:style-name="P11"/>
            <text:p text:style-name="P11">2 550 000 </text:p>
          </table:table-cell>
          <table:covered-table-cell/>
          <table:covered-table-cell/>
        </table:table-row>
      </table:table>
      <text:p text:style-name="P14">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text:p>
      <text:p text:style-name="P14">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4">2. <text:span text:style-name="T1">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p>
      <text:p text:style-name="P19">На заседании Комиссии установлено, что в проекте контракта Конкурсной документации не установлено обязательное условие об уменьшении суммы, подлежащей уплате физическому лицу, на размер налоговых платежей, связанных с оплатой контракта.</text:p>
      <text:p text:style-name="P19">Таким образом, действия Заявителя нарушают часть 13 статьи 34 Закона о контрактной системе, что содержи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p>
      <text:p text:style-name="P14">3. <text:span text:style-name="T1">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p>
      <text:p text:style-name="P19">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9"><text:soft-page-break/>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19">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1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19">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14"><text:span text:style-name="T1">Пунктом 49 Информационной карты Конкурсной документации установлены следующие критерии оценки заявок на участие в Конкурсе: </text:span><text:span text:style-name="T26"><text:s/></text:span>Цена Контракта (значимость критерия 60%), Качественные характеристики работы (услуги) (значимость критерия 10%), Квалификация участников закупки, в том числе наличие опыта работы, связанного с предметом контракта, деловой репутации, специалистов и иных работников определенного уровня квалификации (далее – Квалификация участников закупки)(значимость критерия 30%).</text:p>
      <text:p text:style-name="P14">По показателю «Качество работы в части соответствия предлагаемого содержания выполнения работы, требованиям, установленным Заказчиком» (далее – Показатель 2.1) нестоимостного критерия «Квалификация участников закупки» в Конкурсной документации установлен следующий порядок оценки заявок: «Присвоение количества баллов заявкам по показателю 2.1 <text:soft-page-break/>осуществляется членами Комиссии по осуществлению закупок с учетом соответствия выбранных вариантов решения задач и способов выполнения работы, представленных в предложениях участников закупок, а также ожидаемых результатов требованиям, установленным заказчиком в Разделе <text:span text:style-name="T27">III</text:span> Конкурсной документации. По показателю 2.1 в случае <text:span text:style-name="T28">соответствия заявки</text:span> указанным требованиям выставляется <text:span text:style-name="T28">максимальное</text:span> значение баллов, в случае <text:span text:style-name="T28">несоответствия – 0 баллов</text:span>».</text:p>
      <text:p text:style-name="P19">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1 нестоимостного критерия оценки «Качественные характеристики работы (услуги)» оценивается соответствие вариантов решения задач, способов выполнения работы, ожидаемых результатов, представленных в предложениях участников Конкурса, требованиям Конкурсной документации, в то время как несоответствие требованиям Конкурсной документации является основанием для отклонения заявки участника.</text:p>
      <text:p text:style-name="P19">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text:span text:style-name="T10">4. В разделе «</text:span><text:span text:style-name="T11">Перечень и объем работ</text:span><text:span text:style-name="T6">» </text:span><text:span text:style-name="T10">Технического задания Конкурсной документации установлено, в том числе, следующее: «</text:span><text:span text:style-name="T5">Перечень, </text:span><text:span text:style-name="T5">подлежащих экспертизе (нормоконтролю), подготовке к принятию и регистрации документов по стандартизации на оборонную и федеральную продукцию в рамках данной работы, представлен в приложении  к техническому заданию</text:span><text:span text:style-name="T29">».</text:span></text:p>
      <text:p text:style-name="P17"><text:span text:style-name="T30">В приложении к Техническому заданию Конкурсной документации </text:span><text:span text:style-name="T21">«Перечень стандартов по лоту № 2.1.29 </text:span><text:span text:style-name="T30">«Проведение экспертизы (нормоконтроля), подготовки к принятию и регистрации документов по стандартизации оборонной продукции, кроме документов по стандартизации в области терминологии и метрологии» </text:span><text:span text:style-name="T21">содержится перечень документов по стандартизации оборонной продукции</text:span><text:span text:style-name="T22">, а именно перечень шифров тем и срок выполнения работы, так например: «1. </text:span><text:span text:style-name="T31">0001.001-15</text:span><text:span text:style-name="T22"> – Декабрь 2016;<text:line-break/>2. </text:span><text:span text:style-name="T31">0001.00</text:span><text:span text:style-name="T32">3</text:span><text:span text:style-name="T31">-15</text:span><text:span text:style-name="T22"> <text:s/>– Декабрь 2016; 13. </text:span><text:span text:style-name="T31">0001.00</text:span><text:span text:style-name="T32">2</text:span><text:span text:style-name="T31">-15</text:span><text:span text:style-name="T22"> – Июль 2017».</text:span></text:p>
      <text:p text:style-name="P17"><text:span text:style-name="T22">Учитывая, что Конкурсная документация не содержит наименования <text:s/>шифров тем, а также то, что указанная информация не содержится </text:span><text:span text:style-name="T12">в открытых источниках информационно-телекоммуникационной сети «Интернет», Комиссия приходит выводу, что Конкурсная документация не позволяет установить какие стандарты (темы) подлежат экспертизе, </text:span><text:span text:style-name="T7">подготовке к принятию и регистрации.</text:span></text:p>
      <text:p text:style-name="P16"><text:span text:style-name="T16">Кроме того, разделом «График выполнения и организация работ» Технического задания Конкурсной документации установлено, в том числе, следующее: «</text:span><text:span text:style-name="T33">экспертиза (нормоконтроль) документов по стандартизации на оборонную продукцию по темам пп. 1-12 (приложение к настоящему ТЗ) в соответствии с требованиями ГОСТ РВ 0001-003-2015</text:span><text:span text:style-name="T17">».</text:span></text:p>
      <text:p text:style-name="P17"><text:span text:style-name="T23">Вместе с тем, <text:s/></text:span><text:span text:style-name="T24">ГОСТ РВ 0001-003-2015, устанавливающий порядок выполнения работ, отсутствует в составе Конкурсной документации и </text:span><text:span text:style-name="T13">не доступен для ознакомления в открытых источниках <text:s/>информационно-телекоммуникационной сети «Интернет».</text:span></text:p>
      <text:p text:style-name="P17"><text:soft-page-break/><text:span text:style-name="T13">Таким образом, Конкурсная документация не позволяет определить какие стандарты (темы) подлежат экспертизе, </text:span><text:span text:style-name="T8">подготовке к принятию и регистрации, а также</text:span><text:span text:style-name="T13"> в каком порядке необходимо выполнить работы, являющиеся объектом закупки.</text:span></text:p>
      <text:p text:style-name="P13">Учитывая изложенное, не представляется возможным сделать вывод о порядке выполнения работ, а также об объеме таких работ.</text:p>
      <text:p text:style-name="P13">Действия Заявителя, не установившего надлежащим образом описание объекта закупки, не соответствуют пункту 1 части 1 статьи 33 и нарушают пункт 1 части 1 статьи 50 Закона о контрактной системе.</text:p>
      <text:p text:style-name="P13"><text:span text:style-name="T22">Таким образом, Комиссия приходит к выводу, что </text:span><text:span text:style-name="T34">выявленные нарушения законодательства Российской Федерации о контрактной системе в сфере закупок влияют на результат определения поставщика (подрядчика, исполнителя).</text:span></text:p>
      <text:p text:style-name="P13">При этом, Конкурсная документация не содержит наименования указанных шифров тем, в связи с чем не представляется возможным определить <text:s/>объем выполняемых работ.</text:p>
      <text:p text:style-name="P18">Таким образом действия Заявителя, не установившего надлежащим образом описание объекта закупки, не соответствуют пункту 1 части 1 статьи 33 и нарушают пункт 1 части 1 статьи 50 Закона о контрактной системе.</text:p>
      <text:p text:style-name="P14">На основании изложенного, руководствуясь пунктом 25 части 1 статьи 93 Закона о контрактной системе, пунктом 8 Порядка, Комиссия</text:p>
      <text:p text:style-name="P28">РЕШИЛА:</text:p>
      <text:p text:style-name="P21"/>
      <text:p text:style-name="P29"><text:span text:style-name="T4">1.  Отказать </text:span><text:span text:style-name="T21">Федеральному агентству по техническому регулированию и метрологии в</text:span><text:span text:style-name="T4">озможность заключения контракта по итогам проведения открытого конкурса с номером извещения 0173100009216000057</text:span><text:span text:style-name="T9"> </text:span><text:span text:style-name="T4">лот № 2.1.29 с единственным поставщиком (подрядчиком, исполнителем) – ФГУП «Всероссийский научно-исследовательский институт стандартизации и сертификации в машиностроении».</text:span></text:p>
      <text:p text:style-name="P30"><text:span text:style-name="T1">2.   Признать в действиях Заявителя нарушения пунктов 1, 9 части 1 статьи 50, </text:span>части 13 статьи 34 <text:span text:style-name="T1">Закона о контрактной системе.</text:span></text:p>
      <text:p text:style-name="P31"><text:span text:style-name="T19">3.   Передать материалы от 13.09.2016 по делу № Е – 655/16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32"> </text:p>
      <text:p text:style-name="P30">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EF39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57EF39A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8:18:53.55</meta:creation-date>
    <meta:generator>OpenOffice.org/3.4.1$Win32 OpenOffice.org_project/341m1$Build-9593</meta:generator>
    <dc:date>2016-09-21T11:13:20.05</dc:date>
    <meta:document-statistic meta:table-count="1" meta:image-count="1" meta:object-count="0" meta:page-count="5" meta:paragraph-count="73" meta:word-count="1558" meta:character-count="12803"/>
    <meta:user-defined meta:name="Поле 1"/>
    <meta:user-defined meta:name="Поле 2"/>
    <meta:user-defined meta:name="Поле 3"/>
    <meta:user-defined meta:name="Поле 4"/>
  </office:meta>
</office:document-meta>
</file>