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404CE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fo:language="ru" fo:country="RU" fo:font-style="normal" style:text-underline-style="none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serif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00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fo:font-style="normal" style:text-underline-style="none" fo:background-color="#ffffff" style:font-style-asian="normal" style:font-style-complex="normal"/>
    </style:style>
    <style:style style:name="T7" style:family="text">
      <style:text-properties fo:color="#000000" fo:language="ru" fo:country="RU" fo:font-style="normal" style:text-underline-style="none" fo:background-color="#ffffff" style:font-style-asian="normal" style:font-style-complex="normal"/>
    </style:style>
    <style:style style:name="T8" style:family="text">
      <style:text-properties fo:color="#000000"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9" style:family="text">
      <style:text-properties fo:color="#000000" fo:language="en" fo:country="US" fo:font-style="normal" style:text-underline-style="none" fo:background-color="#ffffff" style:font-style-asian="normal" style:font-style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fo:language="ru" fo:country="RU"/>
    </style:style>
    <style:style style:name="T14" style:family="text">
      <style:text-properties fo:language="en" fo:country="US"/>
    </style:style>
    <style:style style:name="T15" style:family="text">
      <style:text-properties style:text-line-through-style="none" style:text-position="0% 100%" style:font-name-asian="Arial1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c5ea84-a761-49f0-8ddb-f2df3becd7ad" text:name="BossProviderVariable"/>
      </text:user-field-decls>
      <text:p text:style-name="P17"><text:tab/><text:tab/><text:tab/><text:tab/><text:tab/><text:tab/></text:p>
      <text:p text:style-name="P7">ОПРЕДЕЛЕНИЕ</text:p>
      <text:p text:style-name="P7"><text:s/>по делу об административном правонарушении </text:p>
      <text:p text:style-name="P7">№ 4-14.55-1093/00-24-16 </text:p>
      <text:p text:style-name="P4"/>
      <text:p text:style-name="P4">«19» сентября 2016 г.                                                                        <text:tab/><text:tab/>г. Москва</text:p>
      <text:p text:style-name="P4"> </text:p>
      <text:p text:style-name="P9"><text:tab/><text:span text:style-name="T1">Я, заместитель начальника Юридического управления в сфере ГОЗ Федеральной антимонопольной службы Стуканов Д. В., рассмотрев ходатайство представителя </text:span><text:span text:style-name="T2">&lt;...&gt;</text:span><text:span text:style-name="T3"> по доверенности </text:span><text:span text:style-name="T4">&lt;...&gt;</text:span><text:span text:style-name="T3"> об отложении рассмотрения дела об административном правонарушении </text:span><text:span text:style-name="T5">№ 4-14.55-1093/00-24-16</text:span><text:span text:style-name="T3">,</text:span><text:span text:style-name="T4"> руководствуясь частью 2 статьи 24.4, частью 1 статьи 29.7 </text:span><text:span text:style-name="T3">Кодекса Российской Федерации об административных правонарушениях (далее - КоАП)</text:span><text:span text:style-name="T4">, </text:span><text:span text:style-name="T3">с участием представителей <text:s/></text:span><text:span text:style-name="T4">&lt;...&gt;</text:span><text:span text:style-name="T3">, а также помощника прокурора </text:span><text:span text:style-name="T4">&lt;...&gt;</text:span><text:span text:style-name="T3">, </text:span></text:p>
      <text:p text:style-name="P10">УСТАНОВИЛ:</text:p>
      <text:p text:style-name="P15"><text:tab/>В ФАС России поступило ходатайство представителя <text:span text:style-name="T14">&lt;...&gt;</text:span><text:span text:style-name="T6"> по доверенности </text:span><text:span text:style-name="T9">&lt;...&gt;</text:span><text:span text:style-name="T6">, в котором он просит отложит рассмотрения дела об административном правонарушении № 4-14.55-1093/00-24-16 до 15.10.2016 в связи с тем, что 04.08.2016 Савёловским районным судом г. Москвы к рассмотрению принята жалоба на постановление и.о. прокурора Второй прокуратуры по надзору за исполнением законов на особо режимных объектах Московской области </text:span><text:span text:style-name="T9">&lt;...&gt;</text:span><text:span text:style-name="T6"> от 26.07.2016, которым возбуждено настоящее дело об административном правонарушении по части 1 статьи 14.55 КоАП в отношении </text:span><text:span text:style-name="T9">&lt;...&gt;</text:span><text:span text:style-name="T6"> К ходатайству приложено копия жалобы с отметкой экспедиции суда о поступлении жалобы.</text:span></text:p>
      <text:p text:style-name="P13"><text:tab/>Заявленное ходатайство подлежит отклонению по следующим основаниям.</text:p>
      <text:p text:style-name="P16"><text:span text:style-name="T7"><text:tab/>Наличие оспариваемого постановления прокурора о возбуждении дела об административном правонарушении в суде не является препятствием для рассмотрения дела об административном правонарушении по существу, а также не является о</text:span><text:span text:style-name="T8">бстоятельством, исключающим возможность рассмотрения дела об административном правонарушении <text:s/>должностным лицом </text:span><text:span text:style-name="T7">применительно к статье 29.2 КоАП.</text:span></text:p>
      <text:p text:style-name="P9"><text:span text:style-name="T5"><text:tab/></text:span><text:span text:style-name="T10"> В силу </text:span><text:span text:style-name="T11">пункта 3 части 1 статьи 29.4</text:span><text:span text:style-name="T10"> КоАП при подготовке дела к рассмотрению может быть решен вопрос об отложении рассмотрения дела. Как правило рассмотрение дела об административном правонарушении откладывается в связи с необходимостью в дополнительном выяснении обстоятельств дела, в целях правильного и всестороннего его рассмотрения. <text:tab/>Однако, таких, а равно иных обстоятельств, требующих дополнительного выяснения, в настоящем случае не установлено, а представителями </text:span><text:span text:style-name="T12">&lt;...&gt;</text:span><text:span text:style-name="T10"> не приводится. </text:span></text:p>
      <text:p text:style-name="P5"><text:tab/>Кроме того, отмечается, что доводы жалобы на постановление <text:span text:style-name="T13">и.о. </text:span><text:soft-page-break/><text:span text:style-name="T13">прокурора Второй прокуратуры по надзору за исполнением законов на особо режимных объектах Московской области </text:span><text:span text:style-name="T14">&lt;...&gt;</text:span><text:span text:style-name="T13"> от 26.07.2016 о возбуждении дела об административном правонарушении сводятся <text:s/>к наличию по мнению подателя жалобы, обстоятельств, исключающих производство по делу об административном правонарушении в силу пункта 2 части 1 статьи 24.5 КоАП, в частности отсутствие вины </text:span><text:span text:style-name="T14">&lt;...&gt; </text:span><text:span text:style-name="T13">в инкриминируемом деянии.</text:span></text:p>
      <text:p text:style-name="P8"><text:tab/>Вместе с тем, указанные вопросы и подлежат разрешению при рассмотрение дела об административном правонарушении с учетом объяснения лиц и собранных по делу доказательств, и при наличии таких обстоятельств выносится постановление о прекращении производства по делу.</text:p>
      <text:p text:style-name="P8"><text:tab/>С учетом изложенного и на основании статей 24.4, 29.12 КоАП, </text:p>
      <text:p text:style-name="P6">ОПРЕДЕЛИЛ:</text:p>
      <text:p text:style-name="P5"><text:tab/>В удовлетворении ходатайства представителя <text:span text:style-name="T14">&lt;...&gt;</text:span> по доверенности <text:span text:style-name="T14">&lt;...&gt; </text:span>об отложении рассмотрения дела об административном правонарушении до 15.10.2016 отказать.</text:p>
      <text:p text:style-name="P18"><text:span text:style-name="T1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404C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164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86404CE3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86404C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16:08:37.83</meta:creation-date>
    <meta:generator>OpenOffice.org/3.4.1$Win32 OpenOffice.org_project/341m1$Build-9593</meta:generator>
    <dc:date>2016-09-21T11:19:22.49</dc:date>
    <meta:document-statistic meta:table-count="0" meta:image-count="2" meta:object-count="0" meta:page-count="2" meta:paragraph-count="21" meta:word-count="404" meta:character-count="3261"/>
    <meta:user-defined meta:name="Поле 1"/>
    <meta:user-defined meta:name="Поле 2"/>
    <meta:user-defined meta:name="Поле 3"/>
    <meta:user-defined meta:name="Поле 4"/>
  </office:meta>
</office:document-meta>
</file>