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A104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margin-left="9.27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fo:margin-left="9.971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1" fo:font-size="13pt" fo:font-weight="bold" fo:background-color="#ffffff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6pt" style:font-size-asian="6pt" style:font-size-complex="6pt"/>
    </style:style>
    <style:style style:name="P22" style:family="paragraph" style:parent-style-name="Обычный" style:master-page-name="First_20_Page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3" style:family="text">
      <style:text-properties fo:font-variant="normal" fo:text-transform="none" fo:color="#000000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position="0% 100%" fo:font-size="13pt" fo:letter-spacing="normal" fo:language="en" fo:country="US" fo:font-style="normal" fo:font-weight="normal" fo:background-color="transparent" style:font-name-asian="TimesNewRomanPS-BoldMT" style:font-size-asian="13pt" style:font-weight-asian="normal" style:font-name-complex="TimesNewRomanPS-BoldMT" style:font-size-complex="13pt" style:font-weight-complex="normal"/>
    </style:style>
    <style:style style:name="T19" style:family="text">
      <style:text-properties fo:font-variant="normal" fo:text-transform="none" fo:color="#000000" style:text-position="0% 100%" fo:font-size="13pt" fo:letter-spacing="normal" fo:language="ru" fo:country="RU" fo:font-style="normal" fo:font-weight="normal" fo:background-color="transparent" style:font-name-asian="TimesNewRomanPS-BoldMT" style:font-size-asian="13pt" style:font-weight-asian="normal" style:font-name-complex="TimesNewRomanPS-BoldMT" style:font-size-complex="13pt" style:font-weight-complex="normal"/>
    </style:style>
    <style:style style:name="T20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1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fo:background-color="transparent" style:font-size-asian="13pt" style:font-size-complex="13pt"/>
    </style:style>
    <style:style style:name="T24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font-weight="bold" style:font-size-asian="13pt" style:font-size-complex="13pt"/>
    </style:style>
    <style:style style:name="T31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2" style:family="text">
      <style:text-properties fo:color="#000000" style:font-name="Times New Roman" fo:font-size="13pt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f86e20-6fd8-446f-9f5d-605367d902bc" text:name="BossProviderVariable"/>
      </text:user-field-decls>
      <text:p text:style-name="P22"/>
      <text:p text:style-name="P5">О П Р Е Д Е Л Е Н И Е</text:p>
      <text:p text:style-name="P8">по делу № <text:span text:style-name="T2">4-14.3-</text:span><text:span text:style-name="T4">1040</text:span><text:span text:style-name="T2">/00-08-1</text:span><text:span text:style-name="T4">6</text:span></text:p>
      <text:p text:style-name="P7">16 сентября 2016 г.                                                      <text:s text:c="23"/>                    г. Москва</text:p>
      <text:p text:style-name="P11"><text:span text:style-name="T22">Заместитель руководителя Федеральной антимонопольной службы Петросян Р. А.,</text:span><text:span text:style-name="T23"> рассмотрев протокол и</text:span><text:span text:style-name="T24"> материалы дела № </text:span><text:span text:style-name="T7">4-14.3-</text:span><text:span text:style-name="T8">1040</text:span><text:span text:style-name="T7">/00-08-1</text:span><text:span text:style-name="T8">6</text:span><text:span text:style-name="T24"> об административном правонарушении, возбужденного в отношении</text:span><text:span text:style-name="T9"> </text:span><text:span text:style-name="Основной_20_шрифт_20_абзаца"><text:span text:style-name="T10">НАО «Национальная спутниковая компания» </text:span></text:span><text:span text:style-name="Основной_20_шрифт_20_абзаца"><text:span text:style-name="T11">по факту </text:span></text:span><text:span text:style-name="Основной_20_шрифт_20_абзаца"><text:span text:style-name="T13">распространения рекламы </text:span></text:span><text:span text:style-name="Основной_20_шрифт_20_абзаца"><text:span text:style-name="T14">услуг цифрового телевидения </text:span></text:span><text:bookmark text:name="eow-title"/><text:span text:style-name="Основной_20_шрифт_20_абзаца"><text:span text:style-name="T14">«Триколор ТВ» под лозунгом «Ноль рублей за комплект оборудования»</text:span></text:span><text:span text:style-name="INS"><text:span text:style-name="T12"> </text:span></text:span><text:span text:style-name="INS"><text:span text:style-name="T10">в ноябре-декабре 2015 года на телеканале «НТВ»</text:span></text:span><text:span text:style-name="Основной_20_шрифт_20_абзаца"><text:span text:style-name="T13">, </text:span></text:span></text:p>
      <text:p text:style-name="P5">УСТАНОВИЛ:</text:p>
      <text:p text:style-name="P12"><text:span text:style-name="Основной_20_шрифт_20_абзаца"><text:span text:style-name="T15">НАО «Национальная спутниковая компания»</text:span></text:span><text:span text:style-name="Основной_20_шрифт_20_абзаца"><text:span text:style-name="T16"> на рассмотрение дела не явилось.</text:span></text:span></text:p>
      <text:p text:style-name="P12">Сведения об уведомлении <text:span text:style-name="Основной_20_шрифт_20_абзаца"><text:span text:style-name="T15">НАО «Национальная спутниковая компания»</text:span></text:span> о времени и месте рассмотрения дела отсутствуют.</text:p>
      <text:p text:style-name="P13">На основании изложенного</text:p>
      <text:p text:style-name="P5">ОПРЕДЕЛИЛ:</text:p>
      <text:p text:style-name="P14"><text:span text:style-name="T25">1.<text:tab/>Отложить рассмотрение дела </text:span><text:span text:style-name="T6">№ </text:span><text:span text:style-name="T3">4-14.3-</text:span><text:span text:style-name="T5">1040</text:span><text:span text:style-name="T3">/00-08-1</text:span><text:span text:style-name="T5">6</text:span><text:span text:style-name="T3">.</text:span></text:p>
      <text:p text:style-name="P15">2. Назначить дело <text:span text:style-name="T6">№ </text:span><text:span text:style-name="T3">4-14.3-</text:span><text:span text:style-name="T5">1040</text:span><text:span text:style-name="T3">/00-08-1</text:span><text:span text:style-name="T5">6 </text:span>к рассмотрению на <text:span text:style-name="T26">10.10.2016 года в </text:span><text:span text:style-name="T27">12</text:span><text:span text:style-name="T26"> часов 00 минут</text:span> по адресу:г. Москва, Пыжевский пер., д. 6, ка. 301 (третий этаж) т. 8(499) 755-23-23 (вн. 088-674).</text:p>
      <text:p text:style-name="P16"><text:span text:style-name="T21">Явка </text:span><text:span text:style-name="Основной_20_шрифт_20_абзаца"><text:span text:style-name="T17">НАО «Национальная спутниковая компания»</text:span></text:span><text:span text:style-name="T28">,</text:span><text:span text:style-name="T29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8">4-14.3-</text:span><text:span text:style-name="T19">1040</text:span><text:span text:style-name="T18">/00-08-1</text:span><text:span text:style-name="T19">6</text:span><text:span text:style-name="T20">)</text:span><text:span text:style-name="T29">, </text:span><text:span text:style-name="T30">обязательна</text:span><text:span text:style-name="T29">.</text:span></text:p>
      <text:p text:style-name="P17">Для обеспечения пропусков в здание ФАС России фамилии представителей необходимо сообщить заранее (по телефону 8(499) 755-23-23 (вн. 674, 159): для граждан Российской Федерации - за 1 день, для иностранных граждан - за 3 дня.</text:p>
      <text:p text:style-name="P9"> </text:p>
      <text:p text:style-name="P9"/>
      <text:p text:style-name="P20">Р. А. Петросян</text:p>
      <text:p text:style-name="P21"/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FA104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6782(1) </text:p></draw:text-box></draw:frame><draw:frame draw:style-name="Mfr2" draw:name="SpdBarcode" text:anchor-type="paragraph" svg:x="0cm" svg:width="3.6cm" svg:height="0.78cm" draw:z-index="1"><draw:image xlink:href="Pictures/10000201000000780000001A6FA104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3:25:33.67</meta:creation-date>
    <meta:generator>OpenOffice.org/3.4.1$Win32 OpenOffice.org_project/341m1$Build-9593</meta:generator>
    <dc:date>2016-09-21T11:21:39.38</dc:date>
    <meta:editing-duration>PT7M51S</meta:editing-duration>
    <meta:editing-cycles>1</meta:editing-cycles>
    <meta:print-date>2016-09-16T15:25:00.86</meta:print-date>
    <meta:document-statistic meta:table-count="0" meta:image-count="1" meta:object-count="0" meta:page-count="1" meta:paragraph-count="16" meta:word-count="197" meta:character-count="1533"/>
    <meta:user-defined meta:name="Поле 1"/>
    <meta:user-defined meta:name="Поле 2"/>
    <meta:user-defined meta:name="Поле 3"/>
    <meta:user-defined meta:name="Поле 4"/>
  </office:meta>
</office:document-meta>
</file>