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8211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top="0cm" fo:margin-bottom="0cm" fo:text-align="center" style:justify-single-word="false"/>
      <style:text-properties fo:font-size="14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center" style:justify-single-word="false"/>
      <style:text-properties fo:font-size="14pt"/>
    </style:style>
    <style:style style:name="P18" style:family="paragraph" style:parent-style-name="Text_20_body">
      <style:paragraph-properties fo:margin-left="10.107cm" fo:margin-right="0cm" fo:margin-top="0cm" fo:margin-bottom="0cm" fo:text-align="justify" style:justify-single-word="false" fo:text-indent="0cm" style:auto-text-indent="false"/>
      <style:text-properties fo:font-size="14pt"/>
    </style:style>
    <style:style style:name="P19" style:family="paragraph" style:parent-style-name="Text_20_body">
      <style:paragraph-properties fo:margin-left="11.502cm" fo:margin-right="0cm" fo:text-align="justify" style:justify-single-word="false" fo:text-indent="-11.502cm" style:auto-text-indent="false"/>
    </style:style>
    <style:style style:name="P20" style:family="paragraph" style:parent-style-name="Text_20_body">
      <style:paragraph-properties fo:margin-left="11.502cm" fo:margin-right="0cm" fo:text-align="justify" style:justify-single-word="false" fo:text-indent="-11.502cm" style:auto-text-indent="false"/>
      <style:text-properties fo:font-size="14pt"/>
    </style:style>
    <style:style style:name="P21" style:family="paragraph" style:parent-style-name="Text_20_body">
      <style:paragraph-properties fo:margin-left="0cm" fo:margin-right="0cm" fo:text-align="justify" style:justify-single-word="false" fo:text-indent="1.501cm" style:auto-text-indent="false"/>
    </style:style>
    <style:style style:name="P22"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font-size="14pt"/>
    </style:style>
    <style:style style:name="P2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4" style:family="paragraph" style:parent-style-name="Text_20_body" style:master-page-name="First_20_Page">
      <style:paragraph-properties fo:margin-left="10.107cm" fo:margin-right="0cm" fo:margin-top="0cm" fo:margin-bottom="0cm" fo:text-indent="0cm" style:auto-text-indent="false" style:page-number="auto"/>
    </style:style>
    <style:style style:name="P25" style:family="paragraph" style:parent-style-name="Text_20_body" style:master-page-name="First_20_Page">
      <style:paragraph-properties fo:margin-left="0cm" fo:margin-right="0cm" fo:margin-top="0cm" fo:margin-bottom="0cm" fo:text-align="justify" style:justify-single-word="false" fo:text-indent="0cm" style:auto-text-indent="false" style:page-number="auto">
        <style:tab-stops/>
      </style:paragraph-properties>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062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T1" style:family="text">
      <style:text-properties fo:font-size="14pt"/>
    </style:style>
    <style:style style:name="T2" style:family="text">
      <style:text-properties fo:background-color="#ffffff"/>
    </style:style>
    <style:style style:name="T3" style:family="text">
      <style:text-properties fo:color="#000000"/>
    </style:style>
    <style:style style:name="T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color="#000000" style:font-name="Times New Roman" fo:font-size="14pt" style:text-underline-style="none" style:font-size-asian="14pt" style:font-size-complex="14pt"/>
    </style:style>
    <style:style style:name="T6" style:family="text">
      <style:text-properties fo:font-weight="normal" style:font-weight-asian="normal" style:font-weight-complex="normal"/>
    </style:style>
    <style:style style:name="T7" style:family="text">
      <style:text-properties fo:font-weight="normal" fo:background-color="#ffffff" style:font-weight-asian="normal" style:font-weight-complex="normal"/>
    </style:style>
    <style:style style:name="T8" style:family="text">
      <style:text-properties fo:color="#ff0000"/>
    </style:style>
    <style:style style:name="T9" style:family="text">
      <style:text-properties fo:color="#ff0000" style:font-name="Times New Roman" style:font-size-asian="14pt" style:font-size-complex="14pt"/>
    </style:style>
    <style:style style:name="T10" style:family="text">
      <style:text-properties fo:language="ru" fo:country="RU" fo:font-weight="normal" fo:background-color="#ffffff" style:font-weight-asian="normal" style:font-weight-complex="normal"/>
    </style:style>
    <style:style style:name="T11" style:family="text">
      <style:text-properties fo:language="ru" fo:country="RU" fo:font-weight="normal" style:font-weight-asian="normal" style:font-weight-complex="normal"/>
    </style:style>
    <style:style style:name="T12" style:family="text">
      <style:text-properties style:text-line-through-style="none" style:text-position="0% 100%" fo:font-style="normal" style:text-underline-style="none" fo:font-weight="normal" style:font-style-asian="normal" style:font-weight-asian="normal" style:font-style-complex="normal" style:font-weight-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font-name="Times New Roman" style:font-size-asian="14pt" style:font-size-complex="14pt"/>
    </style:style>
    <style:style style:name="T15" style:family="text">
      <style:text-properties style:font-name="Times New Roman" fo:background-color="#ffffff" style:font-size-asian="14pt" style:font-size-complex="14pt"/>
    </style:style>
    <style:style style:name="T16" style:family="text">
      <style:text-properties style:font-name="Times New Roman" fo:font-weight="normal" fo:background-color="#ffffff" style:font-size-asian="14pt" style:font-weight-asian="normal" style:font-size-complex="14pt" style:font-weight-complex="normal"/>
    </style:style>
    <style:style style:name="T17" style:family="text">
      <style:text-properties fo:language="en" fo:country="US"/>
    </style:style>
    <style:style style:name="T18" style:family="text">
      <style:text-properties fo:language="en" fo:country="US"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5ae265-f1f5-42f9-bd83-563e21ef0525" text:name="BossProviderVariable"/>
      </text:user-field-decls>
      <text:p text:style-name="P24"/>
      <text:p text:style-name="P17">ОПРЕДЕЛЕНИЕ</text:p>
      <text:p text:style-name="P14">о возбуждении дела об административном правонарушении</text:p>
      <text:p text:style-name="P15">№ <text:span text:style-name="T1">4-14.6-1101/00-31-16 и проведении административного расследования</text:span></text:p>
      <text:p text:style-name="P19"> </text:p>
      <text:p text:style-name="P20">«20» сентября 2016 г.                                                                                     г. Москва</text:p>
      <text:p text:style-name="P21"> </text:p>
      <text:p text:style-name="P6">Я, начальник отдела работы с регионами Управления регионального тарифного регулирования Федеральной антимонопольной службы <text:span text:style-name="T17">&lt;...&gt;</text:span>, рассмотрев<text:span text:style-name="T2"> приказ ФАС России от 28.06.2016 № 815/16 </text:span><text:span text:style-name="T7">«Об отмене приказов ГУ «Региональная энергетическая комиссия» Тверской области от 29.12.2015 № 405-нп «Об установлении сбытовых надбавок гарантирующих поставщиков Тверской области на 2016 год» в части установления сбытовой надбавки для АО </text:span><text:span text:style-name="T10">«Атомэнергосбыт» </text:span><text:span text:style-name="T7">ОП «Тверьатомэнергосбыт»; от 29.12.2015 № 410-нп «О единых (котловых) тарифах на услуги по передаче электрической энергии, оказываемые на территории Тверской области потребителям на 2016 год»; от 29.12.2015 № 404-нп «О ценах (тарифах) на электрическую энергию для населения и приравненным к нему категориям потребителей по Тверской области на 2016 год» (далее – приказ ФАС России № 815/16), а также материалы и документы по делу об отмене указанных приказов ГУ «Региональная энергетическая комиссия» Тверской области (далее – ГУ «РЭК» Тверской области), в отношении </text:span><text:span text:style-name="T18">&lt;...&gt; </text:span></text:p>
      <text:p text:style-name="P8"/>
      <text:p text:style-name="P23">УСТАНОВИЛА:</text:p>
      <text:p text:style-name="P23"/>
      <text:p text:style-name="P11"><text:span text:style-name="T14">ФАС России по результатам проведения анализа приказов<text:line-break/>ГУ «РЭК» Тверской области </text:span><text:span text:style-name="T15">от 29.12.2015 № 405-нп «Об установлении сбытовых надбавок гарантирующих поставщиков Тверской области<text:line-break/>на 2016 год» (далее – Приказ ГУ «РЭК» Тверской области № 405-нп), от 29.12.2015 № 410-нп </text:span><text:span text:style-name="T16">«О единых (котловых) тарифах на услуги по передаче </text:span><text:soft-page-break/><text:span text:style-name="T16">электрической энергии, оказываемые на территории Тверской области потребителям на 2016 год» (далее – Приказ ГУ «РЭК» Тверской области<text:line-break/>№ 410-нп); от 29.12.2015 № 404-нп «О ценах (тарифах) на электрическую энергию для населения и приравненным к нему категориям потребителей по Тверской области на 2016 год» (далее – Приказ ГУ «РЭК» Тверской области<text:line-break/>№ 404-нп) выявила в действиях ГУ «РЭК» Тверской области нарушения законодательства в области государственного регулирования цен (тарифов) в сфере электроэнергетики и, руководствуясь </text:span><text:span text:style-name="T7">Правилами отмены 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 утвержденными </text:span><text:span text:style-name="T7">постановлением Правительства Российской Федерации от 03.03.2004 № 123, </text:span><text:span text:style-name="T7">отменила вышеуказанные</text:span><text:span text:style-name="T16"> приказы. </text:span></text:p>
      <text:p text:style-name="P9">Нарушения ГУ «РЭК» Тверской области законодательства в области государственного регулирования цен (тарифов) в сфере электроэнергетики, повлекшие за собой отмену вышеуказанных приказов, выразились в следующем.</text:p>
      <text:p text:style-name="P8">В соответствии с ч. 2 ст. 23 Федерального закона от <text:span text:style-name="T3">26.03.2003 № 35-ФЗ «Об электроэнергетике» одним из основополагающих принципов государственного регулирования цен (тарифов) в электроэнергетике является обеспечение экономической обоснованности затрат коммерческих организаций на производство, передачу и сбыт электрической энергии.</text:span></text:p>
      <text:p text:style-name="P5">В этой связи, заявленные и учтенные в регулируемых тарифах расходы регулируемых организаций должны быть экономически обоснованными и подтверждены обосновывающими материалами и документами со стороны регулируемых организаций.</text:p>
      <text:p text:style-name="P8"><text:soft-page-break/><text:span text:style-name="T3">1. При рассмотрении Приказа ГУ «РЭК» Тверской области № 405-нп</text:span> и документов, а также обосновывающих материалов, представленных<text:line-break/><text:span text:style-name="T6">АО </text:span><text:span text:style-name="T11">«Атомэнергосбыт»</text:span><text:span text:style-name="T6"> ОП «Тверьатомэнергосбыт»</text:span> в регулирующий орган по статьям затрат «Проценты по обслуживанию кредитов» и «Резерв по сомнительным долгам» выявлено отсутствие обосновывающих документов, которые в полном объеме подтверждают величину расходов, учтенную регулирующим органом в составе НВВ сбытовой надбавки указанной регулируемой организации.</text:p>
      <text:p text:style-name="P8">По статье затрат «Проценты по обслуживанию кредитов, необходимых для поддержания достаточного размера оборотного капитала при просрочке платежей со стороны потребителей (покупателей)» со стороны<text:line-break/><text:span text:style-name="T6">АО </text:span><text:span text:style-name="T11">«Атомэнергосбыт»</text:span><text:span text:style-name="T6"> ОП «Тверьатомэнергосбыт»</text:span> в ГУ «РЭК» Тверской области был представлен договор от 31.03.2014 № 6, заключенный между<text:line-break/>ОАО «АтомКапитал» и <text:span text:style-name="T6">АО </text:span><text:span text:style-name="T11">«Атомэнергосбыт»</text:span><text:span text:style-name="T6"> ОП «Тверьатомэнергосбыт»<text:line-break/></text:span>без проведения конкурсных торгов, в нарушение п. 29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text:p>
      <text:p text:style-name="P8">Представленная со стороны <text:span text:style-name="T6">АО </text:span><text:span text:style-name="T11">«Атомэнергосбыт»<text:line-break/></text:span><text:span text:style-name="T6">ОП «Тверьатомэнергосбыт»</text:span> в ГУ «РЭК» Тверской области бухгалтерская (финансовая) отчетность АО «Атомэнергосбыт» за 2014 и 2015 гг. включает в себя совокупные показатели деятельности филиалов: «Смоленскатомэнергосбыт», «Курскатомнергосбыт» и «ТверьатомэнергоСбыт», т.е. регулируемой организацией не ведется раздельный учет доходов и расходов между обособленными подразделениями, осуществляющими регулируемую деятельность в разных субъектах в нарушение положений ч.1 ст.43 Федерального закона от 26.03.2003 г. № 35-ФЗ «Об электроэнергетике» и<text:line-break/>п. 5 Основ ценообразования.</text:p>
      <text:p text:style-name="P8"><text:soft-page-break/>На основании этого, определить фактическую дебиторскую и кредиторскую задолженность, а также фактические расходы по оплате процентов по обслуживанию кредитов АО «Атомэнергосбыт»<text:line-break/>ОП «Тверьатомэнергосбыт» не представляется возможным.</text:p>
      <text:p text:style-name="P8">В результате анализа обосновывающих материалов по статье затрат «Резерв по сомнительным долгам», выявлено, что в регулирующий орган со стороны <text:span text:style-name="T6">АО </text:span><text:span text:style-name="T11">«Атомэнергосбыт»</text:span><text:span text:style-name="T6"> ОП </text:span><text:span text:style-name="T6">«Тверьатомэнергосбыт»</text:span> не были представлены акты инвентаризации дебиторской задолженности, а также не подтверждено принятие сбытовой компанией мер по взысканию денежных средств с должников.</text:p>
      <text:p text:style-name="P8">В связи с тем, что гарантирующий поставщик не ведет раздельный учет, определить размер фактической безнадежной дебиторской задолженности, относящейся на Тверскую область, не представляется возможным.</text:p>
      <text:p text:style-name="P8">Вышеизложенным подтверждается, что учтенная в сбытовой надбавке<text:line-break/><text:span text:style-name="T6">АО </text:span><text:span text:style-name="T11">«Атомэнергосбыт»</text:span><text:span text:style-name="T6"> ОП «Тверьатомэнергосбыт»</text:span> на 2016 год<text:line-break/>ГУ «РЭК» Тверской области величина расходов по статьям затрат<text:line-break/>«Проценты по обслуживанию кредитов, необходимых для поддержания достаточного размера оборотного капитала при просрочке платежей со стороны потребителей (покупателей)» и «Резерв по сомнительным долгам» регулируемой организацией не подтверждена в полном объеме документарно со стороны  <text:span text:style-name="T6">АО </text:span><text:span text:style-name="T11">«Атомэнергосбыт»</text:span><text:span text:style-name="T6"> ОП «Тверьатомэнергосбыт</text:span>», в связи с чем экономически не обоснована, и не правомерно учтена<text:line-break/>ГУ «РЭК» Тверской области.</text:p>
      <text:p text:style-name="P8"><text:span text:style-name="T6">2. АО </text:span><text:span text:style-name="T11">«Атомэнергосбыт»</text:span><text:span text:style-name="T6"> ОП </text:span><text:span text:style-name="T6">«Тверьатомэнергосбыт»</text:span> осуществляет регулируемую деятельность по сбыту электрической энергии на территории более 2-х (двух) субъектов Российской Федерации.</text:p>
      <text:p text:style-name="P8">Согласно положениям пункта 10 Основ ценообразования, если деятельность организации регулируется органами 2-х и более субъектов <text:soft-page-break/>Российской Федерации, регулирующие органы обязаны согласовывать устанавливаемые ими размеры необходимой валовой выручки с тем, чтобы суммарный объем необходимой валовой выручки позволял возмещать экономически обоснованные расходы и обеспечивать экономически обоснованную доходность инвестированного капитала этой организации в целом по регулируемой деятельности.</text:p>
      <text:p text:style-name="P8">Со стороны ГУ «РЭК» Тверской области не представлено в ФАС России документарного подтверждения проведения согласования НВВ<text:line-break/><text:span text:style-name="T6">АО </text:span><text:span text:style-name="T11">«Атомэнергосбыт» </text:span><text:span text:style-name="T6">ОП «Тверьатомэнергосбыт»</text:span> с органами исполнительной власти субъектов Российской Федерации, на территории которых указанное юридическое лицо осуществляет регулируемую деятельность, и не представлены в ФАС России материалы, подтверждающие осуществление указанного согласования НВВ.</text:p>
      <text:p text:style-name="P8">Также факт проведения указанного согласования не отражен в экспертном заключении и протоколе заседания Правления ГУ «РЭК» Тверской области.</text:p>
      <text:p text:style-name="P8">Экспертным заключением ГУ «РЭК» Тверской области по делу об установлении тарифов подтверждается, что регулирующим органом не приводился анализ экономической обоснованности фактических расходов<text:line-break/><text:span text:style-name="T6">АО </text:span><text:span text:style-name="T11">«Атомэнергосбыт» </text:span><text:span text:style-name="T6">ОП «Тверьатомэнергосбыт»</text:span> и при расчете НВВ указанной организации на 2016 год ГУ «РЭК» Тверской области не было принято мер по исключению экономически необоснованных расходов, фактически понесенных в 2014 году и профинансированных за счет выручки от регулируемой деятельности.</text:p>
      <text:p text:style-name="P8">При этом в тексте экспертного заключения ГУ «РЭК» Тверской области отражено, что со стороны <text:span text:style-name="T6">АО </text:span><text:span text:style-name="T11">«Атомэнергосбыт»</text:span><text:span text:style-name="T6"> ОП «Тверьатомэнергосбыт»</text:span> была представлена информация о фактических расходах 2014 года на оплату труда 33,33 чел. персонала центрального аппарата АО «Атомэнергосбыт» в размере 114 131,34 тыс. руб. при средней зарплате 380 437,8 руб./чел./мес.,<text:line-break/><text:soft-page-break/>при этом заработная плата сотрудников центрального аппарата<text:line-break/>АО «Атомэнергосбыт» в 13 раз превышает заработную плату персонала<text:line-break/><text:span text:style-name="T6">АО </text:span><text:span text:style-name="T11">«Атомэнергосбыт»</text:span><text:span text:style-name="T6"> ОП «Тверьатомэнергосбыт»</text:span>, которая в 2014 году составила 28 112,5 руб./чел./мес.</text:p>
      <text:p text:style-name="P8">Рассчитанная с учетом минимально допустимых показателей премирования по ОТС в электроэнергетике средняя заработная плата<text:line-break/>1-го управленческого работника с предельным разрядом (15-18 разряда) с тарифным коэффициентом 8,23 и показателями премирования: текущее премирование 75%, вознаграждение за выслугу лет 15%, выплаты по итогам года 15%, при ставке рабочего 1 разряда 5700 руб./мес. составляет 104 611,53 руб./чел./мес., что в 3,63 раза меньше фактической средней заработной платы<text:line-break/>1 сотрудника центрального аппарата АО «Атомэнергосбыт» по 2014 году.</text:p>
      <text:p text:style-name="P8">Вышеизложенным также подтверждается, что в нарушение положений пункта 7 Основ ценообразования, при установлении тарифов на электрическую энергию на 2016 год ГУ «РЭК» Тверской области неправомерно не было принято мер по исключению из расчета тарифов экономически необоснованных расходов регулируемой организации, фактически понесенных и профинансированных за счет выручки от регулируемой деятельности, при расчете и установлении регулируемых цен (тарифов) в электроэнергетике.</text:p>
      <text:p text:style-name="P6"><text:span text:style-name="T2">Учитывая, что при расчете единых (котловых) тарифов на услуги по передаче электрической энергии, оказываемые на территории Тверской области на 2016 год и расчете цен (тарифов) на электрическую энергию для населения и приравненным к нему категориям потребителей по Тверской области<text:line-break/>на 2016 год была учтена экономически необоснованная величина сбытовой надбавки </text:span><text:span text:style-name="T7">АО </text:span><text:span text:style-name="T10">«Атомэнергосбыт»</text:span><text:span text:style-name="T7"> ОП «Тверьатомэнергосбыт»</text:span><text:span text:style-name="T2">, приказами<text:line-break/>ГУ «РЭК» Тверской области от 29.12.2015 № 404-нп, 405-нп, 410-нп были фактически установлены экономически необоснованные ставки тарифов, а решения об установлении тарифов на услуги по передаче электрической </text:span><text:soft-page-break/><text:span text:style-name="T2">энергии и иные тарифы в электроэнергетике, связанные с установлением тарифов на услуги по передаче электрической энергии и сбытовых надбавок </text:span><text:span text:style-name="T7">АО </text:span><text:span text:style-name="T10">«Атомэнергосбыт»</text:span><text:span text:style-name="T7"> ОП «Тверьатомэнергосбыт»</text:span><text:span text:style-name="T2"> были приняты с нарушением законодательства в области государственного регулирования цен (тарифов) в сфере электроэнергетики, что привело вк завышению соответствующих цен (тарифов).</text:span></text:p>
      <text:p text:style-name="P4"><text:span text:style-name="T5">Частью 1 статьи 14.6 КоАП предусмотрена административная ответственность за з</text:span><text:span text:style-name="T4">авышение регулируемых государством цен (тарифов, расценок, ставок и тому подобного) на продукцию, товары либо услуги, предельных цен (тарифов, расценок, ставок, платы и тому подобного).</text:span></text:p>
      <text:p text:style-name="P6">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6">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6"><text:soft-page-break/>В соответствии с пунктом 1 <text:span text:style-name="T12">Положения о ГУ «РЭК» Тверской области, утвержденного постановлением Правительства </text:span><text:span text:style-name="T13">Тверской области от 20.10.2011 № 141-пп, (далее – Положение), ГУ «РЭК» Тверской области является областным исполнительным органом государственной власти Тверской области, осуществляющим на территории области государственное регулирование цен (тарифов) в соответствии с законодательством Российской Федерации и Тверской области и контроль за их применением, а также контроль за соблюдением стандартов раскрытия информации субъектами естественных монополий по вопросам государственного регулирования тарифов, субъектами естественных монополий, оказывающих услуги по транспортировке газа по газораспределительным сетям, расположенным в пределах территории Тверской области, организациями коммунального комплекса, а также в сфере теплоснабжения, электроснабжения, водоснабжения и водоотведения.</text:span></text:p>
      <text:p text:style-name="P10">Подпунктом а) пункта 24 Положения предусмотрено, что начальник<text:line-break/>Управления осуществляет общее руководство деятельностью Управления, несет персональную ответственность за выполнение возложенных на Управление задач и осуществление им своих функций.</text:p>
      <text:p text:style-name="P6"><text:span text:style-name="T13">Приказы ГУ «РЭК» Тверской области от 29.12.015 № 404-нп, 405-нп,<text:line-break/>410-нп </text:span>подписаны начальником ГУ «РЭК» Тверской области <text:span text:style-name="T17">&lt;...&gt;</text:span>.</text:p>
      <text:p text:style-name="P6">На основании вышеизложенного, в деянии, допущенном должностным лицом – <text:span text:style-name="T17">&lt;...&gt;</text:span>, являвшимся начальником<text:line-break/>ГУ «РЭК» Тверской области на момент совершения данного деяния, выразившегося в <text:span text:style-name="T13">нарушении установленного порядка ценообразования</text:span>, а именно пунктов 5, 7, 10, 29 Основ ценообразования усматриваются признаки состава административного правонарушения, ответственность за совершение которого предусмотрена частью 1 статьи 14.6 КоАП.</text:p>
      <text:p text:style-name="P6">Принимая во внимание, что для выяснения всех обстоятельств административного правонарушения, их фиксирования, юридической <text:soft-page-break/>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6"/>
      <text:p text:style-name="P7">ОПРЕДЕЛИЛА:</text:p>
      <text:p text:style-name="P6"/>
      <text:p text:style-name="P6">1. Возбудить дело об административном правонарушении<text:line-break/>по части 1 статьи 14.6 КоАП в отношении <text:span text:style-name="T17">&lt;...&gt;</text:span>.</text:p>
      <text:p text:style-name="P6">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6"><text:bookmark text:name="P52"/>3. В соответствии со статьей 26.10 КоАП <text:span text:style-name="T17">&lt;...&gt; </text:span><text:s/>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6">- имеющуюся информацию о причинах и условиях по выявленным признакам административного правонарушения;</text:p>
      <text:p text:style-name="P6">- документы (протокол участковой избирательной комиссии об итогах голосования, удостоверение об избрании <text:span text:style-name="T17">&lt;...&gt;</text:span> начальником ГУ «РЭК» Тверской области);</text:p>
      <text:p text:style-name="P6">-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text:span text:style-name="T17">&lt;...&gt;</text:span>;</text:p>
      <text:p text:style-name="P6">- сведения о доходах <text:span text:style-name="T17">&lt;...&gt;</text:span> за период с 01.09.2015 по 31.08.2016 гг., о наличии несовершеннолетних детей, иждивенцев;</text:p>
      <text:p text:style-name="P6">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text:soft-page-break/>17.7 КоАП.</text:p>
      <text:p text:style-name="P6">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6">В соответствии с частью 1 статьи 25.1 КоАП<text:span text:style-name="T8">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1"><text:span text:style-name="T14">На основании</text:span><text:span text:style-name="T9"> </text:span><text:span text:style-name="T14">части 4 статьи 25.5 КоАП</text:span><text:span text:style-name="T9"> </text:span><text:span text:style-name="T14">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8211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93253(1) </text:p></draw:text-box></draw:frame><draw:frame draw:style-name="Mfr1" draw:name="SpdTextFrame" text:anchor-type="paragraph" svg:x="0.499cm" svg:y="28.7cm" svg:width="4.8cm" draw:z-index="15"><draw:text-box fo:min-height="0.041cm"><text:p text:style-name="Frame_20_contents">2016-932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93253(1) </text:p></draw:text-box></draw:frame><draw:frame draw:style-name="Mfr2" draw:name="SpdBarcode" text:anchor-type="paragraph" svg:x="0cm" svg:width="3.6cm" svg:height="0.78cm" draw:z-index="19"><draw:image xlink:href="Pictures/10000201000000780000001A2882117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15:31:48.59</meta:creation-date>
    <meta:generator>OpenOffice.org/3.4.1$Win32 OpenOffice.org_project/341m1$Build-9593</meta:generator>
    <dc:date>2016-09-21T11:34:08.01</dc:date>
    <meta:print-date>2016-09-21T10:15:48.66</meta:print-date>
    <meta:document-statistic meta:table-count="0" meta:image-count="1" meta:object-count="0" meta:page-count="10" meta:paragraph-count="52" meta:word-count="2004" meta:character-count="16481"/>
    <meta:user-defined meta:name="Поле 1"/>
    <meta:user-defined meta:name="Поле 2"/>
    <meta:user-defined meta:name="Поле 3"/>
    <meta:user-defined meta:name="Поле 4"/>
  </office:meta>
</office:document-meta>
</file>