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B4ED1A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041cm" fo:margin-right="0.041cm" fo:margin-top="0.049cm" fo:margin-bottom="0.531cm" style:line-height-at-least="0.561cm" fo:text-indent="-0.041cm" style:auto-text-indent="false"/>
      <style:text-properties fo:font-size="14pt" style:font-size-asian="14pt" style:font-size-complex="14pt"/>
    </style:style>
    <style:style style:name="P5" style:family="paragraph" style:parent-style-name="No_20_Spacing">
      <style:text-properties style:font-name="Times New Roman" fo:font-size="14pt" style:font-size-asian="14pt" style:font-name-complex="Times New Roman2" style:font-size-complex="14pt"/>
    </style:style>
    <style:style style:name="P6" style:family="paragraph" style:parent-style-name="No_20_Spacing">
      <style:paragraph-properties fo:text-align="center" style:justify-single-word="false"/>
      <style:text-properties style:font-name="Times New Roman" fo:font-size="14pt" style:font-size-asian="14pt" style:font-name-complex="Times New Roman2" style:font-size-complex="14pt"/>
    </style:style>
    <style:style style:name="P7" style:family="paragraph" style:parent-style-name="No_20_Spacing">
      <style:paragraph-properties fo:text-align="justify" style:justify-single-word="false"/>
      <style:text-properties style:font-name="Times New Roman" fo:font-size="14pt" style:font-size-asian="14pt" style:font-name-complex="Times New Roman2" style:font-size-complex="14pt"/>
    </style:style>
    <style:style style:name="P8" style:family="paragraph" style:parent-style-name="No_20_Spacing">
      <style:paragraph-properties fo:text-align="justify" style:justify-single-word="false"/>
      <style:text-properties style:font-name="Times New Roman" fo:font-size="14pt" style:font-size-asian="14pt" style:font-size-complex="14pt"/>
    </style:style>
    <style:style style:name="P9" style:family="paragraph" style:parent-style-name="No_20_Spacing">
      <style:text-properties style:font-name="Times New Roman" fo:font-size="10pt" style:font-size-asian="10pt" style:font-name-complex="Times New Roman2" style:font-size-complex="10pt"/>
    </style:style>
    <style:style style:name="P10" style:family="paragraph" style:parent-style-name="No_20_Spacing">
      <style:paragraph-properties fo:text-align="justify" style:justify-single-word="false"/>
      <style:text-properties fo:color="#000000" style:font-name="Times New Roman" fo:font-size="14pt" style:font-size-asian="14pt" style:font-size-complex="14pt"/>
    </style:style>
    <style:style style:name="P11" style:family="paragraph" style:parent-style-name="No_20_Spacing">
      <style:paragraph-properties fo:margin-left="0cm" fo:margin-right="0cm" fo:text-align="justify" style:justify-single-word="false" fo:text-indent="1.21cm" style:auto-text-indent="false"/>
      <style:text-properties style:font-name="Times New Roman" fo:font-size="14pt" style:font-size-asian="14pt" style:font-name-complex="Times New Roman2" style:font-size-complex="14pt"/>
    </style:style>
    <style:style style:name="P12" style:family="paragraph" style:parent-style-name="No_20_Spacing">
      <style:paragraph-properties fo:margin-left="0cm" fo:margin-right="0cm" fo:text-align="justify" style:justify-single-word="false" fo:text-indent="1.21cm" style:auto-text-indent="false"/>
      <style:text-properties style:font-name="Times New Roman" fo:font-size="14pt" style:font-size-asian="14pt" style:font-size-complex="14pt"/>
    </style:style>
    <style:style style:name="P13" style:family="paragraph" style:parent-style-name="No_20_Spacing">
      <style:paragraph-properties fo:margin-left="0cm" fo:margin-right="0cm" fo:margin-top="0cm" fo:margin-bottom="0cm" fo:text-align="justify" style:justify-single-word="false" fo:text-indent="1.21cm" style:auto-text-indent="false"/>
      <style:text-properties fo:color="#000000" style:font-name="Times New Roman" fo:font-size="14pt" style:font-size-asian="14pt" style:font-name-complex="Times New Roman2" style:font-size-complex="14pt"/>
    </style:style>
    <style:style style:name="P14" style:family="paragraph" style:parent-style-name="No_20_Spacing">
      <style:paragraph-properties fo:margin-left="0cm" fo:margin-right="0cm" fo:text-align="center" style:justify-single-word="false" fo:text-indent="0cm" style:auto-text-indent="false"/>
      <style:text-properties fo:color="#000000" style:font-name="Times New Roman" fo:font-size="14pt" style:font-size-asian="14pt" style:font-name-complex="Times New Roman2" style:font-size-complex="14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name-complex="Times New Roman2" style:font-size-complex="14pt"/>
    </style:style>
    <style:style style:name="P17" style:family="paragraph" style:parent-style-name="Text_20_body">
      <style:paragraph-properties fo:margin-left="0cm" fo:margin-right="0cm" fo:margin-top="0cm" fo:margin-bottom="0cm" fo:text-align="justify" style:justify-single-word="false" fo:text-indent="0cm" style:auto-text-indent="false"/>
    </style:style>
    <style:style style:name="P18"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2" style:font-size-complex="14pt"/>
    </style:style>
    <style:style style:name="P19" style:family="paragraph" style:parent-style-name="No_20_Spacing">
      <style:paragraph-properties fo:margin-left="0cm" fo:margin-right="0cm" fo:text-align="justify" style:justify-single-word="false" fo:text-indent="1.249cm" style:auto-text-indent="false"/>
    </style:style>
    <style:style style:name="P20" style:family="paragraph" style:parent-style-name="Standard">
      <style:text-properties style:font-name="Times New Roman" fo:font-size="14pt" style:font-size-asian="14pt" style:font-size-complex="14pt"/>
    </style:style>
    <style:style style:name="P21" style:family="paragraph" style:parent-style-name="Standard">
      <style:paragraph-properties fo:text-align="center" style:justify-single-word="false"/>
      <style:text-properties style:font-name="Times New Roman" fo:font-size="14pt" style:font-size-asian="14pt" style:font-name-complex="Times New Roman2" style:font-size-complex="14pt"/>
    </style:style>
    <style:style style:name="P22"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23"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style>
    <style:style style:name="P25"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fo:color="#000000" style:font-name="Times New Roman" fo:font-size="14pt" style:font-size-asian="14pt" style:font-size-complex="14pt"/>
    </style:style>
    <style:style style:name="P26" style:family="paragraph" style:parent-style-name="Normal_20__28_Web_29_">
      <style:paragraph-properties fo:margin-left="0cm" fo:margin-right="0cm" fo:margin-top="0cm" fo:margin-bottom="0cm" style:line-height-at-least="0cm" fo:text-align="justify" style:justify-single-word="false" fo:text-indent="1.24cm" style:auto-text-indent="false"/>
      <style:text-properties fo:font-size="14pt" style:font-size-asian="14pt" style:font-size-complex="14pt"/>
    </style:style>
    <style:style style:name="P27" style:family="paragraph" style:parent-style-name="Standard" style:master-page-name="First_20_Page">
      <style:paragraph-properties fo:margin-left="0cm" fo:margin-right="0cm" fo:text-align="justify" style:justify-single-word="false" fo:text-indent="0cm" style:auto-text-indent="false" style:page-number="auto"/>
      <style:text-properties style:font-name="Times New Roman" fo:font-size="14pt" style:font-size-asian="14pt" style:font-size-complex="14pt"/>
    </style:style>
    <style:style style:name="P28" style:family="paragraph" style:parent-style-name="Normal_20__28_Web_29_">
      <style:paragraph-properties fo:margin-left="0cm" fo:margin-right="0cm" fo:margin-top="0cm" fo:margin-bottom="0cm" style:line-height-at-least="0cm" fo:text-align="center" style:justify-single-word="false" fo:text-indent="1.24cm" style:auto-text-indent="false"/>
      <style:text-properties fo:font-size="13.5pt" style:font-size-asian="13.5pt" style:font-size-complex="13.5pt"/>
    </style:style>
    <style:style style:name="P29" style:family="paragraph" style:parent-style-name="No_20_Spacing">
      <style:text-properties style:font-name="Times New Roman" fo:font-size="10pt" fo:font-weight="normal" style:font-size-asian="10pt" style:font-weight-asian="normal" style:font-name-complex="Times New Roman2" style:font-size-complex="10pt" style:font-weight-complex="normal"/>
    </style:style>
    <style:style style:name="T1" style:family="text">
      <style:text-properties style:font-name="Times New Roman" style:font-name-complex="Times New Roman2"/>
    </style:style>
    <style:style style:name="T2" style:family="text">
      <style:text-properties style:font-name="Times New Roman" fo:language="en" fo:country="US"/>
    </style:style>
    <style:style style:name="T3" style:family="text">
      <style:text-properties style:font-name="Times New Roman" fo:language="ru" fo:country="RU"/>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name-complex="Times New Roman2" style:font-size-complex="14pt"/>
    </style:style>
    <style:style style:name="T6" style:family="text">
      <style:text-properties style:font-name="Times New Roman" fo:font-size="14pt" fo:language="en" fo:country="US" style:font-size-asian="14pt" style:font-name-complex="Times New Roman2" style:font-size-complex="14pt"/>
    </style:style>
    <style:style style:name="T7" style:family="text">
      <style:text-properties fo:color="#000000"/>
    </style:style>
    <style:style style:name="T8" style:family="text">
      <style:text-properties fo:color="#000000" style:font-name="Times New Roman" fo:language="ru" fo:country="RU" fo:font-style="normal" style:text-underline-style="none" fo:font-weight="normal" fo:background-color="#ffffff" style:font-style-asian="normal" style:font-weight-asian="normal" style:font-style-complex="normal" style:font-weight-complex="normal"/>
    </style:style>
    <style:style style:name="T9" style:family="text">
      <style:text-properties fo:color="#000000" style:font-name="Times New Roman" fo:language="en" fo:country="US" fo:font-style="normal" style:text-underline-style="none" fo:font-weight="normal" fo:background-color="#ffffff" style:font-style-asian="normal" style:font-weight-asian="normal" style:font-style-complex="normal" style:font-weight-complex="normal"/>
    </style:style>
    <style:style style:name="T10" style:family="text">
      <style:text-properties fo:color="#000000" style:font-name="Times New Roman" fo:font-size="14pt" style:font-size-asian="14pt" style:font-size-complex="14pt"/>
    </style:style>
    <style:style style:name="T11" style:family="text">
      <style:text-properties fo:color="#000000" fo:letter-spacing="-0.004cm" fo:language="ru" fo:country="RU" fo:font-style="normal" fo:font-weight="normal" style:font-style-asian="normal" style:font-weight-asian="normal" style:font-name-complex="Times New Roman2" style:font-style-complex="normal" style:font-weight-complex="normal"/>
    </style:style>
    <style:style style:name="T12" style:family="text">
      <style:text-properties fo:color="#000000" fo:letter-spacing="-0.004cm" fo:language="ru" fo:country="RU" fo:font-style="normal" fo:font-weight="normal" fo:background-color="#ffffff" style:font-style-asian="normal" style:font-weight-asian="normal" style:font-name-complex="Times New Roman2" style:font-style-complex="normal" style:font-weight-complex="normal"/>
    </style:style>
    <style:style style:name="T13" style:family="text">
      <style:text-properties fo:color="#000000" fo:letter-spacing="-0.004cm" fo:language="ru" fo:country="RU" fo:font-style="normal" style:text-underline-style="none" fo:font-weight="normal" fo:background-color="#ffffff" style:font-style-asian="normal" style:font-weight-asian="normal" style:font-name-complex="Times New Roman2" style:font-style-complex="normal" style:font-weight-complex="normal"/>
    </style:style>
    <style:style style:name="T14" style:family="text">
      <style:text-properties fo:color="#000000" fo:letter-spacing="-0.004cm" fo:language="ru" fo:country="RU" fo:background-color="transparent" style:font-name-asian="Courier New"/>
    </style:style>
    <style:style style:name="T15" style:family="text">
      <style:text-properties fo:color="#000000" fo:letter-spacing="-0.004cm" fo:language="en" fo:country="US" fo:font-style="normal" fo:font-weight="normal" fo:background-color="#ffffff" style:font-style-asian="normal" style:font-weight-asian="normal" style:font-name-complex="Times New Roman2" style:font-style-complex="normal" style:font-weight-complex="normal"/>
    </style:style>
    <style:style style:name="T16" style:family="text">
      <style:text-properties fo:color="#000000" fo:letter-spacing="-0.004cm" fo:language="en" fo:country="US" fo:font-style="normal" style:text-underline-style="none" fo:font-weight="normal" fo:background-color="#ffffff" style:font-style-asian="normal" style:font-weight-asian="normal" style:font-name-complex="Times New Roman2" style:font-style-complex="normal" style:font-weight-complex="normal"/>
    </style:style>
    <style:style style:name="T17"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8"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1" style:family="text">
      <style:text-properties fo:color="#000000" fo:language="ru" fo:country="RU" style:font-name-complex="Times New Roman2"/>
    </style:style>
    <style:style style:name="T22" style:family="text">
      <style:text-properties fo:language="ru" fo:country="RU"/>
    </style:style>
    <style:style style:name="T23" style:family="text">
      <style:text-properties fo:language="ru" fo:country="RU" fo:font-weight="normal" style:font-weight-asian="normal" style:font-weight-complex="normal"/>
    </style:style>
    <style:style style:name="T24" style:family="text">
      <style:text-properties fo:font-size="14pt" style:font-size-asian="14pt" style:font-size-complex="14pt"/>
    </style:style>
    <style:style style:name="T25"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27" style:family="text">
      <style:text-properties style:text-line-through-style="none" style:text-position="0% 100%" fo:letter-spacing="-0.004cm" fo:language="en" fo:country="US"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2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9" style:family="text">
      <style:text-properties style:text-line-through-style="none" style:text-position="0% 100%" fo:language="ru" fo:country="RU" style:text-underline-style="none" fo:background-color="transparent" style:font-name-asian="Arial1" style:font-name-complex="Arial1"/>
    </style:style>
    <style:style style:name="T30" style:family="text">
      <style:text-properties style:font-name-complex="Times New Roman2"/>
    </style:style>
    <style:style style:name="T31" style:family="text">
      <style:text-properties style:font-name="Times New Roman1" fo:language="ru" fo:country="RU" fo:font-style="normal" style:font-style-asian="normal" style:font-style-complex="normal"/>
    </style:style>
    <style:style style:name="T32" style:family="text">
      <style:text-properties fo:language="en" fo:country="US"/>
    </style:style>
    <style:style style:name="T33" style:family="text">
      <style:text-properties fo:language="en" fo:country="US"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e7ad305-0fea-4a97-aaa1-479d12a77681" text:name="BossProviderVariable"/>
      </text:user-field-decls>
      <text:p text:style-name="P27"><text:span text:style-name="T23"><text:tab/><text:tab/><text:tab/><text:tab/><text:tab/><text:tab/></text:span></text:p>
      <text:p text:style-name="P6">ПОСТАНОВЛЕНИЕ</text:p>
      <text:p text:style-name="P6">о наложении штрафа по делу № 4-14.55-1093/00-24-16</text:p>
      <text:p text:style-name="P6">об административном правонарушении</text:p>
      <text:p text:style-name="P4">«19» сентября 2016 <text:tab/><text:tab/><text:tab/><text:tab/><text:tab/><text:tab/><text:tab/> <text:s text:c="2"/><text:tab/> <text:s text:c="8"/>г. Москва</text:p>
      <text:p text:style-name="P26">Я, заместитель начальника Юридического управления в сфере ГОЗ ФАС России Стуканов Д. В., рассмотрев материалы дела <text:s/>№ <text:span text:style-name="T1">4-14.55-1093/00-24-16</text:span> об административном правонарушении в отношении <text:span text:style-name="T8">и.о. генерального директора ФГУП «НПО им. С.А. Лавочкина» </text:span><text:span text:style-name="T9">&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с участием представителей <text:span text:style-name="T32">&lt;...&gt;</text:span> по доверенности <text:span text:style-name="T32">&lt;...&gt;</text:span>, а также помощника прокурора <text:span text:style-name="T32">&lt;...&gt;</text:span><text:span text:style-name="T22">, </text:span></text:p>
      <text:p text:style-name="P28">УСТАНОВИЛ:</text:p>
      <text:p text:style-name="P8"><text:tab/>В<text:span text:style-name="T11"> адрес ФАС России поступило постановление и</text:span><text:span text:style-name="T12">.о. прокурора Второй прокуратуры по надзору за исполнением законов на особо режимных объектах Московской области </text:span><text:span text:style-name="T15">&lt;...&gt;</text:span><text:span text:style-name="T12"> от 26.07.2016</text:span><text:span text:style-name="T11">, а также материалы административного дела в отношении и.о. </text:span><text:span text:style-name="T12">генерального директора <text:s/></text:span><text:span text:style-name="T13">ФГУП «НПО им. С.А. Лавочкина» </text:span><text:span text:style-name="T16">&lt;...&gt;</text:span><text:span text:style-name="T13">.</text:span></text:p>
      <text:p text:style-name="P8"><text:span text:style-name="T13"><text:tab/></text:span><text:span text:style-name="T7">Из постановления о возбуждении дела об административном правонарушении и собранных материалов по делу об административном правонарушении установлено следующее.</text:span></text:p>
      <text:p text:style-name="P10"><text:tab/>06.11.2013 между <text:s/>Федеральным космическим агентством и <text:s/>ФГУП «НПО им. С.А. Лавочкина» заключен государственный контракт № 361-7524/13/340 на выполнение составной части опытно-конструкторских работ по теме: «Создание космического комплекса, включающего космическую астрофизическую обсерваторию для наблюдений астрофизических объектов в рентгеновском диапазоне спектра электромагнитного излучения» (шифр ОКР «Спектр-РГ») (далее – Контракт).</text:p>
      <text:p text:style-name="P10"><text:tab/>Основаниями для заключения Контракта послужили Федеральная космическая программа России на 2006-2015 годы; постановление Правительства Российской Федерации от 26.12.2013 №1250-63 «О государственном оборонном заказе на 2014 год и плановый период 2015 и 2016 годов».</text:p>
      <text:p text:style-name="P10"><text:tab/>Таким образом, ФГУП «НПО им. С.А. Лавочкина» является Головным исполнителем (далее – Головной исполнитель) по государственному оборонному заказу в соответствии с положениями статьи 3 Федерального закона от 29.12.2012 № 275-ФЗ «О государственном оборонном заказе» (далее - Закон о государственном оборонном заказе). </text:p>
      <text:p text:style-name="P15"><text:tab/>Согласно пунктам 2.1, 2.2 Контракта Головной исполнитель обязуется выполнить работы в соответствии с требованиями технического задания и <text:soft-page-break/>своевременно сдать работы заказчику.</text:p>
      <text:p text:style-name="P15"><text:tab/>В соответствии с пунктами 4.1. и 4.3 Контракта этап ОКР выполняется в сроки, указанные в ведомости исполнения ОКР (приложение №2). Датой исполнения обязательств Головным исполнителем этапа Контракта является дата утверждения заказчиком акта приема этапа ОКР.</text:p>
      <text:p text:style-name="P15"><text:tab/>Ведомостью исполнения, являющейся приложением №2 к Контракту, а также дополнительным соглашением от 16.12.2015 №4, уточнившим подэтапы работ, срок окончания работ по этапу №1.1 установлен — 30.12.2015.</text:p>
      <text:p text:style-name="P15"><text:tab/>Вместе с тем, работы сданы с нарушением установленного срока, что подтверждается актом приемки этапа ОКР №1.1 от 01.09.2016.</text:p>
      <text:p text:style-name="P17"><text:span text:style-name="T24"><text:tab/></text:span><text:span text:style-name="T4">Таким образом, </text:span><text:span text:style-name="T10">ФГУП «НПО им. С.А. Лавочкина»</text:span><text:span text:style-name="T4"> нарушены условия Контракта, а также пункт 12 части 1 статьи 8 Закона о государственном оборонном заказе в части </text:span><text:span text:style-name="T25">обеспечения соответствия поставок продукции по государственному оборонному заказу условиями государственного контракта, нарушен срок выполнения работ по этапу 1.1 ОКР.</text:span></text:p>
      <text:p text:style-name="P24"><text:span text:style-name="Основной_20_шрифт_20_абзаца"><text:span text:style-name="T17">В соответствии с частью 1 статьи 69 </text:span></text:span><text:span text:style-name="Основной_20_шрифт_20_абзаца"><text:span text:style-name="T18">Федерального закона от 26.12.1995 <text:s text:c="30"/>№ 208-ФЗ </text:span></text:span><text:span text:style-name="Основной_20_шрифт_20_абзаца"><text:span text:style-name="T19">«Об акционерных обществах» </text:span></text:span><text:span text:style-name="Основной_20_шрифт_20_абзаца"><text:span text:style-name="T17">р</text:span></text:span><text:span text:style-name="Основной_20_шрифт_20_абзаца"><text:span text:style-name="T18">уководство текущей деятельностью общества осуществляется единоличным исполнительным органом общества </text:span></text:span><text:span text:style-name="Основной_20_шрифт_20_абзаца"><text:span text:style-name="T18">(директором, генеральным директором) или единоличным исполнительным </text:span></text:span><text:span text:style-name="Основной_20_шрифт_20_абзаца"><text:span text:style-name="T18">органом общества (директором, генеральным директором) и коллегиальным исполнительным органом общества (правлением, дирекцией).</text:span></text:span></text:p>
      <text:p text:style-name="P25"><text:span text:style-name="Основной_20_шрифт_20_абзаца"><text:span text:style-name="T26">Согласно пунктам 5.4.4, 5.1.2 Устава ФГУП «НПО им. С.А. Лавочкина», утвержденного распоряжением Федерального космического агентства от </text:span></text:span><text:span text:style-name="Основной_20_шрифт_20_абзаца"><text:span text:style-name="T26">30.03.2015 № ИК-64-рсп, единоличным исполнительным органом предприятия является генеральный директор, права и обязанности которого регламентированы трудовым договором.</text:span></text:span></text:p>
      <text:p text:style-name="P25"><text:span text:style-name="Основной_20_шрифт_20_абзаца"><text:span text:style-name="T26">Приказом Федерального космического агентства от 30.06.2015 №159к <text:s/>исполняющим обязанности генерального директора ФГУП «НПО им. С.А. Лавочкина» назначен </text:span></text:span><text:span text:style-name="Основной_20_шрифт_20_абзаца"><text:span text:style-name="T27">&lt;...&gt;</text:span></text:span><text:span text:style-name="Основной_20_шрифт_20_абзаца"><text:span text:style-name="T26">, с которым 07.07.2015 заключен трудовой договор.</text:span></text:span></text:p>
      <text:p text:style-name="P25"><text:span text:style-name="Основной_20_шрифт_20_абзаца"><text:span text:style-name="T26">Пунктами 2.1, 2.2 трудового договора предусмотрено, что руководитель является единоличным исполнительным органов предприятия организует работу предприятия, самостоятельно решает все вопросы деятельности предприятия, а в силу пунктов 2.5.1, 2.5.3 трудового договора в его обязанности входит добросовестно и разумно руководить предприятием, организовывать деятельность предприятия, обеспечивать выполнение установленных показателей экономической эффективности деятельности предприятия в составе программы его деятельности, обеспечивать своевременное и качественное выполнение всех договоров и обязательств предприятия.</text:span></text:span></text:p>
      <text:p text:style-name="P15"><text:tab/><text:span text:style-name="T30">В соответствии со статьей 15 </text:span><text:span text:style-name="T21">Закон о государственном оборонном заказе</text:span><text:span text:style-name="T28"> </text:span><text:span text:style-name="T30"><text:s/>лица, виновные в нарушении норм Закона,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text:span><text:soft-page-break/><text:span text:style-name="T30">административную и уголовную ответственность в соответствии с законодательством Российской Федерации.</text:span></text:p>
      <text:p text:style-name="P11">Согласно статьей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p>
      <text:p text:style-name="P11">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3">В силу части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p>
      <text:p text:style-name="P17"><text:span text:style-name="T10"><text:tab/></text:span><text:span text:style-name="T5">Таким образом, </text:span><text:span text:style-name="T6">&lt;...&gt;</text:span><text:span text:style-name="T5">, наделенный организационно-распорядительными функциями в надлежащем исполнении обязательств по договору, являясь при таких обстоятельствах должностным лицом, на своем рабочем месте (Ленинградская ул., д. 24, г. Химки, Московская область, 141400) вопреки своим должностным обязанностям, нарушил условия договора, выполняемого в рамках государственного оборонного заказа, в части сроков его выполнения, чем совершил противоправное, виновное бездействие, что в силу статьи 2.1 КоАП является административным правонарушением, ответственность за которое предусмотрена частью 1 статьи 14.55 КоАП.</text:span></text:p>
      <text:p text:style-name="P16"><text:tab/>Время совершения правонарушения <text:s/>- 31.12.2015.</text:p>
      <text:p text:style-name="P11">Место совершения правонарушения - <text:span text:style-name="T7">Ленинградская ул., д. 24, г. Химки, Московская область, 141400</text:span></text:p>
      <text:p text:style-name="P11">Согласно части 1 статьи 1.7 КоАП <text:s/>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1">В силу статьи 24.1 КоАП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1"><text:soft-page-break/>Срок давности привлечение лица к административной ответственности в порядке статьи 4.5 КоАП <text:s/>не истек.</text:p>
      <text:p text:style-name="P11">Из материалов дела об административном правонарушении <text:s/>обстоятельства, исключающие возможность соблюдения <text:span text:style-name="T32">&lt;...&gt; </text:span>условий Контракта, а также свидетельствующие о принятии данным лицом всех зависящих мер по соблюдению указанных требований, не усматриваются.</text:p>
      <text:p text:style-name="P11">К доводам представителей <text:span text:style-name="T32">&lt;...&gt;</text:span> об отсутствии его вины в инкриминируемом ему правонарушении, в связи с тем, что причиной нарушения срока выполнения работ по Контракту перед Федеральным космическим агентством послужило встречное неисполнение договорных обязательств со стороны соисполнителя ИКИ РАН отношусь критически.</text:p>
      <text:p text:style-name="P11">В силу пункта 6.4 Контракта Головной исполнитель вправе привлекать на договорной основе к выполнению ОКР исполнителей. Невыполнение исполнителем обязательств перед Головным исполнителем не освобождает Головного исполнителя от выполнения государственного контракта.</text:p>
      <text:p text:style-name="P11">Организация совещания с ИКИ РАН для ускорения выполнения работ не свидетельствует о безусловном принятии всех необходимых мер для исполнения обязательств по Контракту, а также своевременности принятия таких мер.</text:p>
      <text:p text:style-name="P11">Отмечается, что с момента назначения на должность <text:span text:style-name="T32">&lt;...&gt;</text:span> либо по его инициативе со стороны <text:s/>ФГУП «НПО им. С.А. Лавочкина» в отношении соисполнителя по Контракту не велась претензионно-исковая работа в целях его понуждения к надлежащему исполнению обязательств по договору субподряда.</text:p>
      <text:p text:style-name="P11">Имеющиеся в материалах дела копии претензий от 27.11.2014 №97/74пр. и 01.04.2015 №97/18пр., напротив, свидетельствует об информированности ФГУП «НПО им. С.А. Лавочкина» о нарушении соисполнителем срока выполнения работ по договору субподряда и наличии предпосылок по срыву сроков по Контракту, заключенному между ФГУП «НПО им. С.А. Лавочкина» и Федеральным космическим агентством. </text:p>
      <text:p text:style-name="P11">Учитывая продолжительность времени, прошедшего с момента нарушения соисполнителем своих обязательств по договору субподряда, ФГУП «НПО им. С.А. Лавочкина» <text:s/>имело возможность принять меры, направленные на недопущение срыва сроков по Контракту, в том числе заменить соисполнителя по Контракту.</text:p>
      <text:p text:style-name="P11">Признаков малозначительности совершенного административного правонарушения не имеется.</text:p>
      <text:p text:style-name="P22"><text:span text:style-name="T14">Согласно пункту 1 статьи 3 </text:span><text:span text:style-name="T20">Закона о государственном оборонном заказе </text:span><text:span text:style-name="T29">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text:span><text:soft-page-break/><text:span text:style-name="T29">иностранными государствами в соответствии с международными обязательствами Российской Федерации.</text:span></text:p>
      <text:p text:style-name="P23">Учитывая изложенное, нарушения в сфере государственного оборонного заказа могут угрожать безопасности государства.</text:p>
      <text:p text:style-name="P11">Обстоятельства, исключающие производство по делу об административном правонарушении, смягчающие и отягчающие административную ответственность, в ходе рассмотрения дела не установлены.</text:p>
      <text:p text:style-name="P12"><text:span text:style-name="T30">О времени и месте рассмотрения дела об административном правонарушение </text:span><text:span text:style-name="T33">&lt;...&gt; </text:span><text:span text:style-name="T30">и прокурор Второй прокуратуры по надзору за </text:span>исполнением законов на особо режимных объектах Московской <text:span text:style-name="T30">области извещены надлежащим образом.</text:span></text:p>
      <text:p text:style-name="P11">На основании изложенного, руководствуясь статьями 4.1, 4.2, 4.5, 14.55, 23.82, 29.7, 29.9, 29.10 КоАП,</text:p>
      <text:p text:style-name="P14">ПОСТАНОВИЛ:</text:p>
      <text:p text:style-name="P18">Признать <text:span text:style-name="T32">&lt;...&gt;</text:span> и.о. генерального директора <text:s/>ФГУП «НПО им. С.А. Лавочкина» 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text:p>
      <text:p text:style-name="P18">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8">В соответствии с частью 5 статьи 3.5 КоАП сумма административного штрафа подлежит зачислению в бюджет в полном объёме.</text:p>
      <text:p text:style-name="P18">Реквизиты для уплаты административного штрафа:</text:p>
      <text:p text:style-name="P7">УИН начисления 16133092000000568601.</text:p>
      <text:p text:style-name="P7">Получатель ИНН 7703516539 КПП 770301001</text:p>
      <text:p text:style-name="P7">Межрегиональное операционное УФК</text:p>
      <text:p text:style-name="P7">(Для ФАС России л/с 04951001610)</text:p>
      <text:p text:style-name="P7">КБК 161 1 16 33010 01 6000 140</text:p>
      <text:p text:style-name="P7">ОКТМО 45380000</text:p>
      <text:p text:style-name="P7">Банк получателя</text:p>
      <text:p text:style-name="P7">Операционный департамент</text:p>
      <text:p text:style-name="P7">Банка России </text:p>
      <text:p text:style-name="P7">г. Москва 701</text:p>
      <text:p text:style-name="P7">БИК 044501002</text:p>
      <text:p text:style-name="P7">Расчётный счёт 40101810500000001901</text:p>
      <text:p text:style-name="P19"><text:span text:style-name="T5">Копию документа, подтверждающего уплату административного штрафа, лицо, привлеченное к административной ответственности, направляет </text:span><text:soft-page-break/><text:span text:style-name="T5">должностному лицу, вынесшему постановление, по факсу (495) 982-16-01, а также, по электронной почте </text:span><text:span text:style-name="T6">rdibrashev</text:span><text:span text:style-name="T5">@</text:span><text:span text:style-name="T6">fas</text:span><text:span text:style-name="T5">.</text:span><text:span text:style-name="T6">gov</text:span><text:span text:style-name="T5">.</text:span><text:span text:style-name="T6">ru</text:span><text:span text:style-name="T5">, stukanov@fas.gov.ru.</text:span></text:p>
      <text:p text:style-name="P18">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8">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18">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9"><text:span text:style-name="T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B4ED1A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69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1.085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5"><draw:image xlink:href="Pictures/10000201000000780000001ADB4ED1A0.png" xlink:type="simple" xlink:show="embed" xlink:actuate="onLoad"/></draw:frame><draw:frame draw:style-name="Mfr1" draw:name="Врезка1" text:anchor-type="paragraph" svg:x="0.499cm" svg:y="28.7cm" svg:width="4.8cm" draw:z-index="6"><draw:text-box fo:min-height="0.041cm"><text:p text:style-name="Frame_20_contents">2016-97895(1) </text:p></draw:text-box></draw:frame><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DB4ED1A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0T16:18:42.37</meta:creation-date>
    <meta:generator>OpenOffice.org/3.4.1$Win32 OpenOffice.org_project/341m1$Build-9593</meta:generator>
    <dc:date>2016-09-21T11:41:00.94</dc:date>
    <meta:document-statistic meta:table-count="0" meta:image-count="2" meta:object-count="0" meta:page-count="6" meta:paragraph-count="69" meta:word-count="1604" meta:character-count="13314"/>
    <meta:user-defined meta:name="Поле 1"/>
    <meta:user-defined meta:name="Поле 2"/>
    <meta:user-defined meta:name="Поле 3"/>
    <meta:user-defined meta:name="Поле 4"/>
  </office:meta>
</office:document-meta>
</file>