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95E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d5ddf-9213-4a77-b03b-9eeed68c0e23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2"> </text:p>
      <text:p text:style-name="P11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узнецовой Евгении Константиновны (адрес</text:span><text:span text:style-name="Основной_20_шрифт_20_абзаца"><text:span text:style-name="T3"> регистрации: ул. Российская, д. 2/7, п. Ростоши, г. Оренбург, 460008)</text:span></text:span><text:span text:style-name="T2"> о приобретении 99,999% общего количества голосов, приходящихся на голосующие акции Акционерного общества </text:span><text:span text:style-name="T3">«Южуралзолото Группа Компаний» </text:span><text:span text:style-name="T2">(место нахождения: </text:span><text:span text:style-name="Строгий"><text:span text:style-name="T4">шахта «Центральная»</text:span></text:span><text:span text:style-name="Основной_20_шрифт_20_абзаца"><text:span text:style-name="T5">,</text:span></text:span><text:span text:style-name="Основной_20_шрифт_20_абзаца"><text:span text:style-name="T6"> </text:span></text:span><text:span text:style-name="Строгий"><text:span text:style-name="T4">г. Пласт</text:span></text:span><text:span text:style-name="Основной_20_шрифт_20_абзаца"><text:span text:style-name="T6">, </text:span></text:span><text:span text:style-name="Строгий"><text:span text:style-name="T4">Челябинская область,</text:span></text:span><text:span text:style-name="Основной_20_шрифт_20_абзаца"><text:span text:style-name="T6"> </text:span></text:span><text:span text:style-name="Строгий"><text:span text:style-name="T4">457020</text:span></text:span><text:span text:style-name="T2">; основной вид деятельности – </text:span><text:span text:style-name="T3">добыча руд и песков драгоценных металлов (золота, серебра и металлов платиновой группы</text:span><text:span text:style-name="T2">), поданное 05.09.2016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2"/>
      <text:p text:style-name="P2"/>
      <text:p text:style-name="P4">А.Ю. Цариковский</text:p>
      <text:p text:style-name="P5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495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834(1) </text:p></draw:text-box></draw:frame><draw:frame draw:style-name="Mfr2" draw:name="SpdBarcode" text:anchor-type="paragraph" svg:x="0cm" svg:width="3.6cm" svg:height="0.78cm" draw:z-index="1"><draw:image xlink:href="Pictures/10000201000000780000001AB6495E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4:25:59.92</meta:creation-date>
    <meta:generator>OpenOffice.org/3.4.1$Win32 OpenOffice.org_project/341m1$Build-9593</meta:generator>
    <dc:date>2016-09-21T14:23:34.65</dc:date>
    <meta:document-statistic meta:table-count="0" meta:image-count="1" meta:object-count="0" meta:page-count="1" meta:paragraph-count="7" meta:word-count="129" meta:character-count="1002"/>
    <meta:user-defined meta:name="Поле 1"/>
    <meta:user-defined meta:name="Поле 2"/>
    <meta:user-defined meta:name="Поле 3"/>
    <meta:user-defined meta:name="Поле 4"/>
  </office:meta>
</office:document-meta>
</file>