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C68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604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.023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</style:style>
    <style:style style:name="P12" style:family="paragraph" style:parent-style-name="Text_20_body">
      <style:paragraph-properties fo:margin-left="0cm" fo:margin-right="0cm" fo:margin-top="0.106cm" fo:margin-bottom="0.529cm" style:line-height-at-least="0.564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071cm" fo:margin-right="0.106cm" fo:margin-top="0cm" fo:margin-bottom="0cm" style:line-height-at-least="0cm" fo:text-align="justify" style:justify-single-word="false" fo:text-indent="1.288cm" style:auto-text-indent="false">
        <style:tab-stops>
          <style:tab-stop style:position="0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.071cm" fo:margin-right="0.106cm" fo:margin-top="0cm" fo:margin-bottom="0cm" style:line-height-at-least="0cm" fo:text-align="justify" style:justify-single-word="false" fo:text-indent="1.288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.071cm" fo:margin-right="0.106cm" fo:margin-top="0cm" fo:margin-bottom="0cm" style:line-height-at-least="0cm" fo:text-align="justify" style:justify-single-word="false" fo:text-indent="1.288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left="0.071cm" fo:margin-right="0.106cm" fo:margin-top="0cm" fo:margin-bottom="0cm" style:line-height-at-least="0cm" fo:text-align="justify" style:justify-single-word="false" fo:text-indent="1.288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.071cm" fo:margin-right="0.106cm" fo:margin-top="0cm" fo:margin-bottom="0cm" style:line-height-at-least="0cm" fo:text-align="justify" style:justify-single-word="false" fo:text-indent="1.26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7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35cm" fo:margin-right="0.035cm" fo:margin-top="0cm" fo:margin-bottom="0cm" fo:text-align="justify" style:justify-single-word="false" fo:text-indent="1.259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65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19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19cm" style:auto-text-indent="false">
        <style:tab-stops>
          <style:tab-stop style:position="0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564cm" fo:text-align="justify" style:justify-single-word="false" fo:text-indent="1.208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9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 style:master-page-name="First_20_Page">
      <style:paragraph-properties fo:margin-left="0.023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 style:font-name="Times New Roman" fo:language="ru" fo:country="RU" fo:background-color="#ffffff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11" style:family="text">
      <style:text-properties fo:color="#000000" fo:letter-spacing="-0.004cm" fo:language="ru" fo:country="RU" fo:background-color="transparent" style:font-name-asian="Courier New"/>
    </style:style>
    <style:style style:name="T12" style:family="text">
      <style:text-properties fo:language="ru" fo:country="RU" fo:background-color="#ffffff"/>
    </style:style>
    <style:style style:name="T13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letter-spacing="-0.004cm" fo:language="en" fo:country="US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2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language="ru" fo:country="RU" fo:background-color="#ffffff"/>
    </style:style>
    <style:style style:name="T26" style:family="text">
      <style:text-properties fo:letter-spacing="-0.004cm" fo:language="ru" fo:country="RU" style:language-asian="ru" style:country-asian="RU"/>
    </style:style>
    <style:style style:name="T27" style:family="text">
      <style:text-properties fo:letter-spacing="-0.004cm" style:language-asian="ru" style:country-asian="RU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language-asian="ru" style:country-asian="RU"/>
    </style:style>
    <style:style style:name="T30" style:family="text">
      <style:text-properties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00770c-ca47-46ba-b198-f75ba28c45e1" text:name="BossProviderVariable"/>
      </text:user-field-decls>
      <text:p text:style-name="P34"><text:s text:c="2"/>ПОСТАНОВЛЕНИЕ </text:p>
      <text:p text:style-name="P5"><text:s text:c="21"/>о наложении штрафа по делу № 4-14.55-1110/00-24-16 </text:p>
      <text:p text:style-name="P5"><text:s text:c="31"/>об административном правонарушении </text:p>
      <text:p text:style-name="P5"/>
      <text:p text:style-name="P5"/>
      <text:p text:style-name="P5">«20» сентября 2016г. <text:s text:c="84"/>г. Москва</text:p>
      <text:p text:style-name="P5"/>
      <text:p text:style-name="P11"><text:span text:style-name="T1">Я, заместитель начальника Юридического управления в сфере ГОЗ ФАС России Стуканов Денис Владимирович, рассмотрев материалы дела № 4-14.55-1110/00-24-16 об административном правонарушении в отношении должностного лица — заместителя начальника НТК-4 - главного конструктора направления АО «НИИ ТП» </text:span><text:span text:style-name="T3">&lt;...&gt;</text:span><text:span text:style-name="T1">, возбужденного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span></text:p>
      <text:p text:style-name="P12"/>
      <text:p text:style-name="P12"><text:s text:c="42"/>УСТАНОВИЛ:</text:p>
      <text:p text:style-name="P13"><text:span text:style-name="T1">05.09.2016 из </text:span><text:span text:style-name="T2">Московской прокуратуры по надзору за исполнением законов на особо режимных объекта</text:span><text:span text:style-name="T1"> поступило постановление о возбуждении дела об административном правонарушении, а также материалы административного производства в отношении должностного лица - <text:s/>заместителя начальника НТК-4 - главного конструктора направления АО «НИИ ТП» </text:span><text:span text:style-name="T3">&lt;...&gt;</text:span></text:p>
      <text:p text:style-name="P13"><text:span text:style-name="T1">Из представленных документов следует, что между Минобороны России и </text:span><text:span text:style-name="T1">АО «НИИ ТП»</text:span><text:span text:style-name="T1"> в целях выполнения госуда</text:span><text:span text:style-name="T1">рственного оборонного заказа заключен государственный контракт от 07.10.2014 № 1415187145592010405000386/14-4-51/1142/ЗК (далее - Контракт) на выполнение ОКР шифр «Оперативность-М».</text:span></text:p>
      <text:p text:style-name="P14">Таким образом, АО «НИИ ТП» является головным исполнителем государственного оборонного заказа.</text:p>
      <text:p text:style-name="P14">Согласно представленным материалам АО «НИИ ТП» работы по 3 этапу выполнены и сданы заказчику по акту приемки 20.02.2016, т. е. с нарушением срока. Этапы 4 и 5 до настоящего времени не сданы заказчику.</text:p>
      <text:p text:style-name="P14">Сроки выполнения работ по этапу 4 и 5 установлены до 17.09.2015 и 30.11.2015 соответственно.</text:p>
      <text:p text:style-name="P27"><text:span text:style-name="T25">Таким образом, АО «НИИ ТП»</text:span> в нарушение пункта 12 части 1 статьи 8 Федерального закона от 29.12.2012 № 275 «О государственном оборонном заказе» (далее - Закон о государственном оборонном заказе), а также положения <text:span text:style-name="T25">Государственного контракта</text:span>, в обусловленный срок вышеуказанные работы не <text:soft-page-break/>выполнил.</text:p>
      <text:p text:style-name="P22"><text:span text:style-name="T1">Исходя из вышесказанного, установлен факт нарушения </text:span><text:span text:style-name="T12">АО «НИИ ТП»</text:span><text:span text:style-name="T1"> сроков выполнения работ по Государственному контракту, заключенному в целях выполнения государственного оборонного заказа.</text:span></text:p>
      <text:p text:style-name="P33">В соответствии с требованиями пункта 12 части 1 статьи 8 Федерального закона от 29.12.2012 № 275-ФЗ «О государственном оборонном заказе» головной исполнитель обеспечивает поставки продукции по государственному оборонному заказу, в соответствии с требованиями законодательства Российской Федерации и условиями контракта.</text:p>
      <text:p text:style-name="P19">Таким образом, АО «НИИ ТП» нарушены требования пункта 12 части 1 статьи 8 Федерального закона от 29.12.2012 № 275-ФЗ «О государственном оборонном заказе».</text:p>
      <text:p text:style-name="P6"><text:span text:style-name="Основной_20_шрифт_20_абзаца"><text:span text:style-name="T13">Нарушение должностным лицом головного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 РФ.</text:span></text:span></text:p>
      <text:p text:style-name="P6"><text:span text:style-name="Основной_20_шрифт_20_абзаца"><text:span text:style-name="T13">Согласно статье 2.4 КоАП РФ а</text:span></text:span><text:span text:style-name="Основной_20_шрифт_20_абзаца"><text:span text:style-name="T14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6"><text:span text:style-name="Основной_20_шрифт_20_абзаца">&lt;...&gt;</text:span><text:span text:style-name="Основной_20_шрифт_20_абзаца"><text:span text:style-name="T19"> </text:span></text:span><text:span text:style-name="Основной_20_шрифт_20_абзаца"><text:span text:style-name="T14">вступил в должность заместителя начальника НТК-4 - главного конструктора направления АО «НИИ ТП» на основании приказа от 03.07.2015 № 784к.</text:span></text:span></text:p>
      <text:p text:style-name="P26"><text:span text:style-name="Основной_20_шрифт_20_абзаца"><text:span text:style-name="T14">В соответствии с положением о главном конструкторе направления, утвержденным генеральным директором общества, приказом от 03.07.2015 № 784к </text:span></text:span><text:span text:style-name="Основной_20_шрифт_20_абзаца"><text:span text:style-name="T17">&lt;...&gt;</text:span></text:span><text:span text:style-name="Основной_20_шрифт_20_абзаца"><text:span text:style-name="T14"> предписано надлежащим образом обеспечивать выполнение обязательств государственного оборонного заказа в соответствии со сроками, предусмотренным государственным контрактом.</text:span></text:span></text:p>
      <text:p text:style-name="P28"><text:span text:style-name="Основной_20_шрифт_20_абзаца"><text:span text:style-name="T14">Таким образом, бездействие должностного лица - </text:span></text:span><text:span text:style-name="Основной_20_шрифт_20_абзаца"><text:span text:style-name="T19">заместителя начальника НТК-4 - главного конструктора направления АО «НИИ ТП» </text:span></text:span><text:span text:style-name="Основной_20_шрифт_20_абзаца"><text:span text:style-name="T17">&lt;...&gt;</text:span></text:span><text:span text:style-name="Основной_20_шрифт_20_абзаца"><text:span text:style-name="T14"> привело к нарушению сроков выполнения работ по этапам № 3, 4 и 5 по государственному контракту от 30.05.2014 № 1416187202642010105000920/14-4-51/379/ОК.</text:span></text:span></text:p>
      <text:p text:style-name="P18"><text:span text:style-name="Основной_20_шрифт_20_абзаца"><text:span text:style-name="T16">Вина должностного лица, заместителя начальника НТК-4 - главного конструктора направления АО «НИИ ТП» </text:span></text:span><text:span text:style-name="Основной_20_шрифт_20_абзаца"><text:span text:style-name="T18">&lt;...&gt;</text:span></text:span><text:span text:style-name="Основной_20_шрифт_20_абзаца"><text:span text:style-name="T16"> в совершении данного правонарушения заключается в отсутствии принятых мер, направленных на своевременное исполнение Государственного контракта, что подтверждается материалами дела об административном правонарушении.</text:span></text:span></text:p>
      <text:p text:style-name="P17"><text:span text:style-name="T4">Между тем, согласно статье 4.5 КоАП срок давности </text:span><text:span text:style-name="T5">привлечения к административной ответственности за административные правонарушения, предусмотренные частью 1 статьи 14.55 КоАП, составляет один год с даты </text:span><text:soft-page-break/><text:span text:style-name="T5">совершения административного правонарушения.</text:span></text:p>
      <text:p text:style-name="P15">Сроки выполнения работ по этапу 3 установлены до 08.07.2015, по этапу 4 - до 17.09.2015, по этапу 5 — 30 ноября 2015 года.</text:p>
      <text:p text:style-name="P15">Датой совершения административного правонарушения является день, следующим за днем, установленным для выполнения обязательств.</text:p>
      <text:p text:style-name="P15">Таким образом, датами совершения правонарушения по этапам 3 и 4 являются 09.07.2015 и 18.09.2015.</text:p>
      <text:p text:style-name="P16"><text:span text:style-name="Основной_20_шрифт_20_абзаца"><text:span text:style-name="T27">Учитывая изложенное, срок давности привлечения к административной ответственности за административное правонарушение <text:s/>по части 1 статьи 14.55 КоАП в части нарушения сроков выполнения работ по Контракту по этапам 3 и 4 истек.</text:span></text:span></text:p>
      <text:p text:style-name="P30"><text:span text:style-name="Основной_20_шрифт_20_абзаца"><text:span text:style-name="T6">Место совершения административного правонарушения — место исполнения должностных обязанностей </text:span></text:span><text:span text:style-name="Основной_20_шрифт_20_абзаца"><text:span text:style-name="T7">&lt;...&gt;</text:span></text:span><text:span text:style-name="Основной_20_шрифт_20_абзаца"><text:span text:style-name="T6"> а именно, АО «НИИ ТП», Декабристов ул., вл. 51, г. Москва.</text:span></text:span></text:p>
      <text:p text:style-name="P29"><text:span text:style-name="Основной_20_шрифт_20_абзаца"><text:span text:style-name="T14">Время совершения административного правонарушения - день, следующий за последним днем исполнения <text:s/>этапа № 5 по Контракту, то есть 01.12.2015.</text:span></text:span></text:p>
      <text:p text:style-name="P7"><text:span text:style-name="T20">Обстоятельства, смягчающие и отягчающие административную ответственность </text:span><text:span text:style-name="T22">заместителя начальника НТК-4 - главного конструктора направления АО «НИИ ТП» </text:span><text:span text:style-name="T23">&lt;...&gt;</text:span><text:span text:style-name="Основной_20_шрифт_20_абзаца"><text:span text:style-name="T16"> </text:span></text:span>не выявлены.</text:p>
      <text:p text:style-name="P8"><text:span text:style-name="T11">Согласно пункту 1 статьи 3 </text:span><text:span text:style-name="T10">Федерального закона от 29.12.2012 № 275-ФЗ «О государственном оборонном заказе» </text:span><text:span text:style-name="T21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9"><text:span text:style-name="Основной_20_шрифт_20_абзаца"><text:span text:style-name="T30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0"><text:span text:style-name="Основной_20_шрифт_20_абзаца"><text:span text:style-name="T6">Дело об административном правонарушении № 4-14.55-1110/00-24-16 рассмотрено при участии </text:span></text:span><text:span text:style-name="Основной_20_шрифт_20_абзаца"><text:span text:style-name="T7">&lt;...&gt;</text:span></text:span></text:p>
      <text:p text:style-name="P21"><text:span text:style-name="Основной_20_шрифт_20_абзаца"><text:span text:style-name="T30"><text:s/>И.о. Московского прокурора по надзору за исполнением законов на особо режимных объектах </text:span></text:span><text:span text:style-name="Основной_20_шрифт_20_абзаца"><text:span text:style-name="T29">&lt;...&gt;</text:span></text:span><text:span text:style-name="Основной_20_шрифт_20_абзаца"><text:span text:style-name="T30">, уведомленный надлежащим образом о времени и месте рассмотрения дела, на рассмотрение не явился.</text:span></text:span></text:p>
      <text:p text:style-name="P31"><text:span text:style-name="Основной_20_шрифт_20_абзаца"><text:span text:style-name="T26">На основании изложенного, руководствуясь статьями 4.1, 4.2, 4.5, 14.55, 23.82, 29.7, 29.9, 29.10 КоАП,</text:span></text:span></text:p>
      <text:p text:style-name="P31"><text:span text:style-name="Основной_20_шрифт_20_абзаца"><text:span text:style-name="T15"/></text:span></text:p>
      <text:p text:style-name="P31"><text:span text:style-name="Основной_20_шрифт_20_абзаца"><text:span text:style-name="T26"><text:s text:c="48"/>ПОСТАНОВИЛ:</text:span></text:span></text:p>
      <text:p text:style-name="P32"/>
      <text:p text:style-name="P32">Признать <text:span text:style-name="T24">должностное лицо - </text:span><text:span text:style-name="Основной_20_шрифт_20_абзаца"><text:span text:style-name="T8">заместителя начальника НТК-4 - главного конструктора направления АО «НИИ ТП» </text:span></text:span><text:span text:style-name="Основной_20_шрифт_20_абзаца"><text:span text:style-name="T9">&lt;...&gt;</text:span></text:span> виновным в совершении административного правонарушения, ответственность за которое <text:soft-page-break/>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 РФ </text:p>
      <text:p text:style-name="P32">В соответствии с частью 1 статьи 32.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2">В соответствии с частью 5 статьи 3.5 КоАП РФ сумма административного штрафа подлежит зачислению в бюджет в полном объёме.</text:p>
      <text:p text:style-name="P32">Реквизиты для уплаты административного штрафа:</text:p>
      <text:p text:style-name="P32">УИН начисления 16133092000000568172</text:p>
      <text:p text:style-name="P32">Получатель ИНН 7703516539 КПП 770301001</text:p>
      <text:p text:style-name="P32">Межрегиональное операционное УФК</text:p>
      <text:p text:style-name="P32">(Для ФАС России л/с 04951001610)</text:p>
      <text:p text:style-name="P32">КБК 161 1 16 33010 01 6000 140</text:p>
      <text:p text:style-name="P32">ОКТМО 45380000</text:p>
      <text:p text:style-name="P32">Банк получателя</text:p>
      <text:p text:style-name="P32">Операционный департамент</text:p>
      <text:p text:style-name="P32">Банка России </text:p>
      <text:p text:style-name="P32">г. Москва 701</text:p>
      <text:p text:style-name="P32">БИК 044501002</text:p>
      <text:p text:style-name="P32">Расчётный счёт 40101810500000001901</text:p>
      <text:p text:style-name="P3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8">abaeva@fas.gov.ru,</text:span> stukanov@fas.gov.ru.</text:p>
      <text:p text:style-name="P3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A1C68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756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97567(3) </text:p></draw:text-box></draw:frame><draw:frame draw:style-name="Mfr2" draw:name="SpdBarcode" text:anchor-type="paragraph" svg:x="0cm" svg:width="3.6cm" svg:height="0.78cm" draw:z-index="4"><draw:image xlink:href="Pictures/10000201000000780000001AFA1C68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0:20:08.21</meta:creation-date>
    <meta:generator>OpenOffice.org/3.4.1$Win32 OpenOffice.org_project/341m1$Build-9593</meta:generator>
    <dc:date>2016-09-21T14:58:12.65</dc:date>
    <meta:document-statistic meta:table-count="0" meta:image-count="1" meta:object-count="0" meta:page-count="4" meta:paragraph-count="58" meta:word-count="1149" meta:character-count="9232"/>
    <meta:user-defined meta:name="Поле 1"/>
    <meta:user-defined meta:name="Поле 2"/>
    <meta:user-defined meta:name="Поле 3"/>
    <meta:user-defined meta:name="Поле 4"/>
  </office:meta>
</office:document-meta>
</file>